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62305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ati sui pagamenti 2° trimestre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DESCR_LIVELLO_II</text:p>
          </table:table-cell>
          <table:table-cell table:number-columns-repeated="16378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490.82" table:style-name="ce6">
            <text:p>1.490,82</text:p>
          </table:table-cell>
          <table:table-cell office:value-type="string" table:style-name="ce5">
            <text:p>UNICREDIT SPA- UFFICIO TESORERIA ENTI</text:p>
          </table:table-cell>
          <table:table-cell office:value-type="string" table:style-name="ce5">
            <text:p>IVA COMMERCIALE MESE DI MARZO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80.97" table:style-name="ce5">
            <text:p>180,97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12 del 01-02-22 Rimborso spese viaggi Sindaco per conto del Comune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8.1300000000000008" table:style-name="ce5">
            <text:p>8,13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27 del 25-03-22 Rimborso spese viaggio dipendente comunale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4 del 01-02-22 Rimborso spese viaggio dipendente comunale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249.4" table:style-name="ce5">
            <text:p>249,4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22 del 11-02-22 Cerniere per porte per scuola elementare - Rif. scontrino n. 1122-0024 del 26.01.2022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249.4" table:style-name="ce5">
            <text:p>249,4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23 del 11-02-22 Riparazione hardware - Rif. scontrino n. 0610-0001 del 01.02.2022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249.4" table:style-name="ce5">
            <text:p>249,4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24 del 11-02-22 Acquisto cavi LAN di rete per uffici comunali - Rif. scontrino n. 0620-0001 del 11.02.2022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249.4" table:style-name="ce5">
            <text:p>249,4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25 del 11-02-22 Acquisto tamponi rapidi antigenici covid-19 per uffici comunali - Rif. scontrino n. 1194-0052 del 20.01.2022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249.4" table:style-name="ce5">
            <text:p>249,4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26 del 02-03-22 Intervento software pc biblioteca (rif. scontrino n. 0639-001 del 02.03.2022)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6.2" table:style-name="ce5">
            <text:p>16,2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Rimborso bolletta N. 6 del 01-02-22 Rimborso per anticipazioni test pagamenti PagoPa per progetto Fondo Innovazione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68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7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72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4.67" table:style-name="ce5">
            <text:p>4,67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75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0.71" table:style-name="ce5">
            <text:p>0,71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77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79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481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INFOCLIP SRL</text:p>
          </table:table-cell>
          <table:table-cell office:value-type="string" table:style-name="ce5">
            <text:p>Fatt.n. FVL301 del 23/03/2022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431.39" table:style-name="ce5">
            <text:p>431,39</text:p>
          </table:table-cell>
          <table:table-cell office:value-type="string" table:style-name="ce5">
            <text:p>ACCATRE - STP SRL</text:p>
          </table:table-cell>
          <table:table-cell office:value-type="string" table:style-name="ce5">
            <text:p>Fatt.n. 373/1 del 29/03/2022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73.89" table:style-name="ce5">
            <text:p>173,89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Fatt.n. 3/8/2022 del 30/03/2022 fattura differita di cui allart. 21, comma 4, lett. a) (normale)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455.77" table:style-name="ce5">
            <text:p>455,77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Fatt.n. 4368 del 31/03/2022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577.2" table:style-name="ce6">
            <text:p>1.577,20</text:p>
          </table:table-cell>
          <table:table-cell office:value-type="string" table:style-name="ce5">
            <text:p>CONSIGLIO DI BACINO "VICENZA"</text:p>
          </table:table-cell>
          <table:table-cell office:value-type="string" table:style-name="ce5">
            <text:p>CONSIGLIO DI BACINO VICENZA PER LA GESTIONE DEI RIFIUTI URBANI - IMPEGNO DI SPESA E CONTESTUALE LIQUIDAZIONE QUOTA PER ABITANTE DEL CANONE ANNUO PER LADESIONE AI SERVIZI - ANNO 2022 - QUOTA CANONE ANNO 2022 COMUNE DI FARA VICENTINO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952.22" table:style-name="ce6">
            <text:p>1.952,22</text:p>
          </table:table-cell>
          <table:table-cell office:value-type="string" table:style-name="ce5">
            <text:p>AMMINISTRATORI COMUNALI</text:p>
          </table:table-cell>
          <table:table-cell office:value-type="string" table:style-name="ce5">
            <text:p>STIPENDI MESE DI: APRILE 22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404.06" table:style-name="ce6">
            <text:p>1.404,06</text:p>
          </table:table-cell>
          <table:table-cell office:value-type="string" table:style-name="ce5">
            <text:p>CONSORZIO STABILE ENERGIE LOCALI S.C.A R.L.</text:p>
          </table:table-cell>
          <table:table-cell office:value-type="string" table:style-name="ce5">
            <text:p>Fatt.n. 115 del 29/03/2022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657.4" table:style-name="ce5">
            <text:p>657,4</text:p>
          </table:table-cell>
          <table:table-cell office:value-type="string" table:style-name="ce5">
            <text:p>ECONOMO COMUNALE</text:p>
          </table:table-cell>
          <table:table-cell office:value-type="string" table:style-name="ce5">
            <text:p>IMPEGNO DI SPESA PER AFFRANCATURA DELLA POSTA ANNO 2022.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64.62" table:style-name="ce5">
            <text:p>64,6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9 del 05/02/2022 Descrizione Contratto CONSIPEE18_VAR12_V_L5 (A COPERTURA SOSPESO 333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4.22" table:style-name="ce5">
            <text:p>14,2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9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259.58999999999997" table:style-name="ce5">
            <text:p>259,5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6 del 05/02/2022 Descrizione Contratto CONSIPEE18_VAR12_V_L5 (A COPERTURA SOSPESO 334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57.11" table:style-name="ce5">
            <text:p>57,1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6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312.07" table:style-name="ce5">
            <text:p>312,0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8 del 05/02/2022 Descrizione Contratto CONSIPEE18_VAR12_V_L5 (A COPERTURA SOSPESO 335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31.21" table:style-name="ce5">
            <text:p>31,2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8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7.7" table:style-name="ce5">
            <text:p>17,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38 del 05/02/2022 Descrizione Contratto CONSIPEE18_VAR12_V_L5 (A COPERTURA SOSPESO 336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3.89" table:style-name="ce5">
            <text:p>3,8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38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1183.1500000000001" table:style-name="ce6">
            <text:p>1.183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1 del 05/02/2022 Descrizione Contratto CONSIPEE18_VAR12_V_L5 (A COPERTURA SOSPESO 337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260.29000000000002" table:style-name="ce5">
            <text:p>260,2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1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2 del 05/02/2022 Descrizione Contratto CONSIPEE18_VAR12_V_L5 (A COPERTURA SOSPESO 338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2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26.6" table:style-name="ce5">
            <text:p>26,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4 del 05/02/2022 Descrizione Contratto CONSIPEE18_VAR12_V_L5 (A COPERTURA SOSPESO 339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5.85" table:style-name="ce5">
            <text:p>5,8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4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99.3" table:style-name="ce5">
            <text:p>199,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5 del 05/02/2022 Descrizione Contratto CONSIPEE18_VAR12_V_L5 (A COPERTURA SOSPESO 340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9.93" table:style-name="ce5">
            <text:p>19,9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5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28.7" table:style-name="ce5">
            <text:p>28,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7 del 05/02/2022 Descrizione Contratto CONSIPEE18_VAR12_V_L5 (A COPERTURA SOSPESO 341)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6.31" table:style-name="ce5">
            <text:p>6,3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7 del 05/02/2022 Descrizione Contratto CONSIPEE18_VAR12_V_L5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53.53" table:style-name="ce5">
            <text:p>153,53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Fatt.n. 000172/PA del 30/03/2022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85.61" table:style-name="ce5">
            <text:p>185,61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Fatt.n. 000172/PA del 30/03/2022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5304" table:style-name="ce6">
            <text:p>5.304,00</text:p>
          </table:table-cell>
          <table:table-cell office:value-type="string" table:style-name="ce5">
            <text:p>GAMBIN FABIO</text:p>
          </table:table-cell>
          <table:table-cell office:value-type="string" table:style-name="ce5">
            <text:p>Fatt.n. 7/FE del 21/03/2022 Saldo a fine lavori, per le prestazioni professionali relative al Coordinamento per la Sicurezza in fase di Progettazione e di Esecuzione, codice CIG dell'affidmento ZC92C520FB, codice univoco Uff. Te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720" table:style-name="ce5">
            <text:p>720</text:p>
          </table:table-cell>
          <table:table-cell table:style-name="ce5"/>
          <table:table-cell office:value-type="string" table:style-name="ce5">
            <text:p>IMPEGNO DI SPESA E LIQUIDAZIONE AI BENEFICIARI DELLIMPEGNATIVA DI CURA DOMICILIARE 2 SEMESTRE ICDB E 4 TRIMESTRE ICDM/ ICDMgs ANNO 2021</text:p>
          </table:table-cell>
          <table:table-cell office:value-type="date" office:date-value="2022-04-13T00:00:00" table:style-name="ce7">
            <text:p>13/04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43.9" table:style-name="ce5">
            <text:p>143,9</text:p>
          </table:table-cell>
          <table:table-cell table:style-name="ce5"/>
          <table:table-cell office:value-type="string" table:style-name="ce5">
            <text:p>CONTRIBUTO REGIONALE BUONO LIBRI ANNO SCOLASTICO FORMATIVO 2021-2022. IMPEGNO DI SPESA E LIQUIDAZIONE.</text:p>
          </table:table-cell>
          <table:table-cell office:value-type="date" office:date-value="2022-04-13T00:00:00" table:style-name="ce7">
            <text:p>13/04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0.01" table:style-name="ce5">
            <text:p>10,01</text:p>
          </table:table-cell>
          <table:table-cell office:value-type="string" table:style-name="ce5">
            <text:p>EDILKLIMA GROUP S.P.A.</text:p>
          </table:table-cell>
          <table:table-cell office:value-type="string" table:style-name="ce5">
            <text:p>Fatt.n. 100/1514 del 31/03/2022 Destinazione merce: CIG: Z32303CED5 2022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539.24" table:style-name="ce5">
            <text:p>539,24</text:p>
          </table:table-cell>
          <table:table-cell office:value-type="string" table:style-name="ce5">
            <text:p>TERMOIDRAULICA LOVISON</text:p>
          </table:table-cell>
          <table:table-cell office:value-type="string" table:style-name="ce5">
            <text:p>Fatt.n. 5PA del 31/03/2022 FATTURA PA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3528.73" table:style-name="ce6">
            <text:p>3.528,73</text:p>
          </table:table-cell>
          <table:table-cell office:value-type="string" table:style-name="ce5">
            <text:p>VALORE CITTA' AMCPS SRL</text:p>
          </table:table-cell>
          <table:table-cell office:value-type="string" table:style-name="ce5">
            <text:p>Fatt.n. FE0000031 del 01/04/2022 FT. ELETTRONICA PA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Agromeck di Borgo Gianni &amp; C. snc</text:p>
          </table:table-cell>
          <table:table-cell office:value-type="string" table:style-name="ce5">
            <text:p>Fatt.n. FATTPA 7_22 del 09/04/2022 intervento rimozione processionarie del 12-03-2022 PRESSO SCUOLA ELEMENTAR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667.28" table:style-name="ce5">
            <text:p>667,28</text:p>
          </table:table-cell>
          <table:table-cell office:value-type="string" table:style-name="ce5">
            <text:p>MANO AMICA SOCIETA' COOPERTIVA SOCIALE ONLUS</text:p>
          </table:table-cell>
          <table:table-cell office:value-type="string" table:style-name="ce5">
            <text:p>Fatt.n. 399 PA del 31/03/2022 FATTURA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31.19999999999999" table:style-name="ce5">
            <text:p>131,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4392 del 06/04/2022 FORNITURA ENERGIA ELETTRICA periodo: 01.01.2022-28.02.2022 POD IT001E33571944 Contatore 08E4E5A7100368871 kWh 81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31.19999999999999" table:style-name="ce5">
            <text:p>131,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4505 del 06/04/2022 FORNITURA ENERGIA ELETTRICA periodo: 01.01.2022-28.02.2022 POD IT001E35196035 Contatore 19E4E5LA106070412 kWh 37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31.19999999999999" table:style-name="ce5">
            <text:p>131,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5175 del 06/04/2022 FORNITURA ENERGIA ELETTRICA periodo: 01.01.2022-28.02.2022 POD IT001E32137195 Contatore 05E1E5A2101304504 kWh 19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700" table:style-name="ce5">
            <text:p>700</text:p>
          </table:table-cell>
          <table:table-cell office:value-type="float" office:value="8016.72" table:style-name="ce6">
            <text:p>8.016,72</text:p>
          </table:table-cell>
          <table:table-cell office:value-type="string" table:style-name="ce5">
            <text:p>CONSORZIO STABILE ENERGIE LOCALI S.C.A R.L.</text:p>
          </table:table-cell>
          <table:table-cell office:value-type="string" table:style-name="ce5">
            <text:p>Fatt.n. 131 del 31/03/2022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26.14" table:style-name="ce5">
            <text:p>26,14</text:p>
          </table:table-cell>
          <table:table-cell office:value-type="string" table:style-name="ce5">
            <text:p>CONSORZIO STABILE ENERGIE LOCALI S.C.A R.L.</text:p>
          </table:table-cell>
          <table:table-cell office:value-type="string" table:style-name="ce5">
            <text:p>Fatt.n. 131 del 31/03/2022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4022.91" table:style-name="ce6">
            <text:p>4.022,91</text:p>
          </table:table-cell>
          <table:table-cell office:value-type="string" table:style-name="ce5">
            <text:p>APOTHEMA</text:p>
          </table:table-cell>
          <table:table-cell office:value-type="string" table:style-name="ce5">
            <text:p>Fatt.n. PA0000009 del 31/03/2022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511.2" table:style-name="ce6">
            <text:p>1.511,20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Fatt.n. 229 del 25/03/2022</text:p>
          </table:table-cell>
          <table:table-cell office:value-type="date" office:date-value="2022-04-20T00:00:00" table:style-name="ce7">
            <text:p>20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2361.53" table:style-name="ce6">
            <text:p>12.361,53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Fatt.n. 2022/0000054/03 del 31/03/2022</text:p>
          </table:table-cell>
          <table:table-cell office:value-type="date" office:date-value="2022-04-20T00:00:00" table:style-name="ce7">
            <text:p>20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19.83" table:style-name="ce5">
            <text:p>119,83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Fatt.n. 000170/PA del 30/03/2022</text:p>
          </table:table-cell>
          <table:table-cell office:value-type="date" office:date-value="2022-04-20T00:00:00" table:style-name="ce7">
            <text:p>20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21453.91" table:style-name="ce6">
            <text:p>21.453,9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Fatt.n. 246FS del 31/03/2022</text:p>
          </table:table-cell>
          <table:table-cell office:value-type="date" office:date-value="2022-04-20T00:00:00" table:style-name="ce7">
            <text:p>20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0 del 05/02/2022 Descrizione Contratto CONSIPEE18_VAR12_V_L5 (A COPERTURA SOSPESO 342)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0 del 05/02/2022 Descrizione Contratto CONSIPEE18_VAR12_V_L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28.19" table:style-name="ce5">
            <text:p>128,1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39 del 05/02/2022 Descrizione Contratto CONSIPEE18_VAR12_V_L5 (A COPERTURA SOSPESO 343)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28.2" table:style-name="ce5">
            <text:p>28,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39 del 05/02/2022 Descrizione Contratto CONSIPEE18_VAR12_V_L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27.37" table:style-name="ce5">
            <text:p>27,3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197970343 del 05/02/2022 Descrizione Contratto CONSIPEE18_VAR12_V_L5 (A COPERTURA SOSPESO 344)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6.02" table:style-name="ce5">
            <text:p>6,0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197970343 del 05/02/2022 Descrizione Contratto CONSIPEE18_VAR12_V_L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079.6300000000001" table:style-name="ce6">
            <text:p>1.079,6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4963000 del 12/02/2022 Descrizione Contratto CONSIPEE18_VAR12_V_L5 (A COPERTURA SOSPESO 355)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237.52" table:style-name="ce5">
            <text:p>237,5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4963000 del 12/02/2022 Descrizione Contratto CONSIPEE18_VAR12_V_L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4962998 del 12/02/2022 Descrizione Contratto CONSIPEE18_VAR12_V_L5 (A COPERTURA SOSPESO 356)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4962998 del 12/02/2022 Descrizione Contratto CONSIPEE18_VAR12_V_L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03.48" table:style-name="ce5">
            <text:p>103,4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4962999 del 12/02/2022 Descrizione Contratto CONSIPEE18_VAR12_V_L5 (A COPERTURA SOSPESO 358)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22.77" table:style-name="ce5">
            <text:p>22,7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4962999 del 12/02/2022 Descrizione Contratto CONSIPEE18_VAR12_V_L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302.25" table:style-name="ce5">
            <text:p>302,25</text:p>
          </table:table-cell>
          <table:table-cell office:value-type="string" table:style-name="ce5">
            <text:p>C.V.E. CENTRO VERIFICHE EUROPEE SRL</text:p>
          </table:table-cell>
          <table:table-cell office:value-type="string" table:style-name="ce5">
            <text:p>Fatt.n. 1481/2022 del 15/04/2022 Fattura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ADAPT EV SRL</text:p>
          </table:table-cell>
          <table:table-cell office:value-type="string" table:style-name="ce5">
            <text:p>Fatt.n. 11 del 19/04/2022 Secondo acconto per redazione Piano di Protezione Civile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75.77" table:style-name="ce5">
            <text:p>175,77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8496 del 08/04/2022 FORNITURA ENERGIA ELETTRICA periodo: 01.01.2022-28.02.2022 POD IT001E33745691 Contatore 05E1E5B2100026732 kWh 214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75.77" table:style-name="ce5">
            <text:p>175,77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00322 del 08/04/2022 FORNITURA ENERGIA ELETTRICA periodo: 01.01.2022-28.02.2022 POD IT001E32249705 Contatore 04E1E5A2100275566 kWh 76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09.91" table:style-name="ce5">
            <text:p>109,9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00364 del 08/04/2022 FORNITURA ENERGIA ELETTRICA periodo: 01.01.2022-28.02.2022 POD IT001E34161964 Contatore 11E4E5A7100321060 kWh 253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302.11" table:style-name="ce5">
            <text:p>302,1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7340 del 08/04/2022 FORNITURA ENERGIA ELETTRICA periodo: 01.01.2022-28.02.2022 POD IT001E31516558 Contatore 04E1E5A2100150303 kWh 289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302.11" table:style-name="ce5">
            <text:p>302,1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8332 del 08/04/2022 FORNITURA ENERGIA ELETTRICA periodo: 01.01.2022-28.02.2022 POD IT001E32137198 Contatore 05E1E5A2101304498 kWh 5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302.11" table:style-name="ce5">
            <text:p>302,1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8805 del 08/04/2022 FORNITURA ENERGIA ELETTRICA periodo: 01.01.2022-28.02.2022 POD IT001E32260885 Contatore 05E1E5A2101656729 kWh 84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302.11" table:style-name="ce5">
            <text:p>302,1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8931 del 08/04/2022 FORNITURA ENERGIA ELETTRICA periodo: 01.01.2022-28.02.2022 POD IT001E33571946 Contatore 08E4E5A7100368874 kWh 75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302.11" table:style-name="ce5">
            <text:p>302,1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099782 del 08/04/2022 FORNITURA ENERGIA ELETTRICA periodo: 01.01.2022-28.02.2022 POD IT001E33577560 Contatore 05E1E5A2101656622 kWh 271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235.39" table:style-name="ce5">
            <text:p>235,3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1.77" table:style-name="ce5">
            <text:p>11,7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610.71" table:style-name="ce5">
            <text:p>610,7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30.53" table:style-name="ce5">
            <text:p>30,5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2.58" table:style-name="ce5">
            <text:p>12,5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0.63" table:style-name="ce5">
            <text:p>0,6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474.24" table:style-name="ce5">
            <text:p>474,2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23.71" table:style-name="ce5">
            <text:p>23,7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230.78" table:style-name="ce5">
            <text:p>230,7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1.54" table:style-name="ce5">
            <text:p>11,5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413.81" table:style-name="ce6">
            <text:p>1.413,8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70.69" table:style-name="ce5">
            <text:p>70,6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3498.56" table:style-name="ce6">
            <text:p>3.498,5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74.93" table:style-name="ce5">
            <text:p>174,9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268.02" table:style-name="ce6">
            <text:p>1.268,0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63.4" table:style-name="ce5">
            <text:p>63,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504.36" table:style-name="ce5">
            <text:p>504,3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25.22" table:style-name="ce5">
            <text:p>25,2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542.91999999999996" table:style-name="ce5">
            <text:p>542,9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27.15" table:style-name="ce5">
            <text:p>27,1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3429.63" table:style-name="ce6">
            <text:p>3.429,6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71.48" table:style-name="ce5">
            <text:p>171,4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3026.15" table:style-name="ce6">
            <text:p>3.026,1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51.31" table:style-name="ce5">
            <text:p>151,3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3127.02" table:style-name="ce6">
            <text:p>3.127,0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4403 del 18/02/2022 Fattura Gas Naturale (A COPERTURA SOSPESO 357)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56.35" table:style-name="ce5">
            <text:p>156,3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2022V9004403 del 18/02/2022 Fattura Gas Naturale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838.87" table:style-name="ce5">
            <text:p>838,87</text:p>
          </table:table-cell>
          <table:table-cell office:value-type="string" table:style-name="ce5">
            <text:p>FORNITURE INDUSTRIALI MORO SNC</text:p>
          </table:table-cell>
          <table:table-cell office:value-type="string" table:style-name="ce5">
            <text:p>Fatt.n. 2022-E-0000008 del 31/03/2022 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79.88" table:style-name="ce5">
            <text:p>179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Fatt.n. 7X01209844 del 11/04/2022 Fattura Aprile 22: Periodo 3/22 Feb-Mar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3254.3" table:style-name="ce6">
            <text:p>3.254,30</text:p>
          </table:table-cell>
          <table:table-cell office:value-type="string" table:style-name="ce5">
            <text:p>ABACO S.P.A</text:p>
          </table:table-cell>
          <table:table-cell office:value-type="string" table:style-name="ce5">
            <text:p>Fatt.n. 2022120002048 del 14/04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3254.3" table:style-name="ce6">
            <text:p>3.254,30</text:p>
          </table:table-cell>
          <table:table-cell office:value-type="string" table:style-name="ce5">
            <text:p>ABACO S.P.A</text:p>
          </table:table-cell>
          <table:table-cell office:value-type="string" table:style-name="ce5">
            <text:p>Fatt.n. 2022120002049 del 14/04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2122.4699999999998" table:style-name="ce6">
            <text:p>2.122,47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Fatt.n. 303 del 26/04/2022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04.23" table:style-name="ce5">
            <text:p>104,23</text:p>
          </table:table-cell>
          <table:table-cell office:value-type="string" table:style-name="ce5">
            <text:p>UNICREDIT SPA- UFFICIO TESORERIA ENTI</text:p>
          </table:table-cell>
          <table:table-cell office:value-type="string" table:style-name="ce5">
            <text:p>IVA COMMERCIALE MESE DI APRILE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5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246.73" table:style-name="ce5">
            <text:p>246,73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Fatt.n. 000171/PA del 30/03/2022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944.5" table:style-name="ce5">
            <text:p>944,5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Fatt.n. 311 del 26/04/2022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415.07" table:style-name="ce5">
            <text:p>415,07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Fatt.n. 000169/PA del 30/03/2022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72.91" table:style-name="ce5">
            <text:p>172,91</text:p>
          </table:table-cell>
          <table:table-cell office:value-type="string" table:style-name="ce5">
            <text:p>COPYMAC DI ARTINI ROBERTO &amp; C. S.A.S.</text:p>
          </table:table-cell>
          <table:table-cell office:value-type="string" table:style-name="ce5">
            <text:p>Fatt.n. 000173/PA del 30/03/2022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65.98" table:style-name="ce5">
            <text:p>165,98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Fatt.n. 3/14/2022 del 28/04/2022 fattura differita di cui all'art. 21, comma 4, lett. a) (normale)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4390.71" table:style-name="ce6">
            <text:p>4.390,71</text:p>
          </table:table-cell>
          <table:table-cell office:value-type="string" table:style-name="ce5">
            <text:p>AMMINISTRATORI COMUNALI</text:p>
          </table:table-cell>
          <table:table-cell office:value-type="string" table:style-name="ce5">
            <text:p>STIPENDI MESE DI: MAGGIO 22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Fatt.n. 1/220895 del 28/04/2022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Fatt.n. 1/220897 del 28/04/2022</text:p>
          </table:table-cell>
          <table:table-cell office:value-type="date" office:date-value="2022-05-09T00:00:00" table:style-name="ce7">
            <text:p>0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6104.77" table:style-name="ce6">
            <text:p>6.104,77</text:p>
          </table:table-cell>
          <table:table-cell office:value-type="string" table:style-name="ce5">
            <text:p>CONSORZIO DI POLIZIA LOCALE NORDEST VICENTINO</text:p>
          </table:table-cell>
          <table:table-cell office:value-type="string" table:style-name="ce5">
            <text:p>IMPEGNO DI SPESA QUOTA FINANZIARIA ATTIVITA CONSORZIO POLIZIA LOCALE NORDEST VICENTINO - ANNO 2022. - MANDATO VINCOLATO ALLA REVERSALE 601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544.73" table:style-name="ce6">
            <text:p>1.544,73</text:p>
          </table:table-cell>
          <table:table-cell office:value-type="string" table:style-name="ce5">
            <text:p>CONSORZIO DI POLIZIA LOCALE NORDEST VICENTINO</text:p>
          </table:table-cell>
          <table:table-cell office:value-type="string" table:style-name="ce5">
            <text:p>IMPEGNO DI SPESA QUOTA FINANZIARIA ATTIVITA CONSORZIO POLIZIA LOCALE NORDEST VICENTINO - ANNO 2022.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Acquisto di Firma digitale business key - ZORDAN VITTORINA</text:p>
          </table:table-cell>
          <table:table-cell office:value-type="date" office:date-value="2022-05-11T00:00:00" table:style-name="ce7">
            <text:p>11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474.5" table:style-name="ce5">
            <text:p>474,5</text:p>
          </table:table-cell>
          <table:table-cell office:value-type="string" table:style-name="ce5">
            <text:p>ENI S.P.A.</text:p>
          </table:table-cell>
          <table:table-cell office:value-type="string" table:style-name="ce5">
            <text:p>Fatt.n. 19900122 del 29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37.32" table:style-name="ce5">
            <text:p>37,32</text:p>
          </table:table-cell>
          <table:table-cell office:value-type="string" table:style-name="ce5">
            <text:p>FORNITURE INDUSTRIALI MORO SNC</text:p>
          </table:table-cell>
          <table:table-cell office:value-type="string" table:style-name="ce5">
            <text:p>Fatt.n. 2022-E-0000011 del 30/04/2022 0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12361.53" table:style-name="ce6">
            <text:p>12.361,53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Fatt.n. 2022/0000078/03 del 30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Fatt.n. 6308 del 29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4318.1" table:style-name="ce6">
            <text:p>14.318,10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Fatt.n. 359FS del 30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ENI S.P.A.</text:p>
          </table:table-cell>
          <table:table-cell office:value-type="string" table:style-name="ce5">
            <text:p>Fatt.n. 19900122 del 29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372.74" table:style-name="ce5">
            <text:p>372,74</text:p>
          </table:table-cell>
          <table:table-cell office:value-type="string" table:style-name="ce5">
            <text:p>G.R. S.N.C. DI RIGON PIETRO E FIGLI</text:p>
          </table:table-cell>
          <table:table-cell office:value-type="string" table:style-name="ce5">
            <text:p>Fatt.n. 119/00 del 28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7135.81" table:style-name="ce6">
            <text:p>7.135,8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Fatt.n. 359FS del 30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8042.86" table:style-name="ce6">
            <text:p>8.042,86</text:p>
          </table:table-cell>
          <table:table-cell office:value-type="string" table:style-name="ce5">
            <text:p>CONSORZIO STABILE ENERGIE LOCALI S.C.A R.L.</text:p>
          </table:table-cell>
          <table:table-cell office:value-type="string" table:style-name="ce5">
            <text:p>Fatt.n. 185 del 30/04/2022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350.74" table:style-name="ce5">
            <text:p>350,7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2 del 07/03/2022 Descrizione Contratto CONSIPEE18_VAR12_V_L5 (A COPERTURA SOSPESO 464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77.16" table:style-name="ce5">
            <text:p>77,1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2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259.2" table:style-name="ce5">
            <text:p>259,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4 del 07/03/2022 Descrizione Contratto CONSIPEE18_VAR12_V_L5 (A COPERTURA SOSPESO 465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25.92" table:style-name="ce5">
            <text:p>25,9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4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267.10000000000002" table:style-name="ce5">
            <text:p>267,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5 del 07/03/2022 Descrizione Contratto CONSIPEE18_VAR12_V_L5 (A COPERTURA SOSPESO 466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58.76" table:style-name="ce5">
            <text:p>58,7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5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1 del 07/03/2022 Descrizione Contratto CONSIPEE18_VAR12_V_L5 (A COPERTURA SOSPESO 468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1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20.69" table:style-name="ce5">
            <text:p>120,6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0 del 07/03/2022 Descrizione Contratto CONSIPEE18_VAR12_V_L5 (A COPERTURA SOSPESO 469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26.55" table:style-name="ce5">
            <text:p>26,5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0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20.93" table:style-name="ce5">
            <text:p>20,9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3 del 07/03/2022 Descrizione Contratto CONSIPEE18_VAR12_V_L5 (A COPERTURA SOSPESO 470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4.5999999999999996" table:style-name="ce5">
            <text:p>4,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3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301.42" table:style-name="ce5">
            <text:p>301,4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5782776 del 07/03/2022 Descrizione Contratto CONSIPEE18_VAR12_V_L5 (A COPERTURA SOSPESO 471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30.14" table:style-name="ce5">
            <text:p>30,1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5782776 del 07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37.52000000000001" table:style-name="ce5">
            <text:p>137,52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1/3005387/1 del 06/12/2021 NOMINATIVO SPEDIZIONE: COMUNE DI FARA VICENTINO-SCUOLA ELEMENTARE- INDIRIZZO SPEDIZIONE: PIAZZA ARNALDI 1 36030 FARA VICENTINO VI (A COPERTURA SOSPESO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28.04" table:style-name="ce5">
            <text:p>28,0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7272976 del 09/03/2022 Descrizione Contratto CONSIPEE18_VAR12_V_L5 (A COPERTURA SOSPESO 472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6.17" table:style-name="ce5">
            <text:p>6,1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7272976 del 09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205.8" table:style-name="ce6">
            <text:p>1.205,80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1072365 del 12/03/2022 Descrizione Contratto CONSIPEE18_VAR12_V_L5 (A COPERTURA SOSPESO 505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265.27999999999997" table:style-name="ce5">
            <text:p>265,2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1072365 del 12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50.03" table:style-name="ce5">
            <text:p>150,0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9526592 del 11/03/2022 Descrizione Contratto CONSIPEE18_VAR12_V_L5 (A COPERTURA SOSPESO 504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33.01" table:style-name="ce5">
            <text:p>33,0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9526592 del 11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91.77" table:style-name="ce5">
            <text:p>91,7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108290 del 14/03/2022 Descrizione Contratto CONSIPEE18_VAR12_V_L5 (A COPERTURA SOSPESO 503)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20.190000000000001" table:style-name="ce5">
            <text:p>20,1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108290 del 14/03/2022 Descrizione Contratto CONSIPEE18_VAR12_V_L5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450" table:style-name="ce5">
            <text:p>450</text:p>
          </table:table-cell>
          <table:table-cell table:style-name="ce5"/>
          <table:table-cell office:value-type="string" table:style-name="ce5">
            <text:p>EROGAZIONE DI CONTRIBUTI ECONOMICI NELLAMBITO DEL PROGETTO R.I.A. - DGR 1240 DEL 14/09/2021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7.39" table:style-name="ce5">
            <text:p>17,3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9526589 del 11/03/2022 Descrizione Contratto CONSIPEE18_VAR12_V_L5 (A COPERTURA SOSPESO 502)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3.83" table:style-name="ce5">
            <text:p>3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9526589 del 11/03/2022 Descrizione Contratto CONSIPEE18_VAR12_V_L5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25.65" table:style-name="ce5">
            <text:p>25,6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9526591 del 11/03/2022 Descrizione Contratto CONSIPEE18_VAR12_V_L5 (A COPERTURA SOSPESO 506)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5.64" table:style-name="ce5">
            <text:p>5,6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9526591 del 11/03/2022 Descrizione Contratto CONSIPEE18_VAR12_V_L5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09526590 del 11/03/2022 Descrizione Contratto CONSIPEE18_VAR12_V_L5 (A COPERTURA SOSPESO 507)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09526590 del 11/03/2022 Descrizione Contratto CONSIPEE18_VAR12_V_L5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2523046 del 13/03/2022 Descrizione Contratto CONSIPEE18_VAR12_V_L5 (A COPERTURA SOSPESO 500)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2523046 del 13/03/2022 Descrizione Contratto CONSIPEE18_VAR12_V_L5</text:p>
          </table:table-cell>
          <table:table-cell office:value-type="date" office:date-value="2022-05-17T00:00:00" table:style-name="ce7">
            <text:p>17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GRUPPO ALPINI DI FARA</text:p>
          </table:table-cell>
          <table:table-cell office:value-type="string" table:style-name="ce5">
            <text:p>IMPEGNO DI SPESA PER EROGAZIONE CONTRIBUTO AL GRUPPO ALPINI DI FARA VICENTINO PER VARIE INIZIATIVE.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671.36" table:style-name="ce5">
            <text:p>671,36</text:p>
          </table:table-cell>
          <table:table-cell office:value-type="string" table:style-name="ce5">
            <text:p>ANCI VENETO - ASSOCIAZIONE REGIONALE COMUNI DEL VENETO</text:p>
          </table:table-cell>
          <table:table-cell office:value-type="string" table:style-name="ce5">
            <text:p>ADESIONE QUOTA ANCI VENETO ANNO 2022 - IMPEGNO DI SPESA.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INTERMEDIA INSURANCE BROKER</text:p>
          </table:table-cell>
          <table:table-cell office:value-type="string" table:style-name="ce5">
            <text:p>Lavori di Messa in sicurezza stradale mediante estensione di alcuni tratti della rete di pubblica illuminazione in varie vie del Comune di Fara Vicentino- Impegno di spesa per stipula polizza fidejussoria a favore di Vi.abilita Srl.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369.57" table:style-name="ce5">
            <text:p>369,5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8.48" table:style-name="ce5">
            <text:p>18,4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2.33" table:style-name="ce5">
            <text:p>12,3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0.62" table:style-name="ce5">
            <text:p>0,6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81.17" table:style-name="ce5">
            <text:p>181,1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9.06" table:style-name="ce5">
            <text:p>9,0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165.95" table:style-name="ce6">
            <text:p>1.165,9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58.29" table:style-name="ce5">
            <text:p>58,2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738.8" table:style-name="ce6">
            <text:p>1.738,80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86.94" table:style-name="ce5">
            <text:p>86,9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464.87" table:style-name="ce5">
            <text:p>464,8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23.24" table:style-name="ce5">
            <text:p>23,2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2920.47" table:style-name="ce6">
            <text:p>2.920,4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46.03" table:style-name="ce5">
            <text:p>146,0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2992.62" table:style-name="ce6">
            <text:p>2.992,6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49.63" table:style-name="ce5">
            <text:p>149,6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661.88" table:style-name="ce5">
            <text:p>661,8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33.090000000000003" table:style-name="ce5">
            <text:p>33,0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3873.07" table:style-name="ce6">
            <text:p>3.873,0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93.66" table:style-name="ce5">
            <text:p>193,6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3971.3" table:style-name="ce6">
            <text:p>3.971,30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6866 del 18/03/2022 Fattura Gas Naturale (A COPERTURA SOSPESO 501)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98.57" table:style-name="ce5">
            <text:p>198,5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2022V9006866 del 18/03/2022 Fattura Gas Naturale</text:p>
          </table:table-cell>
          <table:table-cell office:value-type="date" office:date-value="2022-05-19T00:00:00" table:style-name="ce7">
            <text:p>19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Acquisto di Firma digitale business key - TONIELLO MARINA MICHELA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2483.12" table:style-name="ce6">
            <text:p>2.483,12</text:p>
          </table:table-cell>
          <table:table-cell office:value-type="string" table:style-name="ce5">
            <text:p>CONSORZIO DI BONIFICA BRENTA</text:p>
          </table:table-cell>
          <table:table-cell office:value-type="string" table:style-name="ce5">
            <text:p>CANONI CONCESSIONI DEMANIALI ASSUNZIONE IMPEGNO DI SPESA ANNO 2022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399.99" table:style-name="ce5">
            <text:p>399,99</text:p>
          </table:table-cell>
          <table:table-cell office:value-type="string" table:style-name="ce5">
            <text:p>CAROLLO MARIA TERESA E FIGLI SNC</text:p>
          </table:table-cell>
          <table:table-cell office:value-type="string" table:style-name="ce5">
            <text:p>Fatt.n. 17-fior del 04/05/2022 ADDOBBI "FESTA DI LIBERAZIONE"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239.59" table:style-name="ce5">
            <text:p>239,5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Fatt.n. PAE0011421 del 30/04/2022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606.36" table:style-name="ce5">
            <text:p>606,36</text:p>
          </table:table-cell>
          <table:table-cell office:value-type="string" table:style-name="ce5">
            <text:p>MANO AMICA SOCIETA' COOPERTIVA SOCIALE ONLUS</text:p>
          </table:table-cell>
          <table:table-cell office:value-type="string" table:style-name="ce5">
            <text:p>Fatt.n. 500 PA del 30/04/2022 FATTURA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ARROCCHIA S. GIUSTINA DI ENEGO</text:p>
          </table:table-cell>
          <table:table-cell office:value-type="string" table:style-name="ce5">
            <text:p>IMPEGNO DI SPESA PER EROGAZIONE CONTRIBUTO PER INTERVENTO DI MANUTENZIONE ALLA CHIESETTA-SACELLO IN LOCALITA MONTE FRIZZON DI ENEGO (VI).</text:p>
          </table:table-cell>
          <table:table-cell office:value-type="date" office:date-value="2022-05-26T00:00:00" table:style-name="ce7">
            <text:p>26/05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697.98" table:style-name="ce6">
            <text:p>1.697,98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Fatt.n. 364 del 18/05/2022</text:p>
          </table:table-cell>
          <table:table-cell office:value-type="date" office:date-value="2022-05-26T00:00:00" table:style-name="ce7">
            <text:p>26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Fatt.n. 3000028/3 del 04/05/2022</text:p>
          </table:table-cell>
          <table:table-cell office:value-type="date" office:date-value="2022-05-30T00:00:00" table:style-name="ce7">
            <text:p>30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6886.33" table:style-name="ce6">
            <text:p>6.886,33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Fatt.n. 409FS del 30/04/2022</text:p>
          </table:table-cell>
          <table:table-cell office:value-type="date" office:date-value="2022-05-30T00:00:00" table:style-name="ce7">
            <text:p>30/05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668.57" table:style-name="ce5">
            <text:p>668,57</text:p>
          </table:table-cell>
          <table:table-cell office:value-type="string" table:style-name="ce5">
            <text:p>UNICREDIT SPA- UFFICIO TESORERIA ENTI</text:p>
          </table:table-cell>
          <table:table-cell office:value-type="string" table:style-name="ce5">
            <text:p>IVA COMMERCIALE MESE DI MAGGIO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5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Fatt.n. 3000031/3 del 25/05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2660.5" table:style-name="ce6">
            <text:p>2.660,50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Fatt.n. 19/PA del 30/04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3265.45" table:style-name="ce6">
            <text:p>3.265,45</text:p>
          </table:table-cell>
          <table:table-cell office:value-type="string" table:style-name="ce5">
            <text:p>PUNTO VERDE di Dalle Rive F.lli s.r.l.</text:p>
          </table:table-cell>
          <table:table-cell office:value-type="string" table:style-name="ce5">
            <text:p>Fatt.n. 170 del 09/05/2022 Contributo CONAI assolto ove dovuto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863.31" table:style-name="ce6">
            <text:p>1.863,31</text:p>
          </table:table-cell>
          <table:table-cell office:value-type="string" table:style-name="ce5">
            <text:p>P.A.S.S. srl</text:p>
          </table:table-cell>
          <table:table-cell office:value-type="string" table:style-name="ce5">
            <text:p>Fatt.n. 01413 del 30/04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863.31" table:style-name="ce6">
            <text:p>1.863,31</text:p>
          </table:table-cell>
          <table:table-cell office:value-type="string" table:style-name="ce5">
            <text:p>P.A.S.S. srl</text:p>
          </table:table-cell>
          <table:table-cell office:value-type="string" table:style-name="ce5">
            <text:p>Fatt.n. 01414 del 30/04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863.31" table:style-name="ce6">
            <text:p>1.863,31</text:p>
          </table:table-cell>
          <table:table-cell office:value-type="string" table:style-name="ce5">
            <text:p>P.A.S.S. srl</text:p>
          </table:table-cell>
          <table:table-cell office:value-type="string" table:style-name="ce5">
            <text:p>Fatt.n. 01415 del 30/04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55.97999999999999" table:style-name="ce5">
            <text:p>155,98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29770 del 23/05/2022 FORNITURA ENERGIA ELETTRICA periodo: 01.03.2022-30.04.2022 POD IT001E33745691 Contatore 05E1E5B2100026732 kWh 19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A.R.P.A.V. AG.REG.LE PREVENZ.E PROTEZ.AMBIENT.VENETO</text:p>
          </table:table-cell>
          <table:table-cell office:value-type="string" table:style-name="ce5">
            <text:p>Fatt.n. N203/2022/238 del 23/05/2022 VERIFICHE SULLA SICUREZZA DEGLI IMPIANTI:Fatturazione dal mese 03 a mese 04 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12.84" table:style-name="ce5">
            <text:p>112,8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30052 del 23/05/2022 FORNITURA ENERGIA ELETTRICA periodo: 01.03.2022-30.04.2022 POD IT001E34161964 Contatore 11E4E5A7100321060 kWh 215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3387.18" table:style-name="ce6">
            <text:p>3.387,18</text:p>
          </table:table-cell>
          <table:table-cell office:value-type="string" table:style-name="ce5">
            <text:p>D.C.B. SOLE ASFALTI S.N.C</text:p>
          </table:table-cell>
          <table:table-cell office:value-type="string" table:style-name="ce5">
            <text:p>Fatt.n. 10/02 del 26/05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2830.96" table:style-name="ce6">
            <text:p>2.830,96</text:p>
          </table:table-cell>
          <table:table-cell office:value-type="string" table:style-name="ce5">
            <text:p>LEONARDI ANTONIO SRL</text:p>
          </table:table-cell>
          <table:table-cell office:value-type="string" table:style-name="ce5">
            <text:p>Fatt.n. 22/PA del 26/05/2022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286.75" table:style-name="ce5">
            <text:p>286,7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4 del 07/04/2022 Descrizione Contratto CONSIPEE18VAR12VL5 (A COPERTURA SOSPESO 567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28.68" table:style-name="ce5">
            <text:p>28,6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4 del 07/04/2022 Descrizione Contratto CONSIPEE18VAR12VL5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352.85" table:style-name="ce5">
            <text:p>352,8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5 del 07/04/2022 Descrizione Contratto CONSIPEE18VAR12VL5 (A COPERTURA SOSPESO 568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77.63" table:style-name="ce5">
            <text:p>77,6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5 del 07/04/2022 Descrizione Contratto CONSIPEE18VAR12VL5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22.93" table:style-name="ce5">
            <text:p>22,9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2 del 07/04/2022 Descrizione Contratto CONSIPEE18VAR12VL5 (A COPERTURA SOSPESO 569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5.04" table:style-name="ce5">
            <text:p>5,0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2 del 07/04/2022 Descrizione Contratto CONSIPEE18VAR12VL5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34.24" table:style-name="ce5">
            <text:p>34,2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6 del 07/04/2022 Descrizione Contratto CONSIPEE18VAR12VL5 (A COPERTURA SOSPESO 570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7.53" table:style-name="ce5">
            <text:p>7,5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6 del 07/04/2022 Descrizione Contratto CONSIPEE18VAR12VL5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49.5" table:style-name="ce5">
            <text:p>149,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57 del 07/04/2022 Descrizione Contratto CONSIPEE18VAR12VL5 (A COPERTURA SOSPESO 571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32.89" table:style-name="ce5">
            <text:p>32,8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57 del 07/04/2022 Descrizione Contratto CONSIPEE18VAR12VL5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461.15" table:style-name="ce6">
            <text:p>1.461,1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59 del 07/04/2022 Descrizione Contratto CONSIPEE18VAR12VL5 (A COPERTURA SOSPESO 572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321.45" table:style-name="ce5">
            <text:p>321,45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59 del 07/04/2022 Descrizione Contratto CONSIPEE18VAR12VL5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42.27000000000001" table:style-name="ce5">
            <text:p>142,27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Fatt.n. 3/16/2022 del 31/05/2022 fattura differita di cui all'art. 21, comma 4, lett. a) (normale)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227" table:style-name="ce5">
            <text:p>227</text:p>
          </table:table-cell>
          <table:table-cell table:style-name="ce5"/>
          <table:table-cell office:value-type="string" table:style-name="ce5">
            <text:p>EROGAZIONE DI CONTRIBUTI ECONOMICI NELLAMBITO DEL PROGETTO R.I.A.-DGR 1240 DEL 14/09/2021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0 del 07/04/2022 Descrizione Contratto CONSIPEE18VAR12VL5 (A COPERTURA SOSPESO 574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0 del 07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58 del 07/04/2022 Descrizione Contratto CONSIPEE18VAR12VL5 (A COPERTURA SOSPESO 575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58 del 07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785.36" table:style-name="ce5">
            <text:p>785,3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1 del 07/04/2022 Descrizione Contratto CONSIPEE18VAR12VL5 (A COPERTURA SOSPESO 576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72.78" table:style-name="ce5">
            <text:p>172,7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1 del 07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7.579999999999998" table:style-name="ce5">
            <text:p>17,5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56 del 07/04/2022 Descrizione Contratto CONSIPEE18VAR12VL5 (A COPERTURA SOSPESO 577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3.87" table:style-name="ce5">
            <text:p>3,8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56 del 07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365.26" table:style-name="ce5">
            <text:p>365,2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7042082 del 11/04/2022 Descrizione Contratto CONSIPEE18VAR12VL5 (A COPERTURA SOSPESO 590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36.53" table:style-name="ce5">
            <text:p>36,5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7042082 del 11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71.88" table:style-name="ce5">
            <text:p>171,88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7042083 del 11/04/2022 Descrizione Contratto CONSIPEE18VAR12VL5 (A COPERTURA SOSPESO 591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31.46" table:style-name="ce5">
            <text:p>131,46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0758358 del 14/04/2022 Descrizione Contratto CONSIPEE18VAR12VL5 (A COPERTURA SOSPESO 625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28.92" table:style-name="ce5">
            <text:p>28,9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0758358 del 14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0.04" table:style-name="ce5">
            <text:p>0,0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0758356 del 14/04/2022 Descrizione Contratto CONSIPEE175VVAR (A COPERTURA SOSPESO 626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0758356 del 14/04/2022 Descrizione Contratto CONSIPEE175VVAR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0758357 del 14/04/2022 Descrizione Contratto CONSIPEE18VAR12VL5 (A COPERTURA SOSPESO 627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0758357 del 14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37.81" table:style-name="ce5">
            <text:p>37,8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7042083 del 11/04/2022 Descrizione Contratto CONSIPEE18VAR12VL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35" table:style-name="ce5">
            <text:p>935</text:p>
          </table:table-cell>
          <table:table-cell office:value-type="float" office:value="66.400000000000006" table:style-name="ce5">
            <text:p>66,4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795/1 del 13/04/2022 NOMINATIVO SPEDIZIONE: COMUNE DI FARA VIC. CIMITERO INDIRIZZO SPEDIZIONE: VIA TORRICELLE 25 36030 FARA VICENTINO VI (A COPERTURA SOSPESO 609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6.64" table:style-name="ce5">
            <text:p>6,64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795/1 del 13/04/2022 NOMINATIVO SPEDIZIONE: COMUNE DI FARA VIC. CIMITERO INDIRIZZO SPEDIZIONE: VIA TORRICELLE 25 36030 FARA VICENTINO VI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37" table:style-name="ce5">
            <text:p>93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0/1 del 13/04/2022 NOMINATIVO SPEDIZIONE: COMUNE DI FARA VICENTINO INDIRIZZO SPEDIZIONE: PIAZZA ARNALDI 1 36030 FARA VICENTINO VI (A COPERTURA SOSPESO 610)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0/1 del 13/04/2022 NOMINATIVO SPEDIZIONE: COMUNE DI FARA VICENTINO INDIRIZZO SPEDIZIONE: PIAZZA ARNALDI 1 36030 FARA VICENTINO VI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755.6" table:style-name="ce5">
            <text:p>755,6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Fatt.n. 383 del 27/05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068.5" table:style-name="ce6">
            <text:p>1.068,50</text:p>
          </table:table-cell>
          <table:table-cell office:value-type="string" table:style-name="ce5">
            <text:p>PUNTOSD</text:p>
          </table:table-cell>
          <table:table-cell office:value-type="string" table:style-name="ce5">
            <text:p>Fatt.n. 0259E del 31/05/2022 SPESE POSTALI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068.5" table:style-name="ce6">
            <text:p>1.068,50</text:p>
          </table:table-cell>
          <table:table-cell office:value-type="string" table:style-name="ce5">
            <text:p>PUNTOSD</text:p>
          </table:table-cell>
          <table:table-cell office:value-type="string" table:style-name="ce5">
            <text:p>Fatt.n. 0260E del 31/05/2022 SERVIZIO STAMPA ED ELABORAZIONE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Fatt.n. 1/220705 del 01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2439.91" table:style-name="ce6">
            <text:p>2.439,91</text:p>
          </table:table-cell>
          <table:table-cell office:value-type="string" table:style-name="ce5">
            <text:p>AMMINISTRATORI COMUNALI</text:p>
          </table:table-cell>
          <table:table-cell office:value-type="string" table:style-name="ce5">
            <text:p>STIPENDI MESE DI: GIUGNO 22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0.21" table:style-name="ce5">
            <text:p>0,21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57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3.62" table:style-name="ce5">
            <text:p>3,62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60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62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64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2361.53" table:style-name="ce6">
            <text:p>12.361,53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Fatt.n. 2022/0000112/03 del 31/05/2022</text:p>
          </table:table-cell>
          <table:table-cell office:value-type="date" office:date-value="2022-06-10T00:00:00" table:style-name="ce7">
            <text:p>1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Fatt.n. 2022/0000130/03 del 31/05/2022</text:p>
          </table:table-cell>
          <table:table-cell office:value-type="date" office:date-value="2022-06-10T00:00:00" table:style-name="ce7">
            <text:p>1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538.79" table:style-name="ce5">
            <text:p>538,79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Fatt.n. 9236 del 31/05/2022</text:p>
          </table:table-cell>
          <table:table-cell office:value-type="date" office:date-value="2022-06-10T00:00:00" table:style-name="ce7">
            <text:p>1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0.67" table:style-name="ce5">
            <text:p>0,67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70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0.64" table:style-name="ce5">
            <text:p>0,64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72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0.99" table:style-name="ce5">
            <text:p>0,99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74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2.87" table:style-name="ce5">
            <text:p>2,87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77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0.65" table:style-name="ce5">
            <text:p>0,65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81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83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0.04" table:style-name="ce5">
            <text:p>0,04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85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.39" table:style-name="ce5">
            <text:p>1,39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87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0.28000000000000003" table:style-name="ce5">
            <text:p>0,28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89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94</text:p>
          </table:table-cell>
          <table:table-cell office:value-type="date" office:date-value="2022-06-13T00:00:00" table:style-name="ce7">
            <text:p>1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0.43" table:style-name="ce5">
            <text:p>0,43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96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798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330.25" table:style-name="ce6">
            <text:p>1.330,25</text:p>
          </table:table-cell>
          <table:table-cell office:value-type="string" table:style-name="ce5">
            <text:p>ED MULTISERVICES SRL</text:p>
          </table:table-cell>
          <table:table-cell office:value-type="string" table:style-name="ce5">
            <text:p>Fatt.n. 21/PA del 31/05/202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296.47000000000003" table:style-name="ce5">
            <text:p>296,47</text:p>
          </table:table-cell>
          <table:table-cell office:value-type="string" table:style-name="ce5">
            <text:p>EDILKLIMA GROUP S.P.A.</text:p>
          </table:table-cell>
          <table:table-cell office:value-type="string" table:style-name="ce5">
            <text:p>Fatt.n. 100/3062 del 31/05/2022 Destinazione merce: CIG: Z32303CED5 202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DILKLIMA GROUP S.P.A.</text:p>
          </table:table-cell>
          <table:table-cell office:value-type="string" table:style-name="ce5">
            <text:p>Fatt.n. 100/3062 del 31/05/2022 Destinazione merce: CIG: Z32303CED5 202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5">
            <text:p>SAIV S.P.A TELECOMUNICAZIONI</text:p>
          </table:table-cell>
          <table:table-cell office:value-type="string" table:style-name="ce5">
            <text:p>Fatt.n. V22PA-00169 del 26/05/2022 CONTRIBUTO AMBIENTALE CONAI ASSOLTO OVE DOVUTO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52.67" table:style-name="ce5">
            <text:p>52,67</text:p>
          </table:table-cell>
          <table:table-cell office:value-type="string" table:style-name="ce5">
            <text:p>VALORE CITTA' AMCPS SRL</text:p>
          </table:table-cell>
          <table:table-cell office:value-type="string" table:style-name="ce5">
            <text:p>Fatt.n. FE0000065 del 03/06/2022 FT. ELETTRONICA PA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2001.81" table:style-name="ce6">
            <text:p>2.001,81</text:p>
          </table:table-cell>
          <table:table-cell office:value-type="string" table:style-name="ce5">
            <text:p>VALORE CITTA' AMCPS SRL</text:p>
          </table:table-cell>
          <table:table-cell office:value-type="string" table:style-name="ce5">
            <text:p>Fatt.n. FE0000065 del 03/06/2022 FT. ELETTRONICA PA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5">
            <text:p>VILLANOVA GILLES</text:p>
          </table:table-cell>
          <table:table-cell office:value-type="string" table:style-name="ce5">
            <text:p>Fatt.n. FPA 1/22 del 01/06/2022 CIG Z6935B2399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896.7" table:style-name="ce5">
            <text:p>896,7</text:p>
          </table:table-cell>
          <table:table-cell office:value-type="string" table:style-name="ce5">
            <text:p>DAL BIANCO RUGGERO - TRASPORTI SCAVI</text:p>
          </table:table-cell>
          <table:table-cell office:value-type="string" table:style-name="ce5">
            <text:p>Fatt.n. 61/2022 del 31/05/2022 Operazione con "scissione dei pagamenti" art. 17-ter DPR 633/7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0.63" table:style-name="ce5">
            <text:p>10,63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09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6.01" table:style-name="ce5">
            <text:p>6,01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1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14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17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0.25" table:style-name="ce5">
            <text:p>0,25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RUOLI MANDATO VINCOLATO ALLA REVERSALE 819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0.35" table:style-name="ce5">
            <text:p>0,35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2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.01" table:style-name="ce5">
            <text:p>1,01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23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EQUITALIA NORD SPA AGENTE PER LA RISCOSSIONE</text:p>
          </table:table-cell>
          <table:table-cell office:value-type="string" table:style-name="ce5">
            <text:p>SPESE RISCOSSIONE TRIBUTI - COMPENSO PER RUOLI MANDATO VINCOLATO ALLA REVERSALE 825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17.53" table:style-name="ce5">
            <text:p>117,53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1.2022 - 15.01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218.27" table:style-name="ce5">
            <text:p>218,27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1.2022 - 31.01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268.64" table:style-name="ce5">
            <text:p>268,64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- PERIODO 01.2022 - 15.02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2.2022 - 28.02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3.2022 - 15.03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419.75" table:style-name="ce5">
            <text:p>419,75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3.2022 - 31.03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251.85" table:style-name="ce5">
            <text:p>251,85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4.2022 - 15.04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4.2022 - 30.04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302.22000000000003" table:style-name="ce5">
            <text:p>302,22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5.2022 - 15.05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05.2022 - 31.05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06.2022 - 15.06.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20.49" table:style-name="ce5">
            <text:p>520,49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10.2021 - 31.10.202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218.27" table:style-name="ce5">
            <text:p>218,27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PERIODO 01.11.2021 - 15.11.202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235.06" table:style-name="ce5">
            <text:p>235,06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PERIODO 16.11.2021 - 30.11.202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01.12.2021 - 15.12.202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 - DIREZ.CENTRALE SERV. DEMOGRAFI</text:p>
          </table:table-cell>
          <table:table-cell office:value-type="string" table:style-name="ce5">
            <text:p>CARTA DIDENTITA ELETTRONICA (C.I.E.) - TRASFERIMENTO DEI CORRISPETTIVI AL MINISTERO PER IL RILASCIO DELLA C.I.E. - IMPEGNO DI SPESA. - PERIODO 16.12.2021 - 31.12.2021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PASIN GIANNI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MANUZZATO NADI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RIZZATO LORENZO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TESCARI DAVIDE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VILLANOVA MARIA ANGE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MENARA GIULIANO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SPEROTTO FRANCESC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BAGATIN ARIANN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GUERRA ALICE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ZANETTI MICHE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FRATI RAFFAEL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POLGA MANUE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DAL COROBBO PATRIZI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Pesavento Ange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SPEROTTO BEATRICE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ZARANTONELLO GIULIANO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MICHELON DAVIDE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FINCO ENRICO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GRAZIAN EMILIO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POLGA ANGE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POLGA ANGELA</text:p>
          </table:table-cell>
          <table:table-cell office:value-type="string" table:style-name="ce5">
            <text:p>REFERENDUM ABROGATIVI DEL 12.06.2022. IMPEGNO DI SPESA PER ONORARI AI COMPONENTI DEI SEGGI ELETTORALI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73.33" table:style-name="ce5">
            <text:p>73,3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13675963 del 07/04/2022 Descrizione Contratto CONSIPEE18VAR12VL5 (A COPERTURA SOSPESO 573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6.13" table:style-name="ce5">
            <text:p>16,1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13675963 del 07/04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7.43" table:style-name="ce5">
            <text:p>17,4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46 del 06/05/2022 Descrizione Contratto CONSIPEE18VAR12VL5 (A COPERTURA SOSPESO 659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3.83" table:style-name="ce5">
            <text:p>3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46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51 del 06/05/2022 Descrizione Contratto CONSIPEE18VAR12VL5 (A COPERTURA SOSPESO 660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51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48 del 06/05/2022 Descrizione Contratto CONSIPEE18VAR12VL5 (A COPERTURA SOSPESO 662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48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08.34" table:style-name="ce5">
            <text:p>108,3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47 del 06/05/2022 Descrizione Contratto CONSIPEE18VAR12VL5 (A COPERTURA SOSPESO 663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23.83" table:style-name="ce5">
            <text:p>23,8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47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49 del 06/05/2022 Descrizione Contratto CONSIPEE18VAR12VL5 (A COPERTURA SOSPESO 664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49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490.17" table:style-name="ce5">
            <text:p>490,1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50 del 06/05/2022 Descrizione Contratto CONSIPEE18VAR12VL5 (A COPERTURA SOSPESO 668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07.84" table:style-name="ce5">
            <text:p>107,84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50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263.2" table:style-name="ce5">
            <text:p>263,2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50 del 06/05/2022 Descrizione Contratto CONSIPEE18VAR12VL5 (A COPERTURA SOSPESO 668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57.9" table:style-name="ce5">
            <text:p>57,9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50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454.67" table:style-name="ce5">
            <text:p>454,67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ACCONTO Fatt.n. 004221435252 del 06/05/2022 Descrizione Contratto CONSIPEE18VAR12VL5 (A COPERTURA SOSPESO 669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00.03" table:style-name="ce5">
            <text:p>100,03</text:p>
          </table:table-cell>
          <table:table-cell office:value-type="string" table:style-name="ce5">
            <text:p>ENEL SERVIZIO ELETTRICO</text:p>
          </table:table-cell>
          <table:table-cell office:value-type="string" table:style-name="ce5">
            <text:p>SALDO Fatt.n. 004221435252 del 06/05/2022 Descrizione Contratto CONSIPEE18VAR12VL5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PERFORMARE SPA</text:p>
          </table:table-cell>
          <table:table-cell office:value-type="string" table:style-name="ce5">
            <text:p>Fatt.n. 3000037/3 del 15/06/2022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5">
            <text:p>BATTISTELLO SILVANO AZIENDA AGRICOLA</text:p>
          </table:table-cell>
          <table:table-cell office:value-type="string" table:style-name="ce5">
            <text:p>Fatt.n. 5/02 del 31/05/2022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34.5" table:style-name="ce5">
            <text:p>34,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9943 del 08/06/2022 FORNITURA ENERGIA ELETTRICA periodo: 01.03.2022-30.04.2022 POD IT001E32249705 Contatore 04E1E5A2100275566 kWh 78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79.78" table:style-name="ce5">
            <text:p>179,7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Fatt.n. 7X02128504 del 09/06/2022 Fattura Giugno 22: Periodo 4/22 Apr-Mag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86.94" table:style-name="ce5">
            <text:p>86,94</text:p>
          </table:table-cell>
          <table:table-cell office:value-type="string" table:style-name="ce5">
            <text:p>CHEF EXPRESS S.R.L.</text:p>
          </table:table-cell>
          <table:table-cell office:value-type="string" table:style-name="ce5">
            <text:p>Fatt.n. 3/19/2022 del 08/06/2022 fattura differita di cui allart. 21, comma 4, lett. a) (normale)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21453.91" table:style-name="ce6">
            <text:p>21.453,91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Fatt.n. 450FS del 31/05/2022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4207 del 07/06/2022 FORNITURA ENERGIA ELETTRICA periodo: 01.03.2022-30.04.2022 POD IT001E32137195 Contatore 05E1E5A2101304504 kWh 158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4739 del 07/06/2022 FORNITURA ENERGIA ELETTRICA periodo: 01.03.2022-30.04.2022 POD IT001E33571944 Contatore 08E4E5A7100368871 kWh 67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5193 del 07/06/2022 FORNITURA ENERGIA ELETTRICA periodo: 01.03.2022-30.04.2022 POD IT001E35196035 Contatore 19E4E5LA106070412 kWh 17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5680 del 07/06/2022 FORNITURA ENERGIA ELETTRICA periodo: 01.03.2022-30.04.2022 POD IT001E32260885 Contatore 05E1E5A2101656729 kWh 67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7404 del 08/06/2022 FORNITURA ENERGIA ELETTRICA periodo: 01.03.2022-30.04.2022 POD IT001E32137198 Contatore 05E1E5A2101304498 kWh 48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8499 del 08/06/2022 FORNITURA ENERGIA ELETTRICA periodo: 01.03.2022-30.04.2022 POD IT001E31516558 Contatore 04E1E5A2100150303 kWh 232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8682 del 08/06/2022 FORNITURA ENERGIA ELETTRICA periodo: 01.03.2022-30.04.2022 POD IT001E33571946 Contatore 08E4E5A7100368874 kWh 62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22.42" table:style-name="ce5">
            <text:p>422,4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Fatt.n. 822000159062 del 08/06/2022 FORNITURA ENERGIA ELETTRICA periodo: 01.03.2022-30.04.2022 POD IT001E33577560 Contatore 05E1E5A2101656622 kWh 221</text:p>
          </table:table-cell>
          <table:table-cell office:value-type="date" office:date-value="2022-06-21T00:00:00" table:style-name="ce7">
            <text:p>21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389.82" table:style-name="ce5">
            <text:p>389,8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9.489999999999998" table:style-name="ce5">
            <text:p>19,4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218.9" table:style-name="ce5">
            <text:p>218,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0.95" table:style-name="ce5">
            <text:p>10,9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46.35" table:style-name="ce5">
            <text:p>146,3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7.32" table:style-name="ce5">
            <text:p>7,3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2932.79" table:style-name="ce6">
            <text:p>2.932,7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46.63999999999999" table:style-name="ce5">
            <text:p>146,6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2.58" table:style-name="ce5">
            <text:p>12,5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0.63" table:style-name="ce5">
            <text:p>0,6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3216.61" table:style-name="ce6">
            <text:p>3.216,6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60.83000000000001" table:style-name="ce5">
            <text:p>160,8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030.75" table:style-name="ce6">
            <text:p>1.030,7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51.54" table:style-name="ce5">
            <text:p>51,5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460.49" table:style-name="ce5">
            <text:p>460,49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23.02" table:style-name="ce5">
            <text:p>23,0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841.21" table:style-name="ce6">
            <text:p>1.841,2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92.06" table:style-name="ce5">
            <text:p>92,06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153.6500000000001" table:style-name="ce6">
            <text:p>1.153,6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57.68" table:style-name="ce5">
            <text:p>57,68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473.03" table:style-name="ce5">
            <text:p>473,0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23.65" table:style-name="ce5">
            <text:p>23,6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598.71" table:style-name="ce5">
            <text:p>598,7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29.94" table:style-name="ce5">
            <text:p>29,9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807.44" table:style-name="ce6">
            <text:p>1.807,44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ACCONTO Fatt.n. 2022V9009036 del 15/04/2022 Fattura Gas Naturale (A COPERTURA SOSPESO 592)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90.37" table:style-name="ce5">
            <text:p>90,37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2022V9009036 del 15/04/2022 Fattura Gas Naturale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582.9" table:style-name="ce5">
            <text:p>582,9</text:p>
          </table:table-cell>
          <table:table-cell office:value-type="string" table:style-name="ce5">
            <text:p>MANO AMICA SOCIETA' COOPERTIVA SOCIALE ONLUS</text:p>
          </table:table-cell>
          <table:table-cell office:value-type="string" table:style-name="ce5">
            <text:p>Fatt.n. 606 PA del 31/05/2022 FATTURA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09" table:style-name="ce5">
            <text:p>1109</text:p>
          </table:table-cell>
          <table:table-cell office:value-type="float" office:value="15.05" table:style-name="ce5">
            <text:p>15,0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3/1 del 13/04/2022 NOMINATIVO SPEDIZIONE: COMUNE DI FARA VICENTINO INDIRIZZO SPEDIZIONE: PIAZZA ARNALDI 1 36030 FARA VICENTINO VI (A COPERTURA SOSPESO 613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.51" table:style-name="ce5">
            <text:p>1,5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3/1 del 13/04/2022 NOMINATIVO SPEDIZIONE: COMUNE DI FARA VICENTINO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11" table:style-name="ce5">
            <text:p>1111</text:p>
          </table:table-cell>
          <table:table-cell office:value-type="float" office:value="661.5" table:style-name="ce5">
            <text:p>661,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5/1 del 13/04/2022 NOMINATIVO SPEDIZIONE: COMUNE DI FARA VICENTINO-SCUOLE MEDIE/PALESTRA- INDIRIZZO SPEDIZIONE: PIAZZA ARNALDI 1 36030 FARA VICENTINO VI (A COPERTURA SOSPESO 614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66.150000000000006" table:style-name="ce5">
            <text:p>66,1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5/1 del 13/04/2022 NOMINATIVO SPEDIZIONE: COMUNE DI FARA VICENTINO-SCUOLE MEDIE/PALESTRA-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13" table:style-name="ce5">
            <text:p>111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2/1 del 13/04/2022 NOMINATIVO SPEDIZIONE: COMUNE DI FARA VICENTINO INDIRIZZO SPEDIZIONE: PIAZZA ARNALDI 1 36030 FARA VICENTINO VI (A COPERTURA SOSPESO 612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2/1 del 13/04/2022 NOMINATIVO SPEDIZIONE: COMUNE DI FARA VICENTINO INDIRIZZO SPEDIZIONE: PIAZZA ARNALDI 1 36030 FARA VICENTINO VI (A COPERTURA SOSPESO 612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6.49" table:style-name="ce5">
            <text:p>6,49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2/1 del 13/04/2022 NOMINATIVO SPEDIZIONE: COMUNE DI FARA VICENTINO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59.1" table:style-name="ce5">
            <text:p>59,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6/1 del 13/04/2022 NOMINATIVO SPEDIZIONE: COMUNE DI FARA VICENTINO - PRO LOCO - INDIRIZZO SPEDIZIONE: PIAZZA ARNALDI 1 36030 FARA VICENTINO VI (A COPERTURA SOSPESO 615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5.91" table:style-name="ce5">
            <text:p>5,9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6/1 del 13/04/2022 NOMINATIVO SPEDIZIONE: COMUNE DI FARA VICENTINO - PRO LOCO -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17" table:style-name="ce5">
            <text:p>1117</text:p>
          </table:table-cell>
          <table:table-cell office:value-type="float" office:value="205.6" table:style-name="ce5">
            <text:p>205,6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8/1 del 13/04/2022 NOMINATIVO SPEDIZIONE: COMUNE DI FARA VICENTINO-SCUOLA ELEMENTARE- INDIRIZZO SPEDIZIONE: PIAZZA ARNALDI 1 36030 FARA VICENTINO VI (A COPERTURA SOSPESO 619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20.56" table:style-name="ce5">
            <text:p>20,56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8/1 del 13/04/2022 NOMINATIVO SPEDIZIONE: COMUNE DI FARA VICENTINO-SCUOLA ELEMENTARE-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19" table:style-name="ce5">
            <text:p>1119</text:p>
          </table:table-cell>
          <table:table-cell office:value-type="float" office:value="19.100000000000001" table:style-name="ce5">
            <text:p>19,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19/1 del 13/04/2022 NOMINATIVO SPEDIZIONE: COMUNE DI FARA VICENTINO - MUNICIPI - INDIRIZZO SPEDIZIONE: PIAZZA ARNALDI 1 36030 FARA VICENTINO VI (A COPERTURA SOSPESO 606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19/1 del 13/04/2022 NOMINATIVO SPEDIZIONE: COMUNE DI FARA VICENTINO - MUNICIPI -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105.8" table:style-name="ce5">
            <text:p>105,8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20/1 del 13/04/2022 NOMINATIVO SPEDIZIONE: COMUNE DI FARA VICENTINO - MAGAZZINO COM.LE - INDIRIZZO SPEDIZIONE: PIAZZA ARNALDI 1 36030 FARA VICENTINO VI (A COPERTURA SOSPESO 611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10.58" table:style-name="ce5">
            <text:p>10,58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20/1 del 13/04/2022 NOMINATIVO SPEDIZIONE: COMUNE DI FARA VICENTINO - MAGAZZINO COM.LE -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23" table:style-name="ce5">
            <text:p>1123</text:p>
          </table:table-cell>
          <table:table-cell office:value-type="float" office:value="27.1" table:style-name="ce5">
            <text:p>27,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21/1 del 13/04/2022 NOMINATIVO SPEDIZIONE: COMUNE DI FARA VICENTINO - S.O.G.T. - INDIRIZZO SPEDIZIONE: PIAZZA ARNALDI 1 36030 FARA VICENTINO VI (A COPERTURA SOSPESO 616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2.71" table:style-name="ce5">
            <text:p>2,7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21/1 del 13/04/2022 NOMINATIVO SPEDIZIONE: COMUNE DI FARA VICENTINO - S.O.G.T. -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25" table:style-name="ce5">
            <text:p>112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24/1 del 13/04/2022 NOMINATIVO SPEDIZIONE: COMUNE DI FARA VICENTINO INDIRIZZO SPEDIZIONE: PIAZZA ARNALDI 1 36030 FARA VICENTINO VI (A COPERTURA SOSPESO 608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1.51" table:style-name="ce5">
            <text:p>1,51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24/1 del 13/04/2022 NOMINATIVO SPEDIZIONE: COMUNE DI FARA VICENTINO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27" table:style-name="ce5">
            <text:p>1127</text:p>
          </table:table-cell>
          <table:table-cell office:value-type="float" office:value="107.3" table:style-name="ce5">
            <text:p>107,3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27/1 del 13/04/2022 NOMINATIVO SPEDIZIONE: COMUNE DI FARA VICENTINO - CIMITERO S.GIORGIO INDIRIZZO SPEDIZIONE: PIAZZA ARNALDI 1 36030 FARA VICENTINO VI (A COPERTURA SOSPESO 620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10.73" table:style-name="ce5">
            <text:p>10,73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27/1 del 13/04/2022 NOMINATIVO SPEDIZIONE: COMUNE DI FARA VICENTINO - CIMITERO S.GIORGIO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29" table:style-name="ce5">
            <text:p>1129</text:p>
          </table:table-cell>
          <table:table-cell office:value-type="float" office:value="17.5" table:style-name="ce5">
            <text:p>17,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41/1 del 13/04/2022 NOMINATIVO SPEDIZIONE: COMUNE DI FARA VICENTINO INDIRIZZO SPEDIZIONE: PIAZZA ARNALDI 1 36030 FARA VICENTINO VI (A COPERTURA SOSPESO 607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float" office:value="1.75" table:style-name="ce5">
            <text:p>1,75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41/1 del 13/04/2022 NOMINATIVO SPEDIZIONE: COMUNE DI FARA VICENTINO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31" table:style-name="ce5">
            <text:p>1131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ACCONTO Fatt.n. 2022/3000843/1 del 13/04/2022 NOMINATIVO SPEDIZIONE: COMUNE DI FARA VICENTINO INDIRIZZO SPEDIZIONE: PIAZZA ARNALDI 1 36030 FARA VICENTINO VI (A COPERTURA SOSPESO 618)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float" office:value="9.8000000000000007" table:style-name="ce5">
            <text:p>9,8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SALDO Fatt.n. 2022/3000843/1 del 13/04/2022 NOMINATIVO SPEDIZIONE: COMUNE DI FARA VICENTINO INDIRIZZO SPEDIZIONE: PIAZZA ARNALDI 1 36030 FARA VICENTINO VI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3538" table:style-name="ce6">
            <text:p>3.538,00</text:p>
          </table:table-cell>
          <table:table-cell office:value-type="string" table:style-name="ce5">
            <text:p>IDEANDO SOLUZIONI ESPOSITIVE SRLS</text:p>
          </table:table-cell>
          <table:table-cell office:value-type="string" table:style-name="ce5">
            <text:p>Fatt.n. 29/001 del 17/06/2022 Servizio noleggio ed allestimento seggi elettorali per referendum del 12 giugno 2022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47598.559999999998" table:style-name="ce6">
            <text:p>47.598,56</text:p>
          </table:table-cell>
          <table:table-cell office:value-type="string" table:style-name="ce5">
            <text:p>AZIENDA ULSS N.7 Pedemontana</text:p>
          </table:table-cell>
          <table:table-cell office:value-type="string" table:style-name="ce5">
            <text:p>Fatt.n. 006/321 del 16/06/2022 PRIMA TRANCHE QUOTE ASSOCIATIVE ANNO 2022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6.64" table:style-name="ce5">
            <text:p>6,64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ACCONTO Fatt.n. 2022003088 del 01/03/2022 CORRISPETTIVO A COPERTURA DEGLI ONERI DI GESTIONE CONVENZIONE: T07E06973207 - MANDATO VINCOLATO ALLA REVERSALE 882</text:p>
          </table:table-cell>
          <table:table-cell office:value-type="date" office:date-value="2022-06-23T00:00:00" table:style-name="ce7">
            <text:p>23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ACCONTO Fatt.n. 2022023974 del 19/05/2022 DELIB.ARG/elt 74/08-ART.6.1 lett.c SCAMBIO SUL POSTO SSP00061494 - MANDATO VINCOLATO ALLA REVERSALE 884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SPA</text:p>
          </table:table-cell>
          <table:table-cell office:value-type="string" table:style-name="ce5">
            <text:p>ACCONTO Fatt.n. 2022023975 del 19/05/2022 DELIB.ARG/elt 74/08-ART.6.1 lett.c SCAMBIO SUL POSTO SSP00487253 - MANDATO VINCOLATO ALLA REVERSALE 886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float" office:value="2007.38" table:style-name="ce6">
            <text:p>2.007,38</text:p>
          </table:table-cell>
          <table:table-cell office:value-type="string" table:style-name="ce5">
            <text:p>AZIENDA ULSS N.7 Pedemontana</text:p>
          </table:table-cell>
          <table:table-cell office:value-type="string" table:style-name="ce5">
            <text:p>Fatt.n. 006/241 del 26/05/2022 QUOTA RANDAGISMO CANI ANNO 2021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178.44" table:style-name="ce5">
            <text:p>178,44</text:p>
          </table:table-cell>
          <table:table-cell office:value-type="string" table:style-name="ce5">
            <text:p>AZIENDA ULSS N.7 Pedemontana</text:p>
          </table:table-cell>
          <table:table-cell office:value-type="string" table:style-name="ce5">
            <text:p>Fatt.n. 006/241 del 26/05/2022 QUOTA RANDAGISMO CANI ANNO 2021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237.56" table:style-name="ce5">
            <text:p>237,56</text:p>
          </table:table-cell>
          <table:table-cell office:value-type="string" table:style-name="ce5">
            <text:p>AZIENDA ULSS N.7 Pedemontana</text:p>
          </table:table-cell>
          <table:table-cell office:value-type="string" table:style-name="ce5">
            <text:p>Fatt.n. 006/275 del 08/06/2022 CONTR. ASS.NI ANIMALISTE ANNO 2021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5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80.56" table:style-name="ce5">
            <text:p>180,56</text:p>
          </table:table-cell>
          <table:table-cell office:value-type="string" table:style-name="ce5">
            <text:p>UNICREDIT SPA- UFFICIO TESORERIA ENTI</text:p>
          </table:table-cell>
          <table:table-cell office:value-type="string" table:style-name="ce5">
            <text:p>IVA COMMERCIALE MESE DI GIUGNO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CONGREG.SUORE ORSOLINE CASA DI RIPOSO "VILLA S.ANGELA"</text:p>
          </table:table-cell>
          <table:table-cell office:value-type="string" table:style-name="ce5">
            <text:p>Fatt.n. 104/G del 22/06/2022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270" table:style-name="ce5">
            <text:p>270</text:p>
          </table:table-cell>
          <table:table-cell table:style-name="ce5"/>
          <table:table-cell office:value-type="string" table:style-name="ce5">
            <text:p>EROGAZIONE DI CONTRIBUTI ECONOMICI NELLAMBITO DEL PROGETTO R.I.A. - DGR 1240 DEL 14/09/2021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5">
            <text:p>Trasferimenti correnti</text:p>
          </table:table-cell>
          <table:table-cell table:number-columns-repeated="16378"/>
        </table:table-row>
        <table:table-row table:number-rows-repeated="1048136" table:style-name="ro3">
          <table:table-cell table:number-columns-repeated="16384"/>
        </table:table-row>
      </table:table>
      <table:database-ranges>
        <table:database-range table:target-range-address="EXHD623056.A2:EXHD623056.F44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abrina Strazzabosco</meta:initial-creator>
    <dc:creator>Sabrina Strazzabosco</dc:creator>
    <meta:creation-date>2022-07-04T09:38:09Z</meta:creation-date>
    <dc:date>2022-07-04T10:20:33Z</dc:date>
  </office:meta>
</office:document-meta>
</file>