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15.71625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UMERO_MANDATO</text:p>
          </table:table-cell>
          <table:table-cell office:value-type="string" table:style-name="ce3">
            <text:p>IMPORTO_RIGA</text:p>
          </table:table-cell>
          <table:table-cell office:value-type="string" table:style-name="ce3">
            <text:p>IMPORTO_MANDATO</text:p>
          </table:table-cell>
          <table:table-cell office:value-type="string" table:style-name="ce3">
            <text:p>TITOLO_PAGAMENTO</text:p>
          </table:table-cell>
          <table:table-cell office:value-type="string" table:style-name="ce3">
            <text:p>DATA_MANDATO</text:p>
          </table:table-cell>
          <table:table-cell office:value-type="string" table:style-name="ce3">
            <text:p>DESCR_LIVELLO_II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8042.86" table:style-name="ce5">
            <text:p>8.042,86</text:p>
          </table:table-cell>
          <table:table-cell office:value-type="float" office:value="6151.64" table:style-name="ce5">
            <text:p>6.151,64</text:p>
          </table:table-cell>
          <table:table-cell office:value-type="string" table:style-name="ce4">
            <text:p>SALDO Fatt.n. 503 del 07/12/2022</text:p>
          </table:table-cell>
          <table:table-cell office:value-type="date" office:date-value="2023-01-16T00:00:00" table:style-name="ce6">
            <text:p>16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-1891.22" table:style-name="ce5">
            <text:p>-1.891,22</text:p>
          </table:table-cell>
          <table:table-cell office:value-type="float" office:value="6151.64" table:style-name="ce5">
            <text:p>6.151,64</text:p>
          </table:table-cell>
          <table:table-cell office:value-type="string" table:style-name="ce4">
            <text:p>SALDO Fatt.n. 526 del 20/12/2022</text:p>
          </table:table-cell>
          <table:table-cell office:value-type="date" office:date-value="2023-01-16T00:00:00" table:style-name="ce6">
            <text:p>16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330.25" table:style-name="ce5">
            <text:p>1.330,25</text:p>
          </table:table-cell>
          <table:table-cell office:value-type="float" office:value="1330.25" table:style-name="ce5">
            <text:p>1.330,25</text:p>
          </table:table-cell>
          <table:table-cell office:value-type="string" table:style-name="ce4">
            <text:p>Fatt.n. 41/PA del 30/11/202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43.77" table:style-name="ce4">
            <text:p>43,77</text:p>
          </table:table-cell>
          <table:table-cell office:value-type="float" office:value="43.77" table:style-name="ce4">
            <text:p>43,77</text:p>
          </table:table-cell>
          <table:table-cell office:value-type="string" table:style-name="ce4">
            <text:p>Fatt.n. 000795/PA del 15/12/202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267.33" table:style-name="ce4">
            <text:p>267,33</text:p>
          </table:table-cell>
          <table:table-cell office:value-type="float" office:value="267.33" table:style-name="ce4">
            <text:p>267,33</text:p>
          </table:table-cell>
          <table:table-cell office:value-type="string" table:style-name="ce4">
            <text:p>Fatt.n. 000795/PA del 15/12/202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217.01" table:style-name="ce4">
            <text:p>217,01</text:p>
          </table:table-cell>
          <table:table-cell office:value-type="float" office:value="217.01" table:style-name="ce4">
            <text:p>217,01</text:p>
          </table:table-cell>
          <table:table-cell office:value-type="string" table:style-name="ce4">
            <text:p>Fatt.n. 100/8638 del 23/12/2022 Destinazione merce: CIG: Z32303CED5 202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Fatt.n. 2022-E-0000030 del 23/12/2022 0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7259" table:style-name="ce5">
            <text:p>7.259,00</text:p>
          </table:table-cell>
          <table:table-cell office:value-type="float" office:value="7259" table:style-name="ce5">
            <text:p>7.259,00</text:p>
          </table:table-cell>
          <table:table-cell office:value-type="string" table:style-name="ce4">
            <text:p>Fatt.n. V22PA-00392 del 19/12/2022 CONTRIBUTO AMBIENTALE CONAI ASSOLTO OVE DOVUTO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682.41" table:style-name="ce4">
            <text:p>682,41</text:p>
          </table:table-cell>
          <table:table-cell office:value-type="float" office:value="682.41" table:style-name="ce4">
            <text:p>682,41</text:p>
          </table:table-cell>
          <table:table-cell office:value-type="string" table:style-name="ce4">
            <text:p>Fatt.n. 7/PA del 19/12/202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658.23" table:style-name="ce4">
            <text:p>658,23</text:p>
          </table:table-cell>
          <table:table-cell office:value-type="float" office:value="658.23" table:style-name="ce4">
            <text:p>658,23</text:p>
          </table:table-cell>
          <table:table-cell office:value-type="string" table:style-name="ce4">
            <text:p>Fatt.n. 1442 PA del 31/12/2022 FATTURA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278.60000000000002" table:style-name="ce4">
            <text:p>278,6</text:p>
          </table:table-cell>
          <table:table-cell office:value-type="float" office:value="278.60000000000002" table:style-name="ce4">
            <text:p>278,6</text:p>
          </table:table-cell>
          <table:table-cell office:value-type="string" table:style-name="ce4">
            <text:p>Fatt.n. 384/00 del 29/12/202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304.39" table:style-name="ce4">
            <text:p>304,39</text:p>
          </table:table-cell>
          <table:table-cell office:value-type="float" office:value="304.39" table:style-name="ce4">
            <text:p>304,39</text:p>
          </table:table-cell>
          <table:table-cell office:value-type="string" table:style-name="ce4">
            <text:p>Fatt.n. 107/PA del 23/12/2022 Fattura Differita Pubblica Amminist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390.4" table:style-name="ce4">
            <text:p>390,4</text:p>
          </table:table-cell>
          <table:table-cell office:value-type="float" office:value="390.4" table:style-name="ce4">
            <text:p>390,4</text:p>
          </table:table-cell>
          <table:table-cell office:value-type="string" table:style-name="ce4">
            <text:p>Fatt.n. 146PA del 27/12/202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4765.32" table:style-name="ce5">
            <text:p>4.765,32</text:p>
          </table:table-cell>
          <table:table-cell office:value-type="float" office:value="4765.32" table:style-name="ce5">
            <text:p>4.765,32</text:p>
          </table:table-cell>
          <table:table-cell office:value-type="string" table:style-name="ce4">
            <text:p>Fatt.n. 38/02 del 23/12/202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1082.1400000000001" table:style-name="ce5">
            <text:p>1.082,14</text:p>
          </table:table-cell>
          <table:table-cell office:value-type="float" office:value="1082.1400000000001" table:style-name="ce5">
            <text:p>1.082,14</text:p>
          </table:table-cell>
          <table:table-cell office:value-type="string" table:style-name="ce4">
            <text:p>Fatt.n. 58/PA del 30/12/2022 Per allestimento luminarie Natale 202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2689.19" table:style-name="ce5">
            <text:p>2.689,19</text:p>
          </table:table-cell>
          <table:table-cell office:value-type="float" office:value="2689.19" table:style-name="ce5">
            <text:p>2.689,19</text:p>
          </table:table-cell>
          <table:table-cell office:value-type="string" table:style-name="ce4">
            <text:p>STIPENDI MESE DI: GENNAIO 23</text:p>
          </table:table-cell>
          <table:table-cell office:value-type="date" office:date-value="2023-01-19T00:00:00" table:style-name="ce6">
            <text:p>19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Fatt.n. 14 del 05/01/2023 CIG ZCB3525F3F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600" table:style-name="ce4">
            <text:p>600</text:p>
          </table:table-cell>
          <table:table-cell office:value-type="float" office:value="730" table:style-name="ce4">
            <text:p>730</text:p>
          </table:table-cell>
          <table:table-cell office:value-type="string" table:style-name="ce4">
            <text:p>Fatt.n. E-3079 del 31/12/2022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130" table:style-name="ce4">
            <text:p>130</text:p>
          </table:table-cell>
          <table:table-cell office:value-type="float" office:value="730" table:style-name="ce4">
            <text:p>730</text:p>
          </table:table-cell>
          <table:table-cell office:value-type="string" table:style-name="ce4">
            <text:p>Fatt.n. E-3081 del 31/12/2022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4">
            <text:p>Fatt.n. E-3076 del 31/12/2022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1600.01" table:style-name="ce5">
            <text:p>1.600,01</text:p>
          </table:table-cell>
          <table:table-cell office:value-type="float" office:value="1600.01" table:style-name="ce5">
            <text:p>1.600,01</text:p>
          </table:table-cell>
          <table:table-cell office:value-type="string" table:style-name="ce4">
            <text:p>Fatt.n. 11/PA del 30/12/2022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float" office:value="108.63" table:style-name="ce4">
            <text:p>108,63</text:p>
          </table:table-cell>
          <table:table-cell office:value-type="float" office:value="108.63" table:style-name="ce4">
            <text:p>108,63</text:p>
          </table:table-cell>
          <table:table-cell office:value-type="string" table:style-name="ce4">
            <text:p>Fatt.n. 2022-E-0000031 del 31/12/2022 0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1016.66" table:style-name="ce5">
            <text:p>1.016,66</text:p>
          </table:table-cell>
          <table:table-cell office:value-type="float" office:value="1016.66" table:style-name="ce5">
            <text:p>1.016,66</text:p>
          </table:table-cell>
          <table:table-cell office:value-type="string" table:style-name="ce4">
            <text:p>Fatt.n. 000010/22/PA del 20/12/2022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float" office:value="10684.07" table:style-name="ce5">
            <text:p>10.684,07</text:p>
          </table:table-cell>
          <table:table-cell office:value-type="float" office:value="10684.07" table:style-name="ce5">
            <text:p>10.684,07</text:p>
          </table:table-cell>
          <table:table-cell office:value-type="string" table:style-name="ce4">
            <text:p>Fatt.n. 595 del 31/12/2022 Servizio di Trasporto Persone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483.95" table:style-name="ce4">
            <text:p>483,95</text:p>
          </table:table-cell>
          <table:table-cell office:value-type="float" office:value="483.95" table:style-name="ce4">
            <text:p>483,95</text:p>
          </table:table-cell>
          <table:table-cell office:value-type="string" table:style-name="ce4">
            <text:p>Fatt.n. FATTPA 123 del 15/01/2023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float" office:value="675.36" table:style-name="ce4">
            <text:p>675,36</text:p>
          </table:table-cell>
          <table:table-cell office:value-type="float" office:value="675.36" table:style-name="ce4">
            <text:p>675,36</text:p>
          </table:table-cell>
          <table:table-cell office:value-type="string" table:style-name="ce4">
            <text:p>Fatt.n. 21645 del 30/12/2022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126.88" table:style-name="ce4">
            <text:p>126,88</text:p>
          </table:table-cell>
          <table:table-cell office:value-type="float" office:value="126.88" table:style-name="ce4">
            <text:p>126,88</text:p>
          </table:table-cell>
          <table:table-cell office:value-type="string" table:style-name="ce4">
            <text:p>Fatt.n. 126/2022 del 31/12/2022 Operazione con "scissione dei pagamenti" art. 17-ter DPR 633/72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9651.7999999999993" table:style-name="ce5">
            <text:p>9.651,80</text:p>
          </table:table-cell>
          <table:table-cell office:value-type="float" office:value="19376.77" table:style-name="ce5">
            <text:p>19.376,77</text:p>
          </table:table-cell>
          <table:table-cell office:value-type="string" table:style-name="ce4">
            <text:p>Fatt.n. 21 del 14/01/2023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1682.11" table:style-name="ce5">
            <text:p>1.682,11</text:p>
          </table:table-cell>
          <table:table-cell office:value-type="float" office:value="19376.77" table:style-name="ce5">
            <text:p>19.376,77</text:p>
          </table:table-cell>
          <table:table-cell office:value-type="string" table:style-name="ce4">
            <text:p>Fatt.n. 24 del 14/01/2023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8042.86" table:style-name="ce5">
            <text:p>8.042,86</text:p>
          </table:table-cell>
          <table:table-cell office:value-type="float" office:value="19376.77" table:style-name="ce5">
            <text:p>19.376,77</text:p>
          </table:table-cell>
          <table:table-cell office:value-type="string" table:style-name="ce4">
            <text:p>Fatt.n. 7 del 14/01/2023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101.5" table:style-name="ce4">
            <text:p>101,5</text:p>
          </table:table-cell>
          <table:table-cell office:value-type="float" office:value="97.6" table:style-name="ce4">
            <text:p>97,6</text:p>
          </table:table-cell>
          <table:table-cell office:value-type="string" table:style-name="ce4">
            <text:p>SALDO Fatt.n. 1129/1 del 31/12/2022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-101.5" table:style-name="ce4">
            <text:p>-101,5</text:p>
          </table:table-cell>
          <table:table-cell office:value-type="float" office:value="97.6" table:style-name="ce4">
            <text:p>97,6</text:p>
          </table:table-cell>
          <table:table-cell office:value-type="string" table:style-name="ce4">
            <text:p>SALDO Fatt.n. 57/1 del 19/01/2023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97.6" table:style-name="ce4">
            <text:p>97,6</text:p>
          </table:table-cell>
          <table:table-cell office:value-type="float" office:value="97.6" table:style-name="ce4">
            <text:p>97,6</text:p>
          </table:table-cell>
          <table:table-cell office:value-type="string" table:style-name="ce4">
            <text:p>SALDO Fatt.n. 58/1 del 19/01/2023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1214.52" table:style-name="ce5">
            <text:p>1.214,52</text:p>
          </table:table-cell>
          <table:table-cell office:value-type="float" office:value="1214.52" table:style-name="ce5">
            <text:p>1.214,52</text:p>
          </table:table-cell>
          <table:table-cell office:value-type="string" table:style-name="ce4">
            <text:p>Fatt.n. 44 del 08/01/2023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Fatt.n. 1000000782 del 13/12/2022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float" office:value="915" table:style-name="ce4">
            <text:p>915</text:p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Fatt.n. E-3077 del 31/12/2022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float" office:value="928.5" table:style-name="ce4">
            <text:p>928,5</text:p>
          </table:table-cell>
          <table:table-cell office:value-type="float" office:value="928.5" table:style-name="ce4">
            <text:p>928,5</text:p>
          </table:table-cell>
          <table:table-cell office:value-type="string" table:style-name="ce4">
            <text:p>IMPEGNO DI SPESA E LIQUIDAZIONE QUOTA ASSOCIATIVA ANNUALE ALLASMEL - ASSOCIAZIONE PER LA SUSSIDIARIETA E LA MODERNIZZAZIONE DEGLI ENTI LOCALI.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IMPEGNO DI SPESA POLIZZE ASSICURATIVE ANNO 2023 - 2024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float" office:value="799" table:style-name="ce4">
            <text:p>799</text:p>
          </table:table-cell>
          <table:table-cell office:value-type="float" office:value="799" table:style-name="ce4">
            <text:p>799</text:p>
          </table:table-cell>
          <table:table-cell office:value-type="string" table:style-name="ce4">
            <text:p>IMPEGNO DI SPESA POLIZZE ASSICURATIVE ANNO 2023 - 2024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543" table:style-name="ce4">
            <text:p>543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>IMPEGNO DI SPESA POLIZZE ASSICURATIVE ANNO 2023 - 2024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float" office:value="5400" table:style-name="ce5">
            <text:p>5.400,00</text:p>
          </table:table-cell>
          <table:table-cell office:value-type="float" office:value="5400" table:style-name="ce5">
            <text:p>5.400,00</text:p>
          </table:table-cell>
          <table:table-cell office:value-type="string" table:style-name="ce4">
            <text:p>IMPEGNO DI SPESA POLIZZE ASSICURATIVE ANNO 2023 - 2024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6128" table:style-name="ce5">
            <text:p>6.128,00</text:p>
          </table:table-cell>
          <table:table-cell office:value-type="float" office:value="6128" table:style-name="ce5">
            <text:p>6.128,00</text:p>
          </table:table-cell>
          <table:table-cell office:value-type="string" table:style-name="ce4">
            <text:p>IMPEGNO DI SPESA POLIZZE ASSICURATIVE ANNO 2023 - 2024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IMPEGNO DI SPESA POLIZZE ASSICURATIVE ANNO 2023 - 2024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920" table:style-name="ce4">
            <text:p>920</text:p>
          </table:table-cell>
          <table:table-cell office:value-type="float" office:value="920" table:style-name="ce4">
            <text:p>920</text:p>
          </table:table-cell>
          <table:table-cell office:value-type="string" table:style-name="ce4">
            <text:p>IMPEGNO DI SPESA POLIZZE ASSICURATIVE ANNO 2023 - 2024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649.04" table:style-name="ce4">
            <text:p>649,04</text:p>
          </table:table-cell>
          <table:table-cell office:value-type="float" office:value="649.04" table:style-name="ce4">
            <text:p>649,04</text:p>
          </table:table-cell>
          <table:table-cell office:value-type="string" table:style-name="ce4">
            <text:p>Fatt.n. 0002100810 del 16/01/2023 FATT. IVA SPLIT P.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17.02" table:style-name="ce4">
            <text:p>17,02</text:p>
          </table:table-cell>
          <table:table-cell office:value-type="float" office:value="17.02" table:style-name="ce4">
            <text:p>17,02</text:p>
          </table:table-cell>
          <table:table-cell office:value-type="string" table:style-name="ce4">
            <text:p>ACCONTO Fatt.n. 004280927320 del 06/12/2022 Descrizione Contratto CONSIPEE19VAR12VL5 (A COPERTURA SOSPESO 14)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3.74" table:style-name="ce4">
            <text:p>3,74</text:p>
          </table:table-cell>
          <table:table-cell office:value-type="float" office:value="3.74" table:style-name="ce4">
            <text:p>3,74</text:p>
          </table:table-cell>
          <table:table-cell office:value-type="string" table:style-name="ce4">
            <text:p>SALDO Fatt.n. 004280927320 del 06/12/2022 Descrizione Contratto CONSIPEE19VAR12VL5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117.2" table:style-name="ce4">
            <text:p>117,2</text:p>
          </table:table-cell>
          <table:table-cell office:value-type="float" office:value="117.2" table:style-name="ce4">
            <text:p>117,2</text:p>
          </table:table-cell>
          <table:table-cell office:value-type="string" table:style-name="ce4">
            <text:p>ACCONTO Fatt.n. 004280927321 del 06/12/2022 Descrizione Contratto CONSIPEE19VAR12VL5 (A COPERTURA SOSPESO 5)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25.78" table:style-name="ce4">
            <text:p>25,78</text:p>
          </table:table-cell>
          <table:table-cell office:value-type="float" office:value="25.78" table:style-name="ce4">
            <text:p>25,78</text:p>
          </table:table-cell>
          <table:table-cell office:value-type="string" table:style-name="ce4">
            <text:p>SALDO Fatt.n. 004280927321 del 06/12/2022 Descrizione Contratto CONSIPEE19VAR12VL5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12.6" table:style-name="ce4">
            <text:p>12,6</text:p>
          </table:table-cell>
          <table:table-cell office:value-type="float" office:value="12.6" table:style-name="ce4">
            <text:p>12,6</text:p>
          </table:table-cell>
          <table:table-cell office:value-type="string" table:style-name="ce4">
            <text:p>ACCONTO Fatt.n. 004280927322 del 06/12/2022 Descrizione Contratto CONSIPEE19VAR12VL5 (A COPERTURA SOSPESO 13)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2.77" table:style-name="ce4">
            <text:p>2,77</text:p>
          </table:table-cell>
          <table:table-cell office:value-type="float" office:value="2.77" table:style-name="ce4">
            <text:p>2,77</text:p>
          </table:table-cell>
          <table:table-cell office:value-type="string" table:style-name="ce4">
            <text:p>SALDO Fatt.n. 004280927322 del 06/12/2022 Descrizione Contratto CONSIPEE19VAR12VL5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Fatt.n. 60/PA del 18/01/2023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592.79999999999995" table:style-name="ce4">
            <text:p>592,8</text:p>
          </table:table-cell>
          <table:table-cell office:value-type="float" office:value="592.79999999999995" table:style-name="ce4">
            <text:p>592,8</text:p>
          </table:table-cell>
          <table:table-cell office:value-type="string" table:style-name="ce4">
            <text:p>Fatt.n. 1 del 13/01/2023 CIG: ZBA349DFE8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623.37" table:style-name="ce4">
            <text:p>623,37</text:p>
          </table:table-cell>
          <table:table-cell office:value-type="float" office:value="1435.64" table:style-name="ce5">
            <text:p>1.435,64</text:p>
          </table:table-cell>
          <table:table-cell office:value-type="string" table:style-name="ce4">
            <text:p>Fatt.n. 107 del 31/01/2023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812.27" table:style-name="ce4">
            <text:p>812,27</text:p>
          </table:table-cell>
          <table:table-cell office:value-type="float" office:value="1435.64" table:style-name="ce5">
            <text:p>1.435,64</text:p>
          </table:table-cell>
          <table:table-cell office:value-type="string" table:style-name="ce4">
            <text:p>Fatt.n. 61 del 19/01/2023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537.79" table:style-name="ce4">
            <text:p>537,79</text:p>
          </table:table-cell>
          <table:table-cell office:value-type="float" office:value="779.47" table:style-name="ce4">
            <text:p>779,47</text:p>
          </table:table-cell>
          <table:table-cell office:value-type="string" table:style-name="ce4">
            <text:p>Fatt.n. 2023120000140 del 12/01/2023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241.68" table:style-name="ce4">
            <text:p>241,68</text:p>
          </table:table-cell>
          <table:table-cell office:value-type="float" office:value="779.47" table:style-name="ce4">
            <text:p>779,47</text:p>
          </table:table-cell>
          <table:table-cell office:value-type="string" table:style-name="ce4">
            <text:p>Fatt.n. 2023120000141 del 12/01/2023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210.2" table:style-name="ce4">
            <text:p>210,2</text:p>
          </table:table-cell>
          <table:table-cell office:value-type="float" office:value="210.2" table:style-name="ce4">
            <text:p>210,2</text:p>
          </table:table-cell>
          <table:table-cell office:value-type="string" table:style-name="ce4">
            <text:p>Fatt.n. PAE0052669 del 31/12/2022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0.73" table:style-name="ce4">
            <text:p>0,73</text:p>
          </table:table-cell>
          <table:table-cell office:value-type="float" office:value="3.99" table:style-name="ce4">
            <text:p>3,99</text:p>
          </table:table-cell>
          <table:table-cell office:value-type="string" table:style-name="ce4">
            <text:p>Fatt.n. PAE0052669 del 31/12/2022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3.26" table:style-name="ce4">
            <text:p>3,26</text:p>
          </table:table-cell>
          <table:table-cell office:value-type="float" office:value="3.99" table:style-name="ce4">
            <text:p>3,99</text:p>
          </table:table-cell>
          <table:table-cell office:value-type="string" table:style-name="ce4">
            <text:p>Fatt.n. PAE0052669 del 31/12/2022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1.1599999999999999" table:style-name="ce4">
            <text:p>1,16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Fatt.n. PAE0052669 del 31/12/2022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0.81" table:style-name="ce4">
            <text:p>0,81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Fatt.n. PAE0052669 del 31/12/2022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135.1" table:style-name="ce4">
            <text:p>135,1</text:p>
          </table:table-cell>
          <table:table-cell office:value-type="float" office:value="135.1" table:style-name="ce4">
            <text:p>135,1</text:p>
          </table:table-cell>
          <table:table-cell office:value-type="string" table:style-name="ce4">
            <text:p>Fatt.n. 3/2/2023 del 31/01/2023 fattura differita di cui all'art. 21, comma 4, lett. a) (normale)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float" office:value="264.07" table:style-name="ce4">
            <text:p>264,07</text:p>
          </table:table-cell>
          <table:table-cell office:value-type="float" office:value="264.07" table:style-name="ce4">
            <text:p>264,07</text:p>
          </table:table-cell>
          <table:table-cell office:value-type="string" table:style-name="ce4">
            <text:p>ACCONTO Fatt.n. 004280927323 del 06/12/2022 Descrizione Contratto CONSIPEE19VAR12VL5 (A COPERTURA SOSPESO 15)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26.41" table:style-name="ce4">
            <text:p>26,41</text:p>
          </table:table-cell>
          <table:table-cell office:value-type="float" office:value="26.41" table:style-name="ce4">
            <text:p>26,41</text:p>
          </table:table-cell>
          <table:table-cell office:value-type="string" table:style-name="ce4">
            <text:p>SALDO Fatt.n. 004280927323 del 06/12/2022 Descrizione Contratto CONSIPEE19VAR12VL5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236.09" table:style-name="ce4">
            <text:p>236,09</text:p>
          </table:table-cell>
          <table:table-cell office:value-type="float" office:value="236.09" table:style-name="ce4">
            <text:p>236,09</text:p>
          </table:table-cell>
          <table:table-cell office:value-type="string" table:style-name="ce4">
            <text:p>ACCONTO Fatt.n. 004280927324 del 06/12/2022 Descrizione Contratto CONSIPEE19VAR12VL5 (A COPERTURA SOSPESO 4)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51.94" table:style-name="ce4">
            <text:p>51,94</text:p>
          </table:table-cell>
          <table:table-cell office:value-type="float" office:value="51.94" table:style-name="ce4">
            <text:p>51,94</text:p>
          </table:table-cell>
          <table:table-cell office:value-type="string" table:style-name="ce4">
            <text:p>SALDO Fatt.n. 004280927324 del 06/12/2022 Descrizione Contratto CONSIPEE19VAR12VL5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float" office:value="953.75" table:style-name="ce4">
            <text:p>953,75</text:p>
          </table:table-cell>
          <table:table-cell office:value-type="float" office:value="953.75" table:style-name="ce4">
            <text:p>953,75</text:p>
          </table:table-cell>
          <table:table-cell office:value-type="string" table:style-name="ce4">
            <text:p>IMPEGNO DI SPESA PER ADESIONE ALLASMEL - ASSOCIAZIONE PER LA SUSSIDIARIETA E LA MODERNIZZAZIONE DEGLI ENTI LOCALI.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RIMBORSO SPESE NOTIFICA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float" office:value="26.83" table:style-name="ce4">
            <text:p>26,83</text:p>
          </table:table-cell>
          <table:table-cell office:value-type="float" office:value="26.83" table:style-name="ce4">
            <text:p>26,83</text:p>
          </table:table-cell>
          <table:table-cell office:value-type="string" table:style-name="ce4">
            <text:p>ACCONTO Fatt.n. 004280927325 del 06/12/2022 Descrizione Contratto CONSIPEE19VAR12VL5 (A COPERTURA SOSPESO 3)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5.9" table:style-name="ce4">
            <text:p>5,9</text:p>
          </table:table-cell>
          <table:table-cell office:value-type="float" office:value="5.9" table:style-name="ce4">
            <text:p>5,9</text:p>
          </table:table-cell>
          <table:table-cell office:value-type="string" table:style-name="ce4">
            <text:p>SALDO Fatt.n. 004280927325 del 06/12/2022 Descrizione Contratto CONSIPEE19VAR12VL5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float" office:value="26.83" table:style-name="ce4">
            <text:p>26,83</text:p>
          </table:table-cell>
          <table:table-cell office:value-type="float" office:value="26.83" table:style-name="ce4">
            <text:p>26,83</text:p>
          </table:table-cell>
          <table:table-cell office:value-type="string" table:style-name="ce4">
            <text:p>ACCONTO Fatt.n. 004280927326 del 06/12/2022 Descrizione Contratto CONSIPEE19VAR12VL5 (A COPERTURA SOSPESO 18)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float" office:value="5.9" table:style-name="ce4">
            <text:p>5,9</text:p>
          </table:table-cell>
          <table:table-cell office:value-type="float" office:value="5.9" table:style-name="ce4">
            <text:p>5,9</text:p>
          </table:table-cell>
          <table:table-cell office:value-type="string" table:style-name="ce4">
            <text:p>SALDO Fatt.n. 004280927326 del 06/12/2022 Descrizione Contratto CONSIPEE19VAR12VL5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float" office:value="270.95" table:style-name="ce4">
            <text:p>270,95</text:p>
          </table:table-cell>
          <table:table-cell office:value-type="float" office:value="270.95" table:style-name="ce4">
            <text:p>270,95</text:p>
          </table:table-cell>
          <table:table-cell office:value-type="string" table:style-name="ce4">
            <text:p>ACCONTO Fatt.n. 004280927327 del 06/12/2022 Descrizione Contratto CONSIPEE19VAR12VL5 (A COPERTURA SOSPESO 16)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float" office:value="59.61" table:style-name="ce4">
            <text:p>59,61</text:p>
          </table:table-cell>
          <table:table-cell office:value-type="float" office:value="59.61" table:style-name="ce4">
            <text:p>59,61</text:p>
          </table:table-cell>
          <table:table-cell office:value-type="string" table:style-name="ce4">
            <text:p>SALDO Fatt.n. 004280927327 del 06/12/2022 Descrizione Contratto CONSIPEE19VAR12VL5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SALDO Fatt.n. 6/G del 30/01/2023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float" office:value="1097.3900000000001" table:style-name="ce5">
            <text:p>1.097,39</text:p>
          </table:table-cell>
          <table:table-cell office:value-type="float" office:value="1097.3900000000001" table:style-name="ce5">
            <text:p>1.097,39</text:p>
          </table:table-cell>
          <table:table-cell office:value-type="string" table:style-name="ce4">
            <text:p>ACCONTO Fatt.n. 004280927328 del 06/12/2022 Descrizione Contratto CONSIPEE19VAR12VL5 (A COPERTURA SOSPESO 8)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float" office:value="241.43" table:style-name="ce4">
            <text:p>241,43</text:p>
          </table:table-cell>
          <table:table-cell office:value-type="float" office:value="241.43" table:style-name="ce4">
            <text:p>241,43</text:p>
          </table:table-cell>
          <table:table-cell office:value-type="string" table:style-name="ce4">
            <text:p>SALDO Fatt.n. 004280927328 del 06/12/2022 Descrizione Contratto CONSIPEE19VAR12VL5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float" office:value="513.21" table:style-name="ce4">
            <text:p>513,21</text:p>
          </table:table-cell>
          <table:table-cell office:value-type="float" office:value="513.21" table:style-name="ce4">
            <text:p>513,21</text:p>
          </table:table-cell>
          <table:table-cell office:value-type="string" table:style-name="ce4">
            <text:p>ACCONTO Fatt.n. 004280927329 del 06/12/2022 Descrizione Contratto CONSIPEE19VAR12VL5 (A COPERTURA SOSPESO 12)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float" office:value="112.91" table:style-name="ce4">
            <text:p>112,91</text:p>
          </table:table-cell>
          <table:table-cell office:value-type="float" office:value="112.91" table:style-name="ce4">
            <text:p>112,91</text:p>
          </table:table-cell>
          <table:table-cell office:value-type="string" table:style-name="ce4">
            <text:p>SALDO Fatt.n. 004280927329 del 06/12/2022 Descrizione Contratto CONSIPEE19VAR12VL5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float" office:value="17.39" table:style-name="ce4">
            <text:p>17,39</text:p>
          </table:table-cell>
          <table:table-cell office:value-type="float" office:value="17.39" table:style-name="ce4">
            <text:p>17,39</text:p>
          </table:table-cell>
          <table:table-cell office:value-type="string" table:style-name="ce4">
            <text:p>ACCONTO Fatt.n. 004280927330 del 06/12/2022 Descrizione Contratto CONSIPEE19VAR12VL5 (A COPERTURA SOSPESO 11)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float" office:value="3.83" table:style-name="ce4">
            <text:p>3,83</text:p>
          </table:table-cell>
          <table:table-cell office:value-type="float" office:value="3.83" table:style-name="ce4">
            <text:p>3,83</text:p>
          </table:table-cell>
          <table:table-cell office:value-type="string" table:style-name="ce4">
            <text:p>SALDO Fatt.n. 004280927330 del 06/12/2022 Descrizione Contratto CONSIPEE19VAR12VL5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float" office:value="3214.91" table:style-name="ce5">
            <text:p>3.214,91</text:p>
          </table:table-cell>
          <table:table-cell office:value-type="float" office:value="3214.91" table:style-name="ce5">
            <text:p>3.214,91</text:p>
          </table:table-cell>
          <table:table-cell office:value-type="string" table:style-name="ce4">
            <text:p>Fatt.n. 2 del 18/01/2023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float" office:value="209.84" table:style-name="ce4">
            <text:p>209,84</text:p>
          </table:table-cell>
          <table:table-cell office:value-type="float" office:value="209.84" table:style-name="ce4">
            <text:p>209,84</text:p>
          </table:table-cell>
          <table:table-cell office:value-type="string" table:style-name="ce4">
            <text:p>Fatt.n. 0002157338 del 30/11/2022 FATT. IVA SPLIT P.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float" office:value="282.88" table:style-name="ce4">
            <text:p>282,88</text:p>
          </table:table-cell>
          <table:table-cell office:value-type="float" office:value="282.88" table:style-name="ce4">
            <text:p>282,88</text:p>
          </table:table-cell>
          <table:table-cell office:value-type="string" table:style-name="ce4">
            <text:p>ACCONTO Fatt.n. 004280927331 del 06/12/2022 Descrizione Contratto CONSIPEE19VAR12VL5 (A COPERTURA SOSPESO 7)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float" office:value="28.29" table:style-name="ce4">
            <text:p>28,29</text:p>
          </table:table-cell>
          <table:table-cell office:value-type="float" office:value="28.29" table:style-name="ce4">
            <text:p>28,29</text:p>
          </table:table-cell>
          <table:table-cell office:value-type="string" table:style-name="ce4">
            <text:p>SALDO Fatt.n. 004280927331 del 06/12/2022 Descrizione Contratto CONSIPEE19VAR12VL5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float" office:value="28.92" table:style-name="ce4">
            <text:p>28,92</text:p>
          </table:table-cell>
          <table:table-cell office:value-type="float" office:value="28.92" table:style-name="ce4">
            <text:p>28,92</text:p>
          </table:table-cell>
          <table:table-cell office:value-type="string" table:style-name="ce4">
            <text:p>ACCONTO Fatt.n. 004280927332 del 06/12/2022 Descrizione Contratto CONSIPEE19VAR12VL5 (A COPERTURA SOSPESO 10)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float" office:value="6.36" table:style-name="ce4">
            <text:p>6,36</text:p>
          </table:table-cell>
          <table:table-cell office:value-type="float" office:value="6.36" table:style-name="ce4">
            <text:p>6,36</text:p>
          </table:table-cell>
          <table:table-cell office:value-type="string" table:style-name="ce4">
            <text:p>SALDO Fatt.n. 004280927332 del 06/12/2022 Descrizione Contratto CONSIPEE19VAR12VL5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float" office:value="76.5" table:style-name="ce4">
            <text:p>76,5</text:p>
          </table:table-cell>
          <table:table-cell office:value-type="float" office:value="76.5" table:style-name="ce4">
            <text:p>76,5</text:p>
          </table:table-cell>
          <table:table-cell office:value-type="string" table:style-name="ce4">
            <text:p>ACCONTO Fatt.n. 004280927333 del 06/12/2022 Descrizione Contratto CONSIPEE19VAR12VL5 (A COPERTURA SOSPESO 6)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float" office:value="16.829999999999998" table:style-name="ce4">
            <text:p>16,83</text:p>
          </table:table-cell>
          <table:table-cell office:value-type="float" office:value="16.829999999999998" table:style-name="ce4">
            <text:p>16,83</text:p>
          </table:table-cell>
          <table:table-cell office:value-type="string" table:style-name="ce4">
            <text:p>SALDO Fatt.n. 004280927333 del 06/12/2022 Descrizione Contratto CONSIPEE19VAR12VL5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ACCONTO Fatt.n. 004280927334 del 06/12/2022 Descrizione Contratto CONSIPEE19VAR12VL5 (A COPERTURA SOSPESO 9)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8.8000000000000007" table:style-name="ce4">
            <text:p>8,8</text:p>
          </table:table-cell>
          <table:table-cell office:value-type="string" table:style-name="ce4">
            <text:p>SALDO Fatt.n. 004280927334 del 06/12/2022 Descrizione Contratto CONSIPEE19VAR12VL5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float" office:value="55.76" table:style-name="ce4">
            <text:p>55,76</text:p>
          </table:table-cell>
          <table:table-cell office:value-type="float" office:value="55.76" table:style-name="ce4">
            <text:p>55,76</text:p>
          </table:table-cell>
          <table:table-cell office:value-type="string" table:style-name="ce4">
            <text:p>ACCONTO Fatt.n. 004280927335 del 06/12/2022 Descrizione Contratto CONSIPEE19VAR12VL5 (A COPERTURA SOSPESO 17)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float" office:value="12.27" table:style-name="ce4">
            <text:p>12,27</text:p>
          </table:table-cell>
          <table:table-cell office:value-type="float" office:value="12.27" table:style-name="ce4">
            <text:p>12,27</text:p>
          </table:table-cell>
          <table:table-cell office:value-type="string" table:style-name="ce4">
            <text:p>SALDO Fatt.n. 004280927335 del 06/12/2022 Descrizione Contratto CONSIPEE19VAR12VL5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8.67" table:style-name="ce4">
            <text:p>8,67</text:p>
          </table:table-cell>
          <table:table-cell office:value-type="float" office:value="8.67" table:style-name="ce4">
            <text:p>8,67</text:p>
          </table:table-cell>
          <table:table-cell office:value-type="string" table:style-name="ce4">
            <text:p>ACCONTO Fatt.n. 004288129199 del 12/12/2022 Descrizione Contratto CONSIPEE19VAR12VL5 (A COPERTURA SOSPESO 20)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float" office:value="1.91" table:style-name="ce4">
            <text:p>1,91</text:p>
          </table:table-cell>
          <table:table-cell office:value-type="float" office:value="1.91" table:style-name="ce4">
            <text:p>1,91</text:p>
          </table:table-cell>
          <table:table-cell office:value-type="string" table:style-name="ce4">
            <text:p>SALDO Fatt.n. 004288129199 del 12/12/2022 Descrizione Contratto CONSIPEE19VAR12VL5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float" office:value="268.64" table:style-name="ce4">
            <text:p>268,64</text:p>
          </table:table-cell>
          <table:table-cell office:value-type="float" office:value="268.64" table:style-name="ce4">
            <text:p>268,64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01.12.2022-15.12.2022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float" office:value="285.43" table:style-name="ce4">
            <text:p>285,43</text:p>
          </table:table-cell>
          <table:table-cell office:value-type="float" office:value="285.43" table:style-name="ce4">
            <text:p>285,43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12.2022-31.12.2022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float" office:value="2440" table:style-name="ce5">
            <text:p>2.440,00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4">
            <text:p>Fatt.n. 3 del 27/01/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float" office:value="6872" table:style-name="ce5">
            <text:p>6.872,00</text:p>
          </table:table-cell>
          <table:table-cell office:value-type="float" office:value="6872" table:style-name="ce5">
            <text:p>6.872,00</text:p>
          </table:table-cell>
          <table:table-cell office:value-type="string" table:style-name="ce4">
            <text:p>Fatt.n. 3 del 27/01/2023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float" office:value="2623" table:style-name="ce5">
            <text:p>2.623,00</text:p>
          </table:table-cell>
          <table:table-cell office:value-type="float" office:value="2623" table:style-name="ce5">
            <text:p>2.623,00</text:p>
          </table:table-cell>
          <table:table-cell office:value-type="string" table:style-name="ce4">
            <text:p>Fatt.n. 141 del 30/12/2022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float" office:value="8138.53" table:style-name="ce5">
            <text:p>8.138,53</text:p>
          </table:table-cell>
          <table:table-cell office:value-type="float" office:value="8138.53" table:style-name="ce5">
            <text:p>8.138,53</text:p>
          </table:table-cell>
          <table:table-cell office:value-type="string" table:style-name="ce4">
            <text:p>Fatt.n. 1129FS del 31/12/2022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float" office:value="13658.62" table:style-name="ce5">
            <text:p>13.658,62</text:p>
          </table:table-cell>
          <table:table-cell office:value-type="float" office:value="13658.62" table:style-name="ce5">
            <text:p>13.658,62</text:p>
          </table:table-cell>
          <table:table-cell office:value-type="string" table:style-name="ce4">
            <text:p>Fatt.n. 1129FS del 31/12/2022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float" office:value="2.79" table:style-name="ce4">
            <text:p>2,79</text:p>
          </table:table-cell>
          <table:table-cell office:value-type="float" office:value="2.79" table:style-name="ce4">
            <text:p>2,79</text:p>
          </table:table-cell>
          <table:table-cell office:value-type="string" table:style-name="ce4">
            <text:p>SPESE RISCOSSIONE TRIBUTI - COMPENSO PER RUOLI MANDATO VINCOLATO ALLA REVERSALE 73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float" office:value="1.07" table:style-name="ce4">
            <text:p>1,07</text:p>
          </table:table-cell>
          <table:table-cell office:value-type="float" office:value="1.07" table:style-name="ce4">
            <text:p>1,07</text:p>
          </table:table-cell>
          <table:table-cell office:value-type="string" table:style-name="ce4">
            <text:p>SPESE RISCOSSIONE TRIBUTI - COMPENSO PER RUOLI MANDATO VINCOLATO ALLA REVERSALE 78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float" office:value="0.06" table:style-name="ce4">
            <text:p>0,06</text:p>
          </table:table-cell>
          <table:table-cell office:value-type="float" office:value="0.06" table:style-name="ce4">
            <text:p>0,06</text:p>
          </table:table-cell>
          <table:table-cell office:value-type="string" table:style-name="ce4">
            <text:p>SPESE RISCOSSIONE TRIBUTI - COMPENSO PER RUOLI MANDATO VINCOLATO ALLA REVERSALE 80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float" office:value="4.1399999999999997" table:style-name="ce4">
            <text:p>4,14</text:p>
          </table:table-cell>
          <table:table-cell office:value-type="float" office:value="4.1399999999999997" table:style-name="ce4">
            <text:p>4,14</text:p>
          </table:table-cell>
          <table:table-cell office:value-type="string" table:style-name="ce4">
            <text:p>SPESE RISCOSSIONE TRIBUTI - COMPENSO PER RUOLI MANDATO VINCOLATO ALLA REVERSALE 84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float" office:value="0.44" table:style-name="ce4">
            <text:p>0,44</text:p>
          </table:table-cell>
          <table:table-cell office:value-type="float" office:value="0.44" table:style-name="ce4">
            <text:p>0,44</text:p>
          </table:table-cell>
          <table:table-cell office:value-type="string" table:style-name="ce4">
            <text:p>SPESE RISCOSSIONE TRIBUTI - COMPENSO PER RUOLI MANDATO VINCOLATO ALLA REVERSALE 86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0.05" table:style-name="ce4">
            <text:p>0,05</text:p>
          </table:table-cell>
          <table:table-cell office:value-type="float" office:value="0.05" table:style-name="ce4">
            <text:p>0,05</text:p>
          </table:table-cell>
          <table:table-cell office:value-type="string" table:style-name="ce4">
            <text:p>SPESE RISCOSSIONE TRIBUTI - COMPENSO PER RUOLI MANDATO VINCOLATO ALLA REVERSALE 88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float" office:value="0.5" table:style-name="ce4">
            <text:p>0,5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SPESE RISCOSSIONE TRIBUTI - COMPENSO PER RUOLI MANDATO VINCOLATO ALLA REVERSALE 90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float" office:value="841.46" table:style-name="ce4">
            <text:p>841,46</text:p>
          </table:table-cell>
          <table:table-cell office:value-type="float" office:value="841.46" table:style-name="ce4">
            <text:p>841,46</text:p>
          </table:table-cell>
          <table:table-cell office:value-type="string" table:style-name="ce4">
            <text:p>Fatt.n. 2 del 16/01/2023 DET. 128 DEL 20/12/22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float" office:value="180.56" table:style-name="ce4">
            <text:p>180,56</text:p>
          </table:table-cell>
          <table:table-cell office:value-type="float" office:value="180.56" table:style-name="ce4">
            <text:p>180,56</text:p>
          </table:table-cell>
          <table:table-cell office:value-type="string" table:style-name="ce4">
            <text:p>Fatt.n. 2/17 del 27/01/2023 VENDITA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float" office:value="361.88" table:style-name="ce4">
            <text:p>361,88</text:p>
          </table:table-cell>
          <table:table-cell office:value-type="float" office:value="361.88" table:style-name="ce4">
            <text:p>361,88</text:p>
          </table:table-cell>
          <table:table-cell office:value-type="string" table:style-name="ce4">
            <text:p>Fatt.n. 2/PA del 08/02/2023 Contributo Ambientale Conai assolto.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float" office:value="1464" table:style-name="ce5">
            <text:p>1.464,00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4">
            <text:p>Fatt.n. FATTPA 1_23 del 12/02/2023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float" office:value="749.82" table:style-name="ce4">
            <text:p>749,82</text:p>
          </table:table-cell>
          <table:table-cell office:value-type="float" office:value="749.82" table:style-name="ce4">
            <text:p>749,82</text:p>
          </table:table-cell>
          <table:table-cell office:value-type="string" table:style-name="ce4">
            <text:p>Fatt.n. 1936 del 09/02/2023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float" office:value="0.19" table:style-name="ce4">
            <text:p>0,19</text:p>
          </table:table-cell>
          <table:table-cell office:value-type="float" office:value="0.19" table:style-name="ce4">
            <text:p>0,19</text:p>
          </table:table-cell>
          <table:table-cell office:value-type="string" table:style-name="ce4">
            <text:p>SPESE RISCOSSIONE TRIBUTI - COMPENSO PER RUOLI MANDATO VINCOLATO ALLA REVERSALE 97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float" office:value="12.56" table:style-name="ce4">
            <text:p>12,56</text:p>
          </table:table-cell>
          <table:table-cell office:value-type="float" office:value="12.56" table:style-name="ce4">
            <text:p>12,56</text:p>
          </table:table-cell>
          <table:table-cell office:value-type="string" table:style-name="ce4">
            <text:p>SPESE RISCOSSIONE TRIBUTI - COMPENSO PER RUOLI MANDATO VINCOLATO ALLA REVERSALE 101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float" office:value="1.06" table:style-name="ce4">
            <text:p>1,06</text:p>
          </table:table-cell>
          <table:table-cell office:value-type="float" office:value="1.06" table:style-name="ce4">
            <text:p>1,06</text:p>
          </table:table-cell>
          <table:table-cell office:value-type="string" table:style-name="ce4">
            <text:p>SPESE RISCOSSIONE TRIBUTI - COMPENSO PER RUOLI MANDATO VINCOLATO ALLA REVERSALE 106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float" office:value="10.83" table:style-name="ce4">
            <text:p>10,83</text:p>
          </table:table-cell>
          <table:table-cell office:value-type="float" office:value="10.83" table:style-name="ce4">
            <text:p>10,83</text:p>
          </table:table-cell>
          <table:table-cell office:value-type="string" table:style-name="ce4">
            <text:p>SPESE RISCOSSIONE TRIBUTI - COMPENSO PER RUOLI MANDATO VINCOLATO ALLA REVERSALE 111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float" office:value="0.17" table:style-name="ce4">
            <text:p>0,17</text:p>
          </table:table-cell>
          <table:table-cell office:value-type="float" office:value="0.17" table:style-name="ce4">
            <text:p>0,17</text:p>
          </table:table-cell>
          <table:table-cell office:value-type="string" table:style-name="ce4">
            <text:p>SPESE RISCOSSIONE TRIBUTI - COMPENSO PER RUOLI MANDATO VINCOLATO ALLA REVERSALE 113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float" office:value="0.38" table:style-name="ce4">
            <text:p>0,38</text:p>
          </table:table-cell>
          <table:table-cell office:value-type="float" office:value="0.38" table:style-name="ce4">
            <text:p>0,38</text:p>
          </table:table-cell>
          <table:table-cell office:value-type="string" table:style-name="ce4">
            <text:p>SPESE RISCOSSIONE TRIBUTI - COMPENSO PER RUOLI MANDATO VINCOLATO ALLA REVERSALE 115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float" office:value="0.65" table:style-name="ce4">
            <text:p>0,65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SPESE RISCOSSIONE TRIBUTI - COMPENSO PER RUOLI MANDATO VINCOLATO ALLA REVERSALE 117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float" office:value="116.53" table:style-name="ce4">
            <text:p>116,53</text:p>
          </table:table-cell>
          <table:table-cell office:value-type="float" office:value="116.53" table:style-name="ce4">
            <text:p>116,53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 (A COPERTURA SOSPESO 19)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float" office:value="5.83" table:style-name="ce4">
            <text:p>5,83</text:p>
          </table:table-cell>
          <table:table-cell office:value-type="float" office:value="5.83" table:style-name="ce4">
            <text:p>5,83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float" office:value="2.52" table:style-name="ce4">
            <text:p>2,52</text:p>
          </table:table-cell>
          <table:table-cell office:value-type="float" office:value="2.52" table:style-name="ce4">
            <text:p>2,52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 (A COPERTURA SOSPESO 19)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float" office:value="0.13" table:style-name="ce4">
            <text:p>0,13</text:p>
          </table:table-cell>
          <table:table-cell office:value-type="float" office:value="0.13" table:style-name="ce4">
            <text:p>0,13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float" office:value="2.52" table:style-name="ce4">
            <text:p>2,52</text:p>
          </table:table-cell>
          <table:table-cell office:value-type="float" office:value="2.52" table:style-name="ce4">
            <text:p>2,52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 (A COPERTURA SOSPESO 19)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float" office:value="0.13" table:style-name="ce4">
            <text:p>0,13</text:p>
          </table:table-cell>
          <table:table-cell office:value-type="float" office:value="0.13" table:style-name="ce4">
            <text:p>0,13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float" office:value="10.06" table:style-name="ce4">
            <text:p>10,06</text:p>
          </table:table-cell>
          <table:table-cell office:value-type="float" office:value="10.06" table:style-name="ce4">
            <text:p>10,06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 (A COPERTURA SOSPESO 19)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float" office:value="0.5" table:style-name="ce4">
            <text:p>0,5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float" office:value="6.29" table:style-name="ce4">
            <text:p>6,29</text:p>
          </table:table-cell>
          <table:table-cell office:value-type="float" office:value="6.29" table:style-name="ce4">
            <text:p>6,29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 (A COPERTURA SOSPESO 19)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float" office:value="0.31" table:style-name="ce4">
            <text:p>0,31</text:p>
          </table:table-cell>
          <table:table-cell office:value-type="float" office:value="0.31" table:style-name="ce4">
            <text:p>0,31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float" office:value="8.64" table:style-name="ce4">
            <text:p>8,64</text:p>
          </table:table-cell>
          <table:table-cell office:value-type="float" office:value="8.64" table:style-name="ce4">
            <text:p>8,64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 (A COPERTURA SOSPESO 19)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float" office:value="0.43" table:style-name="ce4">
            <text:p>0,43</text:p>
          </table:table-cell>
          <table:table-cell office:value-type="float" office:value="0.43" table:style-name="ce4">
            <text:p>0,43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float" office:value="5.0199999999999996" table:style-name="ce4">
            <text:p>5,02</text:p>
          </table:table-cell>
          <table:table-cell office:value-type="float" office:value="5.0199999999999996" table:style-name="ce4">
            <text:p>5,02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 (A COPERTURA SOSPESO 19)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float" office:value="0.24" table:style-name="ce4">
            <text:p>0,24</text:p>
          </table:table-cell>
          <table:table-cell office:value-type="float" office:value="0.24" table:style-name="ce4">
            <text:p>0,24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float" office:value="16.82" table:style-name="ce4">
            <text:p>16,82</text:p>
          </table:table-cell>
          <table:table-cell office:value-type="float" office:value="16.82" table:style-name="ce4">
            <text:p>16,82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 (A COPERTURA SOSPESO 19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float" office:value="0.89" table:style-name="ce4">
            <text:p>0,89</text:p>
          </table:table-cell>
          <table:table-cell office:value-type="float" office:value="0.89" table:style-name="ce4">
            <text:p>0,89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float" office:value="13.3" table:style-name="ce4">
            <text:p>13,3</text:p>
          </table:table-cell>
          <table:table-cell office:value-type="float" office:value="13.3" table:style-name="ce4">
            <text:p>13,3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 (A COPERTURA SOSPESO 19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float" office:value="0.62" table:style-name="ce4">
            <text:p>0,62</text:p>
          </table:table-cell>
          <table:table-cell office:value-type="float" office:value="0.62" table:style-name="ce4">
            <text:p>0,62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float" office:value="31.13" table:style-name="ce4">
            <text:p>31,13</text:p>
          </table:table-cell>
          <table:table-cell office:value-type="float" office:value="31.13" table:style-name="ce4">
            <text:p>31,13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 (A COPERTURA SOSPESO 19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float" office:value="2689.19" table:style-name="ce5">
            <text:p>2.689,19</text:p>
          </table:table-cell>
          <table:table-cell office:value-type="float" office:value="2689.19" table:style-name="ce5">
            <text:p>2.689,19</text:p>
          </table:table-cell>
          <table:table-cell office:value-type="string" table:style-name="ce4">
            <text:p>STIPENDI MESE DI: FEBBRAIO 2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float" office:value="550.41999999999996" table:style-name="ce4">
            <text:p>550,42</text:p>
          </table:table-cell>
          <table:table-cell office:value-type="float" office:value="550.41999999999996" table:style-name="ce4">
            <text:p>550,42</text:p>
          </table:table-cell>
          <table:table-cell office:value-type="string" table:style-name="ce4">
            <text:p>STIPENDI MESE DI: FEBBRAIO 2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float" office:value="1.56" table:style-name="ce4">
            <text:p>1,56</text:p>
          </table:table-cell>
          <table:table-cell office:value-type="float" office:value="1.56" table:style-name="ce4">
            <text:p>1,56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float" office:value="34.14" table:style-name="ce4">
            <text:p>34,14</text:p>
          </table:table-cell>
          <table:table-cell office:value-type="float" office:value="34.14" table:style-name="ce4">
            <text:p>34,14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 (A COPERTURA SOSPESO 19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float" office:value="1.71" table:style-name="ce4">
            <text:p>1,71</text:p>
          </table:table-cell>
          <table:table-cell office:value-type="float" office:value="1.71" table:style-name="ce4">
            <text:p>1,71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float" office:value="36.89" table:style-name="ce4">
            <text:p>36,89</text:p>
          </table:table-cell>
          <table:table-cell office:value-type="float" office:value="36.89" table:style-name="ce4">
            <text:p>36,89</text:p>
          </table:table-cell>
          <table:table-cell office:value-type="string" table:style-name="ce4">
            <text:p>ACCONTO Fatt.n. 42205350894 del 07/12/2022 gas naturale periodo 01/10/2022 31/10/2022 conto contrattuale 40058856 COMUNE DI FARA VICENTINO - mercato libero (A COPERTURA SOSPESO 19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float" office:value="1.84" table:style-name="ce4">
            <text:p>1,84</text:p>
          </table:table-cell>
          <table:table-cell office:value-type="float" office:value="1.84" table:style-name="ce4">
            <text:p>1,84</text:p>
          </table:table-cell>
          <table:table-cell office:value-type="string" table:style-name="ce4">
            <text:p>SALDO Fatt.n. 42205350894 del 07/12/2022 gas naturale periodo 01/10/2022 31/10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float" office:value="30.93" table:style-name="ce4">
            <text:p>30,93</text:p>
          </table:table-cell>
          <table:table-cell office:value-type="float" office:value="30.93" table:style-name="ce4">
            <text:p>30,93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1.63" table:style-name="ce4">
            <text:p>1,63</text:p>
          </table:table-cell>
          <table:table-cell office:value-type="float" office:value="1.63" table:style-name="ce4">
            <text:p>1,63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float" office:value="120.67" table:style-name="ce4">
            <text:p>120,67</text:p>
          </table:table-cell>
          <table:table-cell office:value-type="float" office:value="120.67" table:style-name="ce4">
            <text:p>120,67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float" office:value="5.94" table:style-name="ce4">
            <text:p>5,94</text:p>
          </table:table-cell>
          <table:table-cell office:value-type="float" office:value="5.94" table:style-name="ce4">
            <text:p>5,94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float" office:value="2.52" table:style-name="ce4">
            <text:p>2,52</text:p>
          </table:table-cell>
          <table:table-cell office:value-type="float" office:value="2.52" table:style-name="ce4">
            <text:p>2,52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float" office:value="0.12" table:style-name="ce4">
            <text:p>0,12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float" office:value="200.99" table:style-name="ce4">
            <text:p>200,99</text:p>
          </table:table-cell>
          <table:table-cell office:value-type="float" office:value="200.99" table:style-name="ce4">
            <text:p>200,99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float" office:value="10.050000000000001" table:style-name="ce4">
            <text:p>10,05</text:p>
          </table:table-cell>
          <table:table-cell office:value-type="float" office:value="10.050000000000001" table:style-name="ce4">
            <text:p>10,05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float" office:value="66.7" table:style-name="ce4">
            <text:p>66,7</text:p>
          </table:table-cell>
          <table:table-cell office:value-type="float" office:value="66.7" table:style-name="ce4">
            <text:p>66,7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float" office:value="3.51" table:style-name="ce4">
            <text:p>3,51</text:p>
          </table:table-cell>
          <table:table-cell office:value-type="float" office:value="3.51" table:style-name="ce4">
            <text:p>3,51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float" office:value="60.55" table:style-name="ce4">
            <text:p>60,55</text:p>
          </table:table-cell>
          <table:table-cell office:value-type="float" office:value="60.55" table:style-name="ce4">
            <text:p>60,55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float" office:value="2.86" table:style-name="ce4">
            <text:p>2,86</text:p>
          </table:table-cell>
          <table:table-cell office:value-type="float" office:value="2.86" table:style-name="ce4">
            <text:p>2,86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float" office:value="61.5" table:style-name="ce4">
            <text:p>61,5</text:p>
          </table:table-cell>
          <table:table-cell office:value-type="float" office:value="61.5" table:style-name="ce4">
            <text:p>61,5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float" office:value="3.08" table:style-name="ce4">
            <text:p>3,08</text:p>
          </table:table-cell>
          <table:table-cell office:value-type="float" office:value="3.08" table:style-name="ce4">
            <text:p>3,08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float" office:value="1362.89" table:style-name="ce5">
            <text:p>1.362,89</text:p>
          </table:table-cell>
          <table:table-cell office:value-type="float" office:value="1362.89" table:style-name="ce5">
            <text:p>1.362,89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float" office:value="68.14" table:style-name="ce4">
            <text:p>68,14</text:p>
          </table:table-cell>
          <table:table-cell office:value-type="float" office:value="68.14" table:style-name="ce4">
            <text:p>68,14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float" office:value="349.78" table:style-name="ce4">
            <text:p>349,78</text:p>
          </table:table-cell>
          <table:table-cell office:value-type="float" office:value="349.78" table:style-name="ce4">
            <text:p>349,78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float" office:value="17.489999999999998" table:style-name="ce4">
            <text:p>17,49</text:p>
          </table:table-cell>
          <table:table-cell office:value-type="float" office:value="17.489999999999998" table:style-name="ce4">
            <text:p>17,49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float" office:value="2098.67" table:style-name="ce5">
            <text:p>2.098,67</text:p>
          </table:table-cell>
          <table:table-cell office:value-type="float" office:value="2098.67" table:style-name="ce5">
            <text:p>2.098,67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float" office:value="104.93" table:style-name="ce4">
            <text:p>104,93</text:p>
          </table:table-cell>
          <table:table-cell office:value-type="float" office:value="104.93" table:style-name="ce4">
            <text:p>104,93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float" office:value="2168.63" table:style-name="ce5">
            <text:p>2.168,63</text:p>
          </table:table-cell>
          <table:table-cell office:value-type="float" office:value="2168.63" table:style-name="ce5">
            <text:p>2.168,63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float" office:value="108.43" table:style-name="ce4">
            <text:p>108,43</text:p>
          </table:table-cell>
          <table:table-cell office:value-type="float" office:value="108.43" table:style-name="ce4">
            <text:p>108,43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float" office:value="2378.48" table:style-name="ce5">
            <text:p>2.378,48</text:p>
          </table:table-cell>
          <table:table-cell office:value-type="float" office:value="2378.48" table:style-name="ce5">
            <text:p>2.378,48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float" office:value="118.93" table:style-name="ce4">
            <text:p>118,93</text:p>
          </table:table-cell>
          <table:table-cell office:value-type="float" office:value="118.93" table:style-name="ce4">
            <text:p>118,93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float" office:value="669.58" table:style-name="ce4">
            <text:p>669,58</text:p>
          </table:table-cell>
          <table:table-cell office:value-type="float" office:value="669.58" table:style-name="ce4">
            <text:p>669,58</text:p>
          </table:table-cell>
          <table:table-cell office:value-type="string" table:style-name="ce4">
            <text:p>ACCONTO Fatt.n. 42205936322 del 23/12/2022 gas naturale periodo 01/11/2022 30/11/2022 conto contrattuale 40058856 COMUNE DI FARA VICENTINO - mercato libero (A COPERTURA SOSPESO 73)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float" office:value="33.479999999999997" table:style-name="ce4">
            <text:p>33,48</text:p>
          </table:table-cell>
          <table:table-cell office:value-type="float" office:value="33.479999999999997" table:style-name="ce4">
            <text:p>33,48</text:p>
          </table:table-cell>
          <table:table-cell office:value-type="string" table:style-name="ce4">
            <text:p>SALDO Fatt.n. 42205936322 del 23/12/2022 gas naturale periodo 01/11/2022 30/11/2022 conto contrattuale 40058856 COMUNE DI FARA VICENTINO - mercato liber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float" office:value="1217.56" table:style-name="ce5">
            <text:p>1.217,56</text:p>
          </table:table-cell>
          <table:table-cell office:value-type="float" office:value="1217.56" table:style-name="ce5">
            <text:p>1.217,56</text:p>
          </table:table-cell>
          <table:table-cell office:value-type="string" table:style-name="ce4">
            <text:p>Fatt.n. 231000064 del 10/02/202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float" office:value="1708" table:style-name="ce5">
            <text:p>1.708,00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4">
            <text:p>Fatt.n. FATTPA 2_23 del 12/02/202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float" office:value="1330.25" table:style-name="ce5">
            <text:p>1.330,25</text:p>
          </table:table-cell>
          <table:table-cell office:value-type="float" office:value="1330.25" table:style-name="ce5">
            <text:p>1.330,25</text:p>
          </table:table-cell>
          <table:table-cell office:value-type="string" table:style-name="ce4">
            <text:p>Fatt.n. 42/PA del 31/12/2022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4">
            <text:p>Fatt.n. 10FS del 27/01/2023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float" office:value="34.56" table:style-name="ce4">
            <text:p>34,56</text:p>
          </table:table-cell>
          <table:table-cell office:value-type="float" office:value="34.56" table:style-name="ce4">
            <text:p>34,56</text:p>
          </table:table-cell>
          <table:table-cell office:value-type="string" table:style-name="ce4">
            <text:p>Fatt.n. 2023-E-0000001 del 31/01/2023 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float" office:value="302.22000000000003" table:style-name="ce4">
            <text:p>302,22</text:p>
          </table:table-cell>
          <table:table-cell office:value-type="float" office:value="302.22000000000003" table:style-name="ce4">
            <text:p>302,22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01.01.2023-15.01.2023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float" office:value="285.43" table:style-name="ce4">
            <text:p>285,43</text:p>
          </table:table-cell>
          <table:table-cell office:value-type="float" office:value="285.43" table:style-name="ce4">
            <text:p>285,43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01.2023-31.01.2023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float" office:value="319.01" table:style-name="ce4">
            <text:p>319,01</text:p>
          </table:table-cell>
          <table:table-cell office:value-type="float" office:value="319.01" table:style-name="ce4">
            <text:p>319,01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01.02.2023-15.02.2023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Fatt.n. 23V09-000005 del 12/01/2023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float" office:value="278.31" table:style-name="ce4">
            <text:p>278,31</text:p>
          </table:table-cell>
          <table:table-cell office:value-type="float" office:value="278.31" table:style-name="ce4">
            <text:p>278,31</text:p>
          </table:table-cell>
          <table:table-cell office:value-type="string" table:style-name="ce4">
            <text:p>Fatt.n. 2/74 del 17/02/2023 VENDITA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float" office:value="611.01" table:style-name="ce4">
            <text:p>611,01</text:p>
          </table:table-cell>
          <table:table-cell office:value-type="float" office:value="611.01" table:style-name="ce4">
            <text:p>611,01</text:p>
          </table:table-cell>
          <table:table-cell office:value-type="string" table:style-name="ce4">
            <text:p>Fatt.n. 88 PA del 31/01/2023 FATTURA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float" office:value="487.39" table:style-name="ce4">
            <text:p>487,39</text:p>
          </table:table-cell>
          <table:table-cell office:value-type="float" office:value="487.39" table:style-name="ce4">
            <text:p>487,39</text:p>
          </table:table-cell>
          <table:table-cell office:value-type="string" table:style-name="ce4">
            <text:p>Fatt.n. 0002162762 del 30/12/2022 FATT. IVA SPLIT P.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float" office:value="92.7" table:style-name="ce4">
            <text:p>92,7</text:p>
          </table:table-cell>
          <table:table-cell office:value-type="float" office:value="92.7" table:style-name="ce4">
            <text:p>92,7</text:p>
          </table:table-cell>
          <table:table-cell office:value-type="string" table:style-name="ce4">
            <text:p>Fatt.n. 100/667 del 31/01/2023 Destinazione merce: CIG: Z32303CED5 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float" office:value="14.46" table:style-name="ce4">
            <text:p>14,46</text:p>
          </table:table-cell>
          <table:table-cell office:value-type="float" office:value="14.46" table:style-name="ce4">
            <text:p>14,46</text:p>
          </table:table-cell>
          <table:table-cell office:value-type="string" table:style-name="ce4">
            <text:p>Fatt.n. 100/667 del 31/01/2023 Destinazione merce: CIG: Z32303CED5 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float" office:value="1268.8" table:style-name="ce5">
            <text:p>1.268,80</text:p>
          </table:table-cell>
          <table:table-cell office:value-type="float" office:value="1268.8" table:style-name="ce5">
            <text:p>1.268,80</text:p>
          </table:table-cell>
          <table:table-cell office:value-type="string" table:style-name="ce4">
            <text:p>Fatt.n. FATTPA 123 del 22/02/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float" office:value="1126.44" table:style-name="ce5">
            <text:p>1.126,44</text:p>
          </table:table-cell>
          <table:table-cell office:value-type="float" office:value="1126.44" table:style-name="ce5">
            <text:p>1.126,44</text:p>
          </table:table-cell>
          <table:table-cell office:value-type="string" table:style-name="ce4">
            <text:p>Fatt.n. 0000027/NO del 22/02/2023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float" office:value="53.45" table:style-name="ce4">
            <text:p>53,45</text:p>
          </table:table-cell>
          <table:table-cell office:value-type="float" office:value="53.45" table:style-name="ce4">
            <text:p>53,45</text:p>
          </table:table-cell>
          <table:table-cell office:value-type="string" table:style-name="ce4">
            <text:p>ACCONTO Fatt.n. 2022/3006117/1 del 15/12/2022 NOMINATIVO SPEDIZIONE: COMUNE DI FARA VIC. CIMITERO INDIRIZZO SPEDIZIONE: VIA TORRICELLE 25 36030 FARA VICENTINO VI (A COPERTURA SOSPESO 35)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float" office:value="5.35" table:style-name="ce4">
            <text:p>5,35</text:p>
          </table:table-cell>
          <table:table-cell office:value-type="float" office:value="5.35" table:style-name="ce4">
            <text:p>5,35</text:p>
          </table:table-cell>
          <table:table-cell office:value-type="string" table:style-name="ce4">
            <text:p>SALDO Fatt.n. 2022/3006117/1 del 15/12/2022 NOMINATIVO SPEDIZIONE: COMUNE DI FARA VIC. CIMITERO INDIRIZZO SPEDIZIONE: VIA TORRICELLE 25 36030 FARA VICENTINO VI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float" office:value="8.1" table:style-name="ce4">
            <text:p>8,1</text:p>
          </table:table-cell>
          <table:table-cell office:value-type="float" office:value="8.1" table:style-name="ce4">
            <text:p>8,1</text:p>
          </table:table-cell>
          <table:table-cell office:value-type="string" table:style-name="ce4">
            <text:p>ACCONTO Fatt.n. 2022/3006132/1 del 15/12/2022 NOMINATIVO SPEDIZIONE: COMUNE DI FARA VICENTINO INDIRIZZO SPEDIZIONE: PIAZZA ARNALDI 1 36030 FARA VICENTINO VI (A COPERTURA SOSPESO 34)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float" office:value="0.81" table:style-name="ce4">
            <text:p>0,81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SALDO Fatt.n. 2022/3006132/1 del 15/12/2022 NOMINATIVO SPEDIZIONE: COMUNE DI FARA VICENTINO INDIRIZZO SPEDIZIONE: PIAZZA ARNALDI 1 36030 FARA VICENTINO VI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-305" table:style-name="ce4">
            <text:p>-305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SALDO Fatt.n. 3/1/2023 del 17/01/2023 nota di credito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305" table:style-name="ce4">
            <text:p>305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SALDO Fatt.n. 3/18/2022 del 27/12/2022 fattura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305" table:style-name="ce4">
            <text:p>305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SALDO Fatt.n. 3/3/2023 del 31/01/2023 fattura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float" office:value="199.99" table:style-name="ce4">
            <text:p>199,99</text:p>
          </table:table-cell>
          <table:table-cell office:value-type="float" office:value="199.99" table:style-name="ce4">
            <text:p>199,99</text:p>
          </table:table-cell>
          <table:table-cell office:value-type="string" table:style-name="ce4">
            <text:p>Fatt.n. 4/2 del 20/02/2023 VENDITA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float" office:value="4285" table:style-name="ce5">
            <text:p>4.285,00</text:p>
          </table:table-cell>
          <table:table-cell office:value-type="float" office:value="4285" table:style-name="ce5">
            <text:p>4.285,00</text:p>
          </table:table-cell>
          <table:table-cell office:value-type="string" table:style-name="ce4">
            <text:p>Fatt.n. 8 del 23/02/2023 FATTURA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float" office:value="3056.01" table:style-name="ce5">
            <text:p>3.056,01</text:p>
          </table:table-cell>
          <table:table-cell office:value-type="float" office:value="3056.01" table:style-name="ce5">
            <text:p>3.056,01</text:p>
          </table:table-cell>
          <table:table-cell office:value-type="string" table:style-name="ce4">
            <text:p>Fatt.n. 013 del 23/01/202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575.87" table:style-name="ce5">
            <text:p>1.575,87</text:p>
          </table:table-cell>
          <table:table-cell office:value-type="float" office:value="1575.87" table:style-name="ce5">
            <text:p>1.575,87</text:p>
          </table:table-cell>
          <table:table-cell office:value-type="string" table:style-name="ce4">
            <text:p>Fatt.n. 014 del 23/01/202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0684.06" table:style-name="ce5">
            <text:p>10.684,06</text:p>
          </table:table-cell>
          <table:table-cell office:value-type="float" office:value="10684.06" table:style-name="ce5">
            <text:p>10.684,06</text:p>
          </table:table-cell>
          <table:table-cell office:value-type="string" table:style-name="ce4">
            <text:p>Fatt.n. 45 del 31/01/2023 Servizio di Trasporto Persone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float" office:value="1562.09" table:style-name="ce5">
            <text:p>1.562,09</text:p>
          </table:table-cell>
          <table:table-cell office:value-type="float" office:value="1562.09" table:style-name="ce5">
            <text:p>1.562,09</text:p>
          </table:table-cell>
          <table:table-cell office:value-type="string" table:style-name="ce4">
            <text:p>Fatt.n. 5 del 31/01/202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float" office:value="22145.88" table:style-name="ce5">
            <text:p>22.145,88</text:p>
          </table:table-cell>
          <table:table-cell office:value-type="float" office:value="22145.88" table:style-name="ce5">
            <text:p>22.145,88</text:p>
          </table:table-cell>
          <table:table-cell office:value-type="string" table:style-name="ce4">
            <text:p>Fatt.n. 83FS del 31/01/202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float" office:value="1580.06" table:style-name="ce5">
            <text:p>1.580,06</text:p>
          </table:table-cell>
          <table:table-cell office:value-type="float" office:value="1580.06" table:style-name="ce5">
            <text:p>1.580,06</text:p>
          </table:table-cell>
          <table:table-cell office:value-type="string" table:style-name="ce4">
            <text:p>Fatt.n. 100 del 31/01/202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float" office:value="823.57" table:style-name="ce4">
            <text:p>823,57</text:p>
          </table:table-cell>
          <table:table-cell office:value-type="float" office:value="823.57" table:style-name="ce4">
            <text:p>823,57</text:p>
          </table:table-cell>
          <table:table-cell office:value-type="string" table:style-name="ce4">
            <text:p>Fatt.n. 5/PA del 31/01/202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Fatt.n. 196E/2023 del 14/02/2023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float" office:value="5368" table:style-name="ce5">
            <text:p>5.368,00</text:p>
          </table:table-cell>
          <table:table-cell office:value-type="float" office:value="5368" table:style-name="ce5">
            <text:p>5.368,00</text:p>
          </table:table-cell>
          <table:table-cell office:value-type="string" table:style-name="ce4">
            <text:p>Fatt.n. 74 del 31/01/2023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float" office:value="135.1" table:style-name="ce4">
            <text:p>135,1</text:p>
          </table:table-cell>
          <table:table-cell office:value-type="float" office:value="135.1" table:style-name="ce4">
            <text:p>135,1</text:p>
          </table:table-cell>
          <table:table-cell office:value-type="string" table:style-name="ce4">
            <text:p>Fatt.n. 3/5/2023 del 28/02/2023 fattura differita di cui all'art. 21, comma 4, lett. a) (normale)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58.56" table:style-name="ce4">
            <text:p>58,56</text:p>
          </table:table-cell>
          <table:table-cell office:value-type="float" office:value="58.56" table:style-name="ce4">
            <text:p>58,56</text:p>
          </table:table-cell>
          <table:table-cell office:value-type="string" table:style-name="ce4">
            <text:p>- Rinnovo PEC del Comune di Fara Vicentino anno 2023 - Acquisto firma digitale STRAZZABOSCO SABRINA - Rinnovo firma digitale MAZZACAVALLO GUIDO RAFFAELE - Rinnovo firma digitale SPEROTTO MARIA TERESA</text:p>
          </table:table-cell>
          <table:table-cell office:value-type="string" table:style-name="ce4">
            <text:p>03-03-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float" office:value="49483.199999999997" table:style-name="ce5">
            <text:p>49.483,20</text:p>
          </table:table-cell>
          <table:table-cell office:value-type="float" office:value="49483.199999999997" table:style-name="ce5">
            <text:p>49.483,20</text:p>
          </table:table-cell>
          <table:table-cell office:value-type="string" table:style-name="ce4">
            <text:p>Fatt.n. FPA 2/23 del 02/03/20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33.700000000000003" table:style-name="ce4">
            <text:p>33,7</text:p>
          </table:table-cell>
          <table:table-cell office:value-type="string" table:style-name="ce4">
            <text:p>ACCONTO Fatt.n. 2022/3006134/1 del 15/12/2022 NOMINATIVO SPEDIZIONE: COMUNE DI FARA VICENTINO INDIRIZZO SPEDIZIONE: PIAZZA ARNALDI 1 36030 FARA VICENTINO VI (A COPERTURA SOSPESO 28)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float" office:value="3.37" table:style-name="ce4">
            <text:p>3,37</text:p>
          </table:table-cell>
          <table:table-cell office:value-type="float" office:value="3.37" table:style-name="ce4">
            <text:p>3,37</text:p>
          </table:table-cell>
          <table:table-cell office:value-type="string" table:style-name="ce4">
            <text:p>SALDO Fatt.n. 2022/3006134/1 del 15/12/2022 NOMINATIVO SPEDIZIONE: COMUNE DI FARA VICENTINO INDIRIZZO SPEDIZIONE: PIAZZA ARNALDI 1 36030 FARA VICENTINO VI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8.85" table:style-name="ce4">
            <text:p>8,85</text:p>
          </table:table-cell>
          <table:table-cell office:value-type="float" office:value="8.85" table:style-name="ce4">
            <text:p>8,85</text:p>
          </table:table-cell>
          <table:table-cell office:value-type="string" table:style-name="ce4">
            <text:p>ACCONTO Fatt.n. 2022/3006135/1 del 15/12/2022 NOMINATIVO SPEDIZIONE: COMUNE DI FARA VICENTINO INDIRIZZO SPEDIZIONE: PIAZZA ARNALDI 1 36030 FARA VICENTINO VI (A COPERTURA SOSPESO 33)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float" office:value="0.88" table:style-name="ce4">
            <text:p>0,88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SALDO Fatt.n. 2022/3006135/1 del 15/12/2022 NOMINATIVO SPEDIZIONE: COMUNE DI FARA VICENTINO INDIRIZZO SPEDIZIONE: PIAZZA ARNALDI 1 36030 FARA VICENTINO VI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float" office:value="63.92" table:style-name="ce4">
            <text:p>63,92</text:p>
          </table:table-cell>
          <table:table-cell office:value-type="float" office:value="63.92" table:style-name="ce4">
            <text:p>63,92</text:p>
          </table:table-cell>
          <table:table-cell office:value-type="string" table:style-name="ce4">
            <text:p>ACCONTO Fatt.n. 2022/3006136/1 del 15/12/2022 NOMINATIVO SPEDIZIONE: COMUNE DI FARA VICENTINO-SCUOLA ELEMENT.- INDIRIZZO SPEDIZIONE: PIAZZA ARNALDI 1 36030 FARA VICENTINO VI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float" office:value="25.57" table:style-name="ce4">
            <text:p>25,57</text:p>
          </table:table-cell>
          <table:table-cell office:value-type="float" office:value="25.57" table:style-name="ce4">
            <text:p>25,57</text:p>
          </table:table-cell>
          <table:table-cell office:value-type="string" table:style-name="ce4">
            <text:p>ACCONTO Fatt.n. 2022/3006136/1 del 15/12/2022 NOMINATIVO SPEDIZIONE: COMUNE DI FARA VICENTINO-SCUOLA ELEMENT.- INDIRIZZO SPEDIZIONE: PIAZZA ARNALDI 1 36030 FARA VICENTINO VI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float" office:value="321.05" table:style-name="ce4">
            <text:p>321,05</text:p>
          </table:table-cell>
          <table:table-cell office:value-type="float" office:value="321.05" table:style-name="ce4">
            <text:p>321,05</text:p>
          </table:table-cell>
          <table:table-cell office:value-type="string" table:style-name="ce4">
            <text:p>ACCONTO Fatt.n. 2022/3006137/1 del 15/12/2022 NOMINATIVO SPEDIZIONE: COMUNE DI FARA VICENTINO-SCUOLE MEDIE/PALESTRA- INDIRIZZO SPEDIZIONE: PIAZZA ARNALDI 1 36030 FARA VICENTINO VI (A COPERTURA SOSPESO 31)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float" office:value="32.1" table:style-name="ce4">
            <text:p>32,1</text:p>
          </table:table-cell>
          <table:table-cell office:value-type="float" office:value="32.1" table:style-name="ce4">
            <text:p>32,1</text:p>
          </table:table-cell>
          <table:table-cell office:value-type="string" table:style-name="ce4">
            <text:p>SALDO Fatt.n. 2022/3006137/1 del 15/12/2022 NOMINATIVO SPEDIZIONE: COMUNE DI FARA VICENTINO-SCUOLE MEDIE/PALESTRA- INDIRIZZO SPEDIZIONE: PIAZZA ARNALDI 1 36030 FARA VICENTINO VI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float" office:value="81.900000000000006" table:style-name="ce4">
            <text:p>81,9</text:p>
          </table:table-cell>
          <table:table-cell office:value-type="float" office:value="81.900000000000006" table:style-name="ce4">
            <text:p>81,9</text:p>
          </table:table-cell>
          <table:table-cell office:value-type="string" table:style-name="ce4">
            <text:p>Fatt.n. 823000028553 del 07/02/2023 FORNITURA ENERGIA ELETTRICA periodo: 01.11.2022-31.12.2022 POD IT001E32137195 Contatore 05E1E5A2101304504 kWh 208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float" office:value="34.26" table:style-name="ce4">
            <text:p>34,26</text:p>
          </table:table-cell>
          <table:table-cell office:value-type="float" office:value="461.17" table:style-name="ce4">
            <text:p>461,17</text:p>
          </table:table-cell>
          <table:table-cell office:value-type="string" table:style-name="ce4">
            <text:p>Fatt.n. 823000028805 del 07/02/2023 FORNITURA ENERGIA ELETTRICA periodo: 01.11.2022-31.12.2022 POD IT001E32260885 Contatore 05E1E5A2101656729 kWh 86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float" office:value="16.59" table:style-name="ce4">
            <text:p>16,59</text:p>
          </table:table-cell>
          <table:table-cell office:value-type="float" office:value="461.17" table:style-name="ce4">
            <text:p>461,17</text:p>
          </table:table-cell>
          <table:table-cell office:value-type="string" table:style-name="ce4">
            <text:p>Fatt.n. 823000028945 del 07/02/2023 FORNITURA ENERGIA ELETTRICA periodo: 01.11.2022-31.12.2022 POD IT001E35196035 Contatore 19E4E5LA106070412 kWh 41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float" office:value="53.83" table:style-name="ce4">
            <text:p>53,83</text:p>
          </table:table-cell>
          <table:table-cell office:value-type="float" office:value="461.17" table:style-name="ce4">
            <text:p>461,17</text:p>
          </table:table-cell>
          <table:table-cell office:value-type="string" table:style-name="ce4">
            <text:p>Fatt.n. 823000029719 del 07/02/2023 FORNITURA ENERGIA ELETTRICA periodo: 01.11.2022-31.12.2022 POD IT001E33571944 Contatore 08E4E5A7100368871 kWh 84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float" office:value="31.61" table:style-name="ce4">
            <text:p>31,61</text:p>
          </table:table-cell>
          <table:table-cell office:value-type="float" office:value="461.17" table:style-name="ce4">
            <text:p>461,17</text:p>
          </table:table-cell>
          <table:table-cell office:value-type="string" table:style-name="ce4">
            <text:p>Fatt.n. 823000030079 del 08/02/2023 FORNITURA ENERGIA ELETTRICA periodo: 01.11.2022-31.12.2022 POD IT001E32249705 Contatore 04E1E5A2100275566 kWh 76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float" office:value="24.83" table:style-name="ce4">
            <text:p>24,83</text:p>
          </table:table-cell>
          <table:table-cell office:value-type="float" office:value="461.17" table:style-name="ce4">
            <text:p>461,17</text:p>
          </table:table-cell>
          <table:table-cell office:value-type="string" table:style-name="ce4">
            <text:p>Fatt.n. 823000031139 del 08/02/2023 FORNITURA ENERGIA ELETTRICA periodo: 01.11.2022-31.12.2022 POD IT001E32137198 Contatore 05E1E5A2101304498 kWh 62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float" office:value="53.95" table:style-name="ce4">
            <text:p>53,95</text:p>
          </table:table-cell>
          <table:table-cell office:value-type="float" office:value="461.17" table:style-name="ce4">
            <text:p>461,17</text:p>
          </table:table-cell>
          <table:table-cell office:value-type="string" table:style-name="ce4">
            <text:p>Fatt.n. 823000031261 del 08/02/2023 FORNITURA ENERGIA ELETTRICA periodo: 01.11.2022-31.12.2022 POD IT001E33571946 Contatore 08E4E5A7100368874 kWh 84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float" office:value="61.6" table:style-name="ce4">
            <text:p>61,6</text:p>
          </table:table-cell>
          <table:table-cell office:value-type="float" office:value="461.17" table:style-name="ce4">
            <text:p>461,17</text:p>
          </table:table-cell>
          <table:table-cell office:value-type="string" table:style-name="ce4">
            <text:p>Fatt.n. 823000031612 del 08/02/2023 FORNITURA ENERGIA ELETTRICA periodo: 01.11.2022-31.12.2022 POD IT001E33577560 Contatore 05E1E5A2101656622 kWh 156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float" office:value="184.5" table:style-name="ce4">
            <text:p>184,5</text:p>
          </table:table-cell>
          <table:table-cell office:value-type="float" office:value="461.17" table:style-name="ce4">
            <text:p>461,17</text:p>
          </table:table-cell>
          <table:table-cell office:value-type="string" table:style-name="ce4">
            <text:p>Fatt.n. 823000032950 del 08/02/2023 FORNITURA ENERGIA ELETTRICA periodo: 01.11.2022-31.12.2022 POD IT001E31516558 Contatore 04E1E5A2100150303 kWh 462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float" office:value="26.9" table:style-name="ce4">
            <text:p>26,9</text:p>
          </table:table-cell>
          <table:table-cell office:value-type="float" office:value="26.9" table:style-name="ce4">
            <text:p>26,9</text:p>
          </table:table-cell>
          <table:table-cell office:value-type="string" table:style-name="ce4">
            <text:p>ACCONTO Fatt.n. 2022/3006138/1 del 15/12/2022 NOMINATIVO SPEDIZIONE: COMUNE DI FARA VICENTINO - PRO LOCO - INDIRIZZO SPEDIZIONE: PIAZZA ARNALDI 1 36030 FARA VICENTINO VI (A COPERTURA SOSPESO 32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float" office:value="2.69" table:style-name="ce4">
            <text:p>2,69</text:p>
          </table:table-cell>
          <table:table-cell office:value-type="float" office:value="2.69" table:style-name="ce4">
            <text:p>2,69</text:p>
          </table:table-cell>
          <table:table-cell office:value-type="string" table:style-name="ce4">
            <text:p>SALDO Fatt.n. 2022/3006138/1 del 15/12/2022 NOMINATIVO SPEDIZIONE: COMUNE DI FARA VICENTINO - PRO LOCO - INDIRIZZO SPEDIZIONE: PIAZZA ARNALDI 1 36030 FARA VICENTINO VI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float" office:value="122.1" table:style-name="ce4">
            <text:p>122,1</text:p>
          </table:table-cell>
          <table:table-cell office:value-type="float" office:value="122.1" table:style-name="ce4">
            <text:p>122,1</text:p>
          </table:table-cell>
          <table:table-cell office:value-type="string" table:style-name="ce4">
            <text:p>ACCONTO Fatt.n. 2022/3006139/1 del 15/12/2022 NOMINATIVO SPEDIZIONE: COMUNE DI FARA VICENTINO - PALESTRA/CAMPO - INDIRIZZO SPEDIZIONE: PIAZZA ARNALDI 1 36030 FARA VICENTINO VI (A COPERTURA SOSPESO 25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float" office:value="12.21" table:style-name="ce4">
            <text:p>12,21</text:p>
          </table:table-cell>
          <table:table-cell office:value-type="float" office:value="12.21" table:style-name="ce4">
            <text:p>12,21</text:p>
          </table:table-cell>
          <table:table-cell office:value-type="string" table:style-name="ce4">
            <text:p>SALDO Fatt.n. 2022/3006139/1 del 15/12/2022 NOMINATIVO SPEDIZIONE: COMUNE DI FARA VICENTINO - PALESTRA/CAMPO - INDIRIZZO SPEDIZIONE: PIAZZA ARNALDI 1 36030 FARA VICENTINO VI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float" office:value="60.8" table:style-name="ce4">
            <text:p>60,8</text:p>
          </table:table-cell>
          <table:table-cell office:value-type="float" office:value="60.8" table:style-name="ce4">
            <text:p>60,8</text:p>
          </table:table-cell>
          <table:table-cell office:value-type="string" table:style-name="ce4">
            <text:p>ACCONTO Fatt.n. 2022/3006140/1 del 15/12/2022 NOMINATIVO SPEDIZIONE: COMUNE DI FARA VICENTINO-SCUOLA ELEMENTARE- INDIRIZZO SPEDIZIONE: PIAZZA ARNALDI 1 36030 FARA VICENTINO VI (A COPERTURA SOSPESO 36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float" office:value="6.08" table:style-name="ce4">
            <text:p>6,08</text:p>
          </table:table-cell>
          <table:table-cell office:value-type="float" office:value="6.08" table:style-name="ce4">
            <text:p>6,08</text:p>
          </table:table-cell>
          <table:table-cell office:value-type="string" table:style-name="ce4">
            <text:p>SALDO Fatt.n. 2022/3006140/1 del 15/12/2022 NOMINATIVO SPEDIZIONE: COMUNE DI FARA VICENTINO-SCUOLA ELEMENTARE- INDIRIZZO SPEDIZIONE: PIAZZA ARNALDI 1 36030 FARA VICENTINO VI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IMPEGNO DI SPESA PER ADESIONE ANUSCA - ANNO 2023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float" office:value="54.05" table:style-name="ce4">
            <text:p>54,05</text:p>
          </table:table-cell>
          <table:table-cell office:value-type="float" office:value="54.05" table:style-name="ce4">
            <text:p>54,05</text:p>
          </table:table-cell>
          <table:table-cell office:value-type="string" table:style-name="ce4">
            <text:p>ACCONTO Fatt.n. 2022/3006141/1 del 15/12/2022 NOMINATIVO SPEDIZIONE: COMUNE DI FARA VICENTINO - MUNICIPI - INDIRIZZO SPEDIZIONE: PIAZZA ARNALDI 1 36030 FARA VICENTINO VI (A COPERTURA SOSPESO 38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float" office:value="5.4" table:style-name="ce4">
            <text:p>5,4</text:p>
          </table:table-cell>
          <table:table-cell office:value-type="float" office:value="5.4" table:style-name="ce4">
            <text:p>5,4</text:p>
          </table:table-cell>
          <table:table-cell office:value-type="string" table:style-name="ce4">
            <text:p>SALDO Fatt.n. 2022/3006141/1 del 15/12/2022 NOMINATIVO SPEDIZIONE: COMUNE DI FARA VICENTINO - MUNICIPI - INDIRIZZO SPEDIZIONE: PIAZZA ARNALDI 1 36030 FARA VICENTINO VI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float" office:value="67.55" table:style-name="ce4">
            <text:p>67,55</text:p>
          </table:table-cell>
          <table:table-cell office:value-type="float" office:value="67.55" table:style-name="ce4">
            <text:p>67,55</text:p>
          </table:table-cell>
          <table:table-cell office:value-type="string" table:style-name="ce4">
            <text:p>ACCONTO Fatt.n. 2022/3006142/1 del 15/12/2022 NOMINATIVO SPEDIZIONE: COMUNE DI FARA VICENTINO - MAGAZZINO COM.LE - INDIRIZZO SPEDIZIONE: PIAZZA ARNALDI 1 36030 FARA VICENTINO VI (A COPERTURA SOSPESO 29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float" office:value="6.76" table:style-name="ce4">
            <text:p>6,76</text:p>
          </table:table-cell>
          <table:table-cell office:value-type="float" office:value="6.76" table:style-name="ce4">
            <text:p>6,76</text:p>
          </table:table-cell>
          <table:table-cell office:value-type="string" table:style-name="ce4">
            <text:p>SALDO Fatt.n. 2022/3006142/1 del 15/12/2022 NOMINATIVO SPEDIZIONE: COMUNE DI FARA VICENTINO - MAGAZZINO COM.LE - INDIRIZZO SPEDIZIONE: PIAZZA ARNALDI 1 36030 FARA VICENTINO VI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float" office:value="11.5" table:style-name="ce4">
            <text:p>11,5</text:p>
          </table:table-cell>
          <table:table-cell office:value-type="float" office:value="11.5" table:style-name="ce4">
            <text:p>11,5</text:p>
          </table:table-cell>
          <table:table-cell office:value-type="string" table:style-name="ce4">
            <text:p>ACCONTO Fatt.n. 2022/3006143/1 del 15/12/2022 NOMINATIVO SPEDIZIONE: COMUNE DI FARA VICENTINO - S.O.G.T. - INDIRIZZO SPEDIZIONE: PIAZZA ARNALDI 1 36030 FARA VICENTINO VI (A COPERTURA SOSPESO 27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float" office:value="0.03" table:style-name="ce4">
            <text:p>0,03</text:p>
          </table:table-cell>
          <table:table-cell office:value-type="float" office:value="31.3" table:style-name="ce4">
            <text:p>31,3</text:p>
          </table:table-cell>
          <table:table-cell office:value-type="string" table:style-name="ce4">
            <text:p>ACCONTO Fatt.n. 2022/3006143/1 del 15/12/2022 NOMINATIVO SPEDIZIONE: COMUNE DI FARA VICENTINO - S.O.G.T. - INDIRIZZO SPEDIZIONE: PIAZZA ARNALDI 1 36030 FARA VICENTINO VI (A COPERTURA SOSPESO 27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float" office:value="31.27" table:style-name="ce4">
            <text:p>31,27</text:p>
          </table:table-cell>
          <table:table-cell office:value-type="float" office:value="31.3" table:style-name="ce4">
            <text:p>31,3</text:p>
          </table:table-cell>
          <table:table-cell office:value-type="string" table:style-name="ce4">
            <text:p>ACCONTO Fatt.n. 2022/3006143/1 del 15/12/2022 NOMINATIVO SPEDIZIONE: COMUNE DI FARA VICENTINO - S.O.G.T. - INDIRIZZO SPEDIZIONE: PIAZZA ARNALDI 1 36030 FARA VICENTINO VI (A COPERTURA SOSPESO 27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float" office:value="4.28" table:style-name="ce4">
            <text:p>4,28</text:p>
          </table:table-cell>
          <table:table-cell office:value-type="float" office:value="4.28" table:style-name="ce4">
            <text:p>4,28</text:p>
          </table:table-cell>
          <table:table-cell office:value-type="string" table:style-name="ce4">
            <text:p>SALDO Fatt.n. 2022/3006143/1 del 15/12/2022 NOMINATIVO SPEDIZIONE: COMUNE DI FARA VICENTINO - S.O.G.T. - INDIRIZZO SPEDIZIONE: PIAZZA ARNALDI 1 36030 FARA VICENTINO VI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7.899999999999999" table:style-name="ce4">
            <text:p>17,9</text:p>
          </table:table-cell>
          <table:table-cell office:value-type="string" table:style-name="ce4">
            <text:p>ACCONTO Fatt.n. 2022/3006146/1 del 15/12/2022 NOMINATIVO SPEDIZIONE: COMUNE DI FARA VICENTINO INDIRIZZO SPEDIZIONE: PIAZZA ARNALDI 1 36030 FARA VICENTINO VI (A COPERTURA SOSPESO 30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float" office:value="1.79" table:style-name="ce4">
            <text:p>1,79</text:p>
          </table:table-cell>
          <table:table-cell office:value-type="float" office:value="1.79" table:style-name="ce4">
            <text:p>1,79</text:p>
          </table:table-cell>
          <table:table-cell office:value-type="string" table:style-name="ce4">
            <text:p>SALDO Fatt.n. 2022/3006146/1 del 15/12/2022 NOMINATIVO SPEDIZIONE: COMUNE DI FARA VICENTINO INDIRIZZO SPEDIZIONE: PIAZZA ARNALDI 1 36030 FARA VICENTINO VI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float" office:value="3.11" table:style-name="ce4">
            <text:p>3,11</text:p>
          </table:table-cell>
          <table:table-cell office:value-type="float" office:value="3.11" table:style-name="ce4">
            <text:p>3,11</text:p>
          </table:table-cell>
          <table:table-cell office:value-type="string" table:style-name="ce4">
            <text:p>ACCONTO Fatt.n. 2022/3006149/1 del 15/12/2022 NOMINATIVO SPEDIZIONE: COMUNE DI FARA VICENTINO - CIMITERO S.GIORGIO INDIRIZZO SPEDIZIONE: PIAZZA ARNALDI 1 36030 FARA VICENTINO VI (A COPERTURA SOSPESO 37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float" office:value="0.01" table:style-name="ce4">
            <text:p>0,01</text:p>
          </table:table-cell>
          <table:table-cell office:value-type="float" office:value="71.290000000000006" table:style-name="ce4">
            <text:p>71,29</text:p>
          </table:table-cell>
          <table:table-cell office:value-type="string" table:style-name="ce4">
            <text:p>ACCONTO Fatt.n. 2022/3006149/1 del 15/12/2022 NOMINATIVO SPEDIZIONE: COMUNE DI FARA VICENTINO - CIMITERO S.GIORGIO INDIRIZZO SPEDIZIONE: PIAZZA ARNALDI 1 36030 FARA VICENTINO VI (A COPERTURA SOSPESO 37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float" office:value="71.28" table:style-name="ce4">
            <text:p>71,28</text:p>
          </table:table-cell>
          <table:table-cell office:value-type="float" office:value="71.290000000000006" table:style-name="ce4">
            <text:p>71,29</text:p>
          </table:table-cell>
          <table:table-cell office:value-type="string" table:style-name="ce4">
            <text:p>ACCONTO Fatt.n. 2022/3006149/1 del 15/12/2022 NOMINATIVO SPEDIZIONE: COMUNE DI FARA VICENTINO - CIMITERO S.GIORGIO INDIRIZZO SPEDIZIONE: PIAZZA ARNALDI 1 36030 FARA VICENTINO VI (A COPERTURA SOSPESO 37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float" office:value="7.44" table:style-name="ce4">
            <text:p>7,44</text:p>
          </table:table-cell>
          <table:table-cell office:value-type="float" office:value="7.44" table:style-name="ce4">
            <text:p>7,44</text:p>
          </table:table-cell>
          <table:table-cell office:value-type="string" table:style-name="ce4">
            <text:p>SALDO Fatt.n. 2022/3006149/1 del 15/12/2022 NOMINATIVO SPEDIZIONE: COMUNE DI FARA VICENTINO - CIMITERO S.GIORGIO INDIRIZZO SPEDIZIONE: PIAZZA ARNALDI 1 36030 FARA VICENTINO VI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string" table:style-name="ce4">
            <text:p>ACCONTO Fatt.n. 2022/3006163/1 del 15/12/2022 NOMINATIVO SPEDIZIONE: COMUNE DI FARA VICENTINO INDIRIZZO SPEDIZIONE: PIAZZA ARNALDI 1 36030 FARA VICENTINO VI (A COPERTURA SOSPESO 26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float" office:value="8.65" table:style-name="ce4">
            <text:p>8,65</text:p>
          </table:table-cell>
          <table:table-cell office:value-type="float" office:value="8.65" table:style-name="ce4">
            <text:p>8,65</text:p>
          </table:table-cell>
          <table:table-cell office:value-type="string" table:style-name="ce4">
            <text:p>ACCONTO Fatt.n. 2022/3006163/1 del 15/12/2022 NOMINATIVO SPEDIZIONE: COMUNE DI FARA VICENTINO INDIRIZZO SPEDIZIONE: PIAZZA ARNALDI 1 36030 FARA VICENTINO VI (A COPERTURA SOSPESO 26)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float" office:value="0.88" table:style-name="ce4">
            <text:p>0,88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SALDO Fatt.n. 2022/3006163/1 del 15/12/2022 NOMINATIVO SPEDIZIONE: COMUNE DI FARA VICENTINO INDIRIZZO SPEDIZIONE: PIAZZA ARNALDI 1 36030 FARA VICENTINO VI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float" office:value="274.13" table:style-name="ce4">
            <text:p>274,13</text:p>
          </table:table-cell>
          <table:table-cell office:value-type="float" office:value="274.13" table:style-name="ce4">
            <text:p>274,13</text:p>
          </table:table-cell>
          <table:table-cell office:value-type="string" table:style-name="ce4">
            <text:p>Fatt.n. 2/118 del 28/02/2023 VENDITA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float" office:value="8042.86" table:style-name="ce5">
            <text:p>8.042,86</text:p>
          </table:table-cell>
          <table:table-cell office:value-type="float" office:value="8042.86" table:style-name="ce5">
            <text:p>8.042,86</text:p>
          </table:table-cell>
          <table:table-cell office:value-type="string" table:style-name="ce4">
            <text:p>Fatt.n. 49 del 10/02/2023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float" office:value="1571.14" table:style-name="ce5">
            <text:p>1.571,14</text:p>
          </table:table-cell>
          <table:table-cell office:value-type="float" office:value="1571.14" table:style-name="ce5">
            <text:p>1.571,14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float" office:value="78.58" table:style-name="ce4">
            <text:p>78,58</text:p>
          </table:table-cell>
          <table:table-cell office:value-type="float" office:value="78.58" table:style-name="ce4">
            <text:p>78,58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float" office:value="0.45" table:style-name="ce4">
            <text:p>0,45</text:p>
          </table:table-cell>
          <table:table-cell office:value-type="float" office:value="0.45" table:style-name="ce4">
            <text:p>0,45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float" office:value="3874.79" table:style-name="ce5">
            <text:p>3.874,79</text:p>
          </table:table-cell>
          <table:table-cell office:value-type="float" office:value="3874.79" table:style-name="ce5">
            <text:p>3.874,79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float" office:value="193.73" table:style-name="ce4">
            <text:p>193,73</text:p>
          </table:table-cell>
          <table:table-cell office:value-type="float" office:value="193.73" table:style-name="ce4">
            <text:p>193,73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float" office:value="1305.53" table:style-name="ce5">
            <text:p>1.305,53</text:p>
          </table:table-cell>
          <table:table-cell office:value-type="float" office:value="1305.53" table:style-name="ce5">
            <text:p>1.305,53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float" office:value="68.709999999999994" table:style-name="ce4">
            <text:p>68,71</text:p>
          </table:table-cell>
          <table:table-cell office:value-type="float" office:value="68.709999999999994" table:style-name="ce4">
            <text:p>68,71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float" office:value="2227.36" table:style-name="ce5">
            <text:p>2.227,36</text:p>
          </table:table-cell>
          <table:table-cell office:value-type="float" office:value="2227.36" table:style-name="ce5">
            <text:p>2.227,36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float" office:value="107.92" table:style-name="ce4">
            <text:p>107,92</text:p>
          </table:table-cell>
          <table:table-cell office:value-type="float" office:value="107.92" table:style-name="ce4">
            <text:p>107,92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float" office:value="3418.95" table:style-name="ce5">
            <text:p>3.418,95</text:p>
          </table:table-cell>
          <table:table-cell office:value-type="float" office:value="3418.95" table:style-name="ce5">
            <text:p>3.418,95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float" office:value="170.95" table:style-name="ce4">
            <text:p>170,95</text:p>
          </table:table-cell>
          <table:table-cell office:value-type="float" office:value="170.95" table:style-name="ce4">
            <text:p>170,95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float" office:value="0.45" table:style-name="ce4">
            <text:p>0,45</text:p>
          </table:table-cell>
          <table:table-cell office:value-type="float" office:value="0.45" table:style-name="ce4">
            <text:p>0,45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float" office:value="11.86" table:style-name="ce4">
            <text:p>11,86</text:p>
          </table:table-cell>
          <table:table-cell office:value-type="float" office:value="11.86" table:style-name="ce4">
            <text:p>11,86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float" office:value="0.63" table:style-name="ce4">
            <text:p>0,63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float" office:value="557.96" table:style-name="ce4">
            <text:p>557,96</text:p>
          </table:table-cell>
          <table:table-cell office:value-type="float" office:value="557.96" table:style-name="ce4">
            <text:p>557,96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float" office:value="27.86" table:style-name="ce4">
            <text:p>27,86</text:p>
          </table:table-cell>
          <table:table-cell office:value-type="float" office:value="27.86" table:style-name="ce4">
            <text:p>27,86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float" office:value="4065.19" table:style-name="ce5">
            <text:p>4.065,19</text:p>
          </table:table-cell>
          <table:table-cell office:value-type="float" office:value="4065.19" table:style-name="ce5">
            <text:p>4.065,19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float" office:value="203.26" table:style-name="ce4">
            <text:p>203,26</text:p>
          </table:table-cell>
          <table:table-cell office:value-type="float" office:value="203.26" table:style-name="ce4">
            <text:p>203,26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float" office:value="0.45" table:style-name="ce4">
            <text:p>0,45</text:p>
          </table:table-cell>
          <table:table-cell office:value-type="float" office:value="0.45" table:style-name="ce4">
            <text:p>0,45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float" office:value="0.09" table:style-name="ce4">
            <text:p>0,09</text:p>
          </table:table-cell>
          <table:table-cell office:value-type="float" office:value="0.09" table:style-name="ce4">
            <text:p>0,09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float" office:value="285.83999999999997" table:style-name="ce4">
            <text:p>285,84</text:p>
          </table:table-cell>
          <table:table-cell office:value-type="float" office:value="285.83999999999997" table:style-name="ce4">
            <text:p>285,84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float" office:value="14.29" table:style-name="ce4">
            <text:p>14,29</text:p>
          </table:table-cell>
          <table:table-cell office:value-type="float" office:value="14.29" table:style-name="ce4">
            <text:p>14,29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float" office:value="0.45" table:style-name="ce4">
            <text:p>0,45</text:p>
          </table:table-cell>
          <table:table-cell office:value-type="float" office:value="0.45" table:style-name="ce4">
            <text:p>0,45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float" office:value="174.93" table:style-name="ce4">
            <text:p>174,93</text:p>
          </table:table-cell>
          <table:table-cell office:value-type="float" office:value="174.93" table:style-name="ce4">
            <text:p>174,93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float" office:value="8.75" table:style-name="ce4">
            <text:p>8,75</text:p>
          </table:table-cell>
          <table:table-cell office:value-type="float" office:value="8.75" table:style-name="ce4">
            <text:p>8,75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float" office:value="0.45" table:style-name="ce4">
            <text:p>0,45</text:p>
          </table:table-cell>
          <table:table-cell office:value-type="float" office:value="0.45" table:style-name="ce4">
            <text:p>0,45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float" office:value="315.44" table:style-name="ce4">
            <text:p>315,44</text:p>
          </table:table-cell>
          <table:table-cell office:value-type="float" office:value="315.44" table:style-name="ce4">
            <text:p>315,44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6.600000000000001" table:style-name="ce4">
            <text:p>16,6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float" office:value="138.01" table:style-name="ce4">
            <text:p>138,01</text:p>
          </table:table-cell>
          <table:table-cell office:value-type="float" office:value="138.01" table:style-name="ce4">
            <text:p>138,01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float" office:value="6.07" table:style-name="ce4">
            <text:p>6,07</text:p>
          </table:table-cell>
          <table:table-cell office:value-type="float" office:value="6.07" table:style-name="ce4">
            <text:p>6,07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float" office:value="0.45" table:style-name="ce4">
            <text:p>0,45</text:p>
          </table:table-cell>
          <table:table-cell office:value-type="float" office:value="0.45" table:style-name="ce4">
            <text:p>0,45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float" office:value="2.52" table:style-name="ce4">
            <text:p>2,52</text:p>
          </table:table-cell>
          <table:table-cell office:value-type="float" office:value="2.52" table:style-name="ce4">
            <text:p>2,52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float" office:value="0.13" table:style-name="ce4">
            <text:p>0,13</text:p>
          </table:table-cell>
          <table:table-cell office:value-type="float" office:value="0.13" table:style-name="ce4">
            <text:p>0,13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float" office:value="0.45" table:style-name="ce4">
            <text:p>0,45</text:p>
          </table:table-cell>
          <table:table-cell office:value-type="float" office:value="0.45" table:style-name="ce4">
            <text:p>0,45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51.24" table:style-name="ce4">
            <text:p>51,24</text:p>
          </table:table-cell>
          <table:table-cell office:value-type="float" office:value="51.24" table:style-name="ce4">
            <text:p>51,24</text:p>
          </table:table-cell>
          <table:table-cell office:value-type="string" table:style-name="ce4">
            <text:p>Integrazione a mandato di pagamento n. 324 del 03.03.2023 per rilascio n.1 firma digitale per MAZZACAVALLO GUIDO RAFFAELE e n.1 firma digitale per SPEROTTO MARIA TERESA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float" office:value="555.9" table:style-name="ce4">
            <text:p>555,9</text:p>
          </table:table-cell>
          <table:table-cell office:value-type="float" office:value="555.9" table:style-name="ce4">
            <text:p>555,9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float" office:value="27.79" table:style-name="ce4">
            <text:p>27,79</text:p>
          </table:table-cell>
          <table:table-cell office:value-type="float" office:value="27.79" table:style-name="ce4">
            <text:p>27,79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float" office:value="0.45" table:style-name="ce4">
            <text:p>0,45</text:p>
          </table:table-cell>
          <table:table-cell office:value-type="float" office:value="0.45" table:style-name="ce4">
            <text:p>0,45</text:p>
          </table:table-cell>
          <table:table-cell office:value-type="string" table:style-name="ce4">
            <text:p>ACCONTO Fatt.n. 42300464255 del 31/01/2023 gas naturale periodo 01/12/2022 31/12/2022 conto contrattuale 40058856 COMUNE DI FARA VICENTINO - mercato libero (A COPERTURA SOSPESO 215)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SALDO Fatt.n. 42300464255 del 31/01/2023 gas naturale periodo 01/12/2022 31/12/2022 conto contrattuale 40058856 COMUNE DI FARA VICENTINO - mercato libero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float" office:value="343.78" table:style-name="ce4">
            <text:p>343,78</text:p>
          </table:table-cell>
          <table:table-cell office:value-type="float" office:value="343.78" table:style-name="ce4">
            <text:p>343,78</text:p>
          </table:table-cell>
          <table:table-cell office:value-type="string" table:style-name="ce4">
            <text:p>Fatt.n. 2PA del 28/02/2023 FATTURA PA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float" office:value="2689.19" table:style-name="ce5">
            <text:p>2.689,19</text:p>
          </table:table-cell>
          <table:table-cell office:value-type="float" office:value="2689.19" table:style-name="ce5">
            <text:p>2.689,19</text:p>
          </table:table-cell>
          <table:table-cell office:value-type="string" table:style-name="ce4">
            <text:p>STIPENDI MESE DI: MARZO 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float" office:value="4758" table:style-name="ce5">
            <text:p>4.758,00</text:p>
          </table:table-cell>
          <table:table-cell office:value-type="float" office:value="4758" table:style-name="ce5">
            <text:p>4.758,00</text:p>
          </table:table-cell>
          <table:table-cell office:value-type="string" table:style-name="ce4">
            <text:p>Fatt.n. 279/1 del 07/03/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float" office:value="286.91000000000003" table:style-name="ce4">
            <text:p>286,91</text:p>
          </table:table-cell>
          <table:table-cell office:value-type="float" office:value="286.91000000000003" table:style-name="ce4">
            <text:p>286,91</text:p>
          </table:table-cell>
          <table:table-cell office:value-type="string" table:style-name="ce4">
            <text:p>Fatt.n. 100/834 del 28/02/2023 Destinazione merce: CIG: Z32303CED5 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float" office:value="141.91999999999999" table:style-name="ce4">
            <text:p>141,92</text:p>
          </table:table-cell>
          <table:table-cell office:value-type="float" office:value="141.91999999999999" table:style-name="ce4">
            <text:p>141,92</text:p>
          </table:table-cell>
          <table:table-cell office:value-type="string" table:style-name="ce4">
            <text:p>Fatt.n. 2023-E-0000004 del 28/02/2023 0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float" office:value="10684.06" table:style-name="ce5">
            <text:p>10.684,06</text:p>
          </table:table-cell>
          <table:table-cell office:value-type="float" office:value="10684.06" table:style-name="ce5">
            <text:p>10.684,06</text:p>
          </table:table-cell>
          <table:table-cell office:value-type="string" table:style-name="ce4">
            <text:p>Fatt.n. 138 del 28/02/2023 Servizio di Trasporto Persone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float" office:value="225.46" table:style-name="ce4">
            <text:p>225,46</text:p>
          </table:table-cell>
          <table:table-cell office:value-type="float" office:value="225.46" table:style-name="ce4">
            <text:p>225,46</text:p>
          </table:table-cell>
          <table:table-cell office:value-type="string" table:style-name="ce4">
            <text:p>Fatt.n. 11 del 28/02/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float" office:value="22145.88" table:style-name="ce5">
            <text:p>22.145,88</text:p>
          </table:table-cell>
          <table:table-cell office:value-type="float" office:value="22145.88" table:style-name="ce5">
            <text:p>22.145,88</text:p>
          </table:table-cell>
          <table:table-cell office:value-type="string" table:style-name="ce4">
            <text:p>Fatt.n. 156FS del 28/02/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float" office:value="500.96" table:style-name="ce4">
            <text:p>500,96</text:p>
          </table:table-cell>
          <table:table-cell office:value-type="float" office:value="500.96" table:style-name="ce4">
            <text:p>500,96</text:p>
          </table:table-cell>
          <table:table-cell office:value-type="string" table:style-name="ce4">
            <text:p>Fatt.n. 59/00 del 28/02/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float" office:value="8840.75" table:style-name="ce5">
            <text:p>8.840,75</text:p>
          </table:table-cell>
          <table:table-cell office:value-type="float" office:value="8840.75" table:style-name="ce5">
            <text:p>8.840,75</text:p>
          </table:table-cell>
          <table:table-cell office:value-type="string" table:style-name="ce4">
            <text:p>Fatt.n. 79 del 20/02/202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float" office:value="18700" table:style-name="ce5">
            <text:p>18.700,00</text:p>
          </table:table-cell>
          <table:table-cell office:value-type="float" office:value="18700" table:style-name="ce5">
            <text:p>18.700,00</text:p>
          </table:table-cell>
          <table:table-cell office:value-type="string" table:style-name="ce4">
            <text:p>Fatt.n. 10 del 10/03/2023 Lavori di miglioramento della sicurezza pedonale e ciclabile in Via Stadio (S.P. 67 di Fara) e Via Crosara (S.P. 121 Gasparona) CUP: C87H20000440007 - CIG: 897776915A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float" office:value="94.62" table:style-name="ce4">
            <text:p>94,62</text:p>
          </table:table-cell>
          <table:table-cell office:value-type="float" office:value="94.62" table:style-name="ce4">
            <text:p>94,62</text:p>
          </table:table-cell>
          <table:table-cell office:value-type="string" table:style-name="ce4">
            <text:p>CONTRIBUTO REGIONALE BUONO LIBRI ANNO SCOLASTICO FORMATIVO 2022-2023. IMPEGNO DI SPESA E LIQUIDAZIONE.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float" office:value="127.1" table:style-name="ce4">
            <text:p>127,1</text:p>
          </table:table-cell>
          <table:table-cell office:value-type="float" office:value="127.1" table:style-name="ce4">
            <text:p>127,1</text:p>
          </table:table-cell>
          <table:table-cell office:value-type="string" table:style-name="ce4">
            <text:p>CONTRIBUTO REGIONALE BUONO LIBRI ANNO SCOLASTICO FORMATIVO 2022-2023. IMPEGNO DI SPESA E LIQUIDAZIONE.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ONTRIBUTO REGIONALE BUONO LIBRI ANNO SCOLASTICO FORMATIVO 2022-2023. IMPEGNO DI SPESA E LIQUIDAZIONE.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float" office:value="117.75" table:style-name="ce4">
            <text:p>117,75</text:p>
          </table:table-cell>
          <table:table-cell office:value-type="float" office:value="117.75" table:style-name="ce4">
            <text:p>117,75</text:p>
          </table:table-cell>
          <table:table-cell office:value-type="string" table:style-name="ce4">
            <text:p>CONTRIBUTO REGIONALE BUONO LIBRI ANNO SCOLASTICO FORMATIVO 2022-2023. IMPEGNO DI SPESA E LIQUIDAZIONE.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float" office:value="302.23" table:style-name="ce4">
            <text:p>302,23</text:p>
          </table:table-cell>
          <table:table-cell office:value-type="float" office:value="302.23" table:style-name="ce4">
            <text:p>302,23</text:p>
          </table:table-cell>
          <table:table-cell office:value-type="string" table:style-name="ce4">
            <text:p>CONTRIBUTO REGIONALE BUONO LIBRI ANNO SCOLASTICO FORMATIVO 2022-2023. IMPEGNO DI SPESA E LIQUIDAZIONE.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float" office:value="62.32" table:style-name="ce4">
            <text:p>62,32</text:p>
          </table:table-cell>
          <table:table-cell office:value-type="float" office:value="62.32" table:style-name="ce4">
            <text:p>62,32</text:p>
          </table:table-cell>
          <table:table-cell office:value-type="string" table:style-name="ce4">
            <text:p>CONTRIBUTO REGIONALE BUONO LIBRI ANNO SCOLASTICO FORMATIVO 2022-2023. IMPEGNO DI SPESA E LIQUIDAZIONE.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float" office:value="180.35" table:style-name="ce4">
            <text:p>180,35</text:p>
          </table:table-cell>
          <table:table-cell office:value-type="float" office:value="180.35" table:style-name="ce4">
            <text:p>180,35</text:p>
          </table:table-cell>
          <table:table-cell office:value-type="string" table:style-name="ce4">
            <text:p>CONTRIBUTO REGIONALE BUONO LIBRI ANNO SCOLASTICO FORMATIVO 2022-2023. IMPEGNO DI SPESA E LIQUIDAZIONE.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float" office:value="108.08" table:style-name="ce4">
            <text:p>108,08</text:p>
          </table:table-cell>
          <table:table-cell office:value-type="float" office:value="108.08" table:style-name="ce4">
            <text:p>108,08</text:p>
          </table:table-cell>
          <table:table-cell office:value-type="string" table:style-name="ce4">
            <text:p>CONTRIBUTO REGIONALE BUONO LIBRI ANNO SCOLASTICO FORMATIVO 2022-2023. IMPEGNO DI SPESA E LIQUIDAZIONE.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float" office:value="126.16" table:style-name="ce4">
            <text:p>126,16</text:p>
          </table:table-cell>
          <table:table-cell office:value-type="float" office:value="126.16" table:style-name="ce4">
            <text:p>126,16</text:p>
          </table:table-cell>
          <table:table-cell office:value-type="string" table:style-name="ce4">
            <text:p>CONTRIBUTO REGIONALE BUONO LIBRI ANNO SCOLASTICO FORMATIVO 2022-2023. IMPEGNO DI SPESA E LIQUIDAZIONE.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ONTRIBUTO REGIONALE BUONO LIBRI ANNO SCOLASTICO FORMATIVO 2022-2023. IMPEGNO DI SPESA E LIQUIDAZIONE.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ONTRIBUTO REGIONALE BUONO LIBRI ANNO SCOLASTICO FORMATIVO 2022-2023. IMPEGNO DI SPESA E LIQUIDAZIONE.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float" office:value="182.76" table:style-name="ce4">
            <text:p>182,76</text:p>
          </table:table-cell>
          <table:table-cell office:value-type="float" office:value="182.76" table:style-name="ce4">
            <text:p>182,76</text:p>
          </table:table-cell>
          <table:table-cell office:value-type="string" table:style-name="ce4">
            <text:p>Fatt.n. 2/139 del 07/03/2023 VENDITA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float" office:value="753.11" table:style-name="ce4">
            <text:p>753,11</text:p>
          </table:table-cell>
          <table:table-cell office:value-type="float" office:value="753.11" table:style-name="ce4">
            <text:p>753,11</text:p>
          </table:table-cell>
          <table:table-cell office:value-type="string" table:style-name="ce4">
            <text:p>Fatt.n. 2/140 del 07/03/2023 VENDITA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float" office:value="6610.45" table:style-name="ce5">
            <text:p>6.610,45</text:p>
          </table:table-cell>
          <table:table-cell office:value-type="float" office:value="6610.45" table:style-name="ce5">
            <text:p>6.610,45</text:p>
          </table:table-cell>
          <table:table-cell office:value-type="string" table:style-name="ce4">
            <text:p>Fatt.n. 8/00 del 27/03/2023 Fase Esecutiva: Interventi di Efficientamento Energetico con Sostituzione Gruppo Termico e Portefinestre di Facciata del Municipio-Primo Stralcio Lavori - Finanziato dallUnione Europea NEXT GENERATION EU - M2C4 - INV. 2.2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float" office:value="82432.62" table:style-name="ce5">
            <text:p>82.432,62</text:p>
          </table:table-cell>
          <table:table-cell office:value-type="float" office:value="82432.62" table:style-name="ce5">
            <text:p>82.432,62</text:p>
          </table:table-cell>
          <table:table-cell office:value-type="string" table:style-name="ce4">
            <text:p>Fatt.n. 15 del 28/03/2023 INTERVENTI DI EFFICIENTAMENTO ENERGETICO CON SOSTITUZIONE GRUPPO TERMICO E PORTE- PRIMO STRALCIO LAVORI - FINANZIATO DALLUNIONE EUROPEA NEXT GENERATION EU - AMBITO PNRR: MISSIONE 2 COMPONENTE 4 INVESTIMENTO 2.2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number-rows-repeated="1048249" table:style-name="ro3">
          <table:table-cell table:number-columns-repeated="16384"/>
        </table:table-row>
      </table:table>
      <table:database-ranges>
        <table:database-range table:target-range-address="stampa.A2:stampa.F32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abrina Strazzabosco</meta:initial-creator>
    <dc:creator>Sabrina Strazzabosco</dc:creator>
    <meta:creation-date>2023-04-03T07:05:12Z</meta:creation-date>
    <dc:date>2023-04-03T07:08:29Z</dc:date>
  </office:meta>
</office:document-meta>
</file>