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style:letter-kerning="false"/>
    </style:style>
    <style:style style:name="P7" style:parent-style-name="Normale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8" style:parent-style-name="Normale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9" style:parent-style-name="Normale" style:family="paragraph">
      <style:paragraph-properties style:text-autospace="none" fo:margin-bottom="0in" fo:line-height="100%"/>
      <style:text-properties style:font-name="Times New Roman" style:font-name-complex="Times New Roman" style:letter-kerning="false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31" style:parent-style-name="Paragrafoelenco" style:list-style-name="LFO1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32" style:parent-style-name="Paragrafoelenco" style:list-style-name="LFO1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39" style:parent-style-name="Paragrafoelenco" style:list-style-name="LFO3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40" style:parent-style-name="Paragrafoelenco" style:list-style-name="LFO3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41" style:parent-style-name="Paragrafoelenco" style:list-style-name="LFO3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42" style:parent-style-name="Paragrafoelenco" style:list-style-name="LFO3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43" style:parent-style-name="Paragrafoelenco" style:list-style-name="LFO3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44" style:parent-style-name="Paragrafoelenco" style:list-style-name="LFO3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45" style:parent-style-name="Paragrafoelenco" style:list-style-name="LFO3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46" style:parent-style-name="Paragrafoelenco" style:list-style-name="LFO3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47" style:parent-style-name="Paragrafoelenco" style:list-style-name="LFO3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48" style:parent-style-name="Paragrafoelenco" style:list-style-name="LFO3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 fo:font-size="12pt" style:font-size-asian="12pt" style:font-size-complex="12pt"/>
    </style:style>
  </office:automatic-styles>
  <office:body>
    <office:text text:use-soft-page-breaks="true">
      <text:p text:style-name="P1">UTILIZZO LOCALI E SPAZI EDIFICI SCOLASTICI COMUNALI PER LO</text:p>
      <text:p text:style-name="P2">SVOLGIMENTO DIRANTE L'ANNO SCOLASTICO 2023/2024, DEL SERVIZIO DI</text:p>
      <text:p text:style-name="P3">DOPOSCUOLA, RIVOLTO AI RAGAZZI DELLA SCUOLE PRIMARIA E</text:p>
      <text:p text:style-name="P4">SECONDARIA DI PRIMO GRADO DEL COMUNE DI SARCEDO</text:p>
      <text:p text:style-name="P5"/>
      <text:p text:style-name="P6">Esente da imposta di bollo ai sensi dell’art. 17 del D.L.vo n. 460 del 04.12.1997</text:p>
      <text:p text:style-name="P7"/>
      <text:p text:style-name="P8">Reg. n.</text:p>
      <text:p text:style-name="P9">Tra i Signori</text:p>
      <text:p text:style-name="P10">A) Dott.ssa Lucia Rossi, la quale interviene in quest'atto in qualità di Responsabile dell’Area Amministrativa<text:s/>in rappresentanza del Comune di Sarcedo, giusto decreto sindacale n. 5 del 04.05.2023, in nome, conto e interesse del Comune stesso, d'ora in poi denominato Comune;</text:p>
      <text:p text:style-name="P11"/>
      <text:p text:style-name="P12">B) …............................................. il quale interviene in quest'atto in qualità di Dirigente e legale rappresentante<text:s/>dell'istituto Comprensivo “T. Vecellio” in nome, conto ed interesse dell’lstituto stesso, d'ora in poi denominato<text:s/>Scuola;</text:p>
      <text:p text:style-name="P13"/>
      <text:p text:style-name="P14">C) ….............................................., nato/a a ……………….............il …........................ e residente a ……......................................................<text:s/>Via ….................................................................... n. …….... il quale interviene in quest’atto in qualità di presidente e legale rappresentante del/della ………………………………………………………………………………………………...………...………;</text:p>
      <text:p text:style-name="P15"/>
      <text:p text:style-name="P16">Premesso:</text:p>
      <text:p text:style-name="P17">- che il comune è proprietario dei fabbricati destinati allo svolgimento dell’ordinaria attività scolastica delle<text:s/>scuole primaria e secondaria di Sarcedo;</text:p>
      <text:p text:style-name="P18">- che l’utilizzo degli edifici e delle strutture scolastiche fuori dell’orario del servizio scolastico costituisce un<text:s/>investimento in termini di ottimizzazione e di corretta ed efficiente gestione delle risorse, nonché un momento<text:s/>in cui tutte le parti interessate operano nella consapevolezza di essere protagoniste di un percorso educativo,</text:p>
      <text:p text:style-name="P19">il cui obiettivo fondamentale è la crescita equilibrata dei bambini e dei ragazzi, attraverso l’alternarsi di attività<text:s/>ricreative, culturali, sportive e sociali;</text:p>
      <text:p text:style-name="P20">- che con deliberazione di Giunta Comunale n. …. del …. agosto …, in relazione alle finalità sociali ed educative dell'iniziativa in oggetto, si è stabilito:</text:p>
      <text:p text:style-name="P21">- di mettere a disposizione, in forma gratuita, per l'anno scolastico in avvio alcuni locali/spazi esterni degli<text:s/>edifici scolastici di proprietà per lo svolgimento del servizio di doposcuola<text:s/>presso la Scuola primaria “G. Zanella”, rivolto ai bambini/ragazzi della scuola primaria e<text:s/>della scuola secondaria di primo grado;</text:p>
      <text:p text:style-name="P22">- che l’art.5 D.P.R. n. 567 del 10.10.1996 prevede la sottoscrizione di apposita convenzione per le iniziative<text:s/>non gestite direttamente dalla Scuola;</text:p>
      <text:p text:style-name="P23">- che con la stessa delibera di Giunta Comunale è stato approvato lo schema del presente atto, finalizzato ad<text:s/>una utilizzazione programmata e coordinata delle strutture, anche attraverso la definizione delle competenze<text:s/>e delle responsabilità per la custodia e salvaguardia del patrimonio.</text:p>
      <text:p text:style-name="P24"/>
      <text:p text:style-name="P25">Tutto ciò premesso, tra le parti come sopra costituite, si conviene e stipula quanto segue:</text:p>
      <text:p text:style-name="P26"/>
      <text:p text:style-name="P27">1) La premessa narrativa forma parte integrante e sostanziale del presente atto.</text:p>
      <text:p text:style-name="P28"/>
      <text:p text:style-name="P29">2) Il Comune sostiene l'iniziativa proposta mediante:</text:p>
      <text:p text:style-name="P30"/>
      <text:list text:style-name="LFO1" text:continue-numbering="true">
        <text:list-item>
          <text:p text:style-name="P31">La messa a disposizione, in forma gratuita, durante l'anno scolastico, i locali/spazi della Scuola primaria “G. Zanella”;</text:p>
        </text:list-item>
        <text:list-item>
          <text:p text:style-name="P32">L'autorizzazione ad inserire nel materiale pubblicitario della iniziativa il logo del Comune con la dicitura “in<text:s/>collaborazione con il Comune e ad indicare che tale forma di intervento consiste nella messa a disposizione dei locali scolastici in forma gratuita.</text:p>
        </text:list-item>
      </text:list>
      <text:p text:style-name="P33"/>
      <text:p text:style-name="P34">3) La Scuola autorizza l'utilizzo dei locali/spazi della<text:s/>scuola<text:s/>di<text:s/>Sarcedo<text:s/>di cui al precedente articolo 2<text:s/>da parte di<text:s/>………………………………………………………………….<text:s/>per l'esclusivo fine di svolgervi la predetta attività.</text:p>
      <text:p text:style-name="P35"/>
      <text:p text:style-name="P36">4)…………………………………………………………………<text:s/>utilizzerà i predetti locali/spazi<text:s/>della Scuola primaria “G. Zanella”, nel periodo indicato al<text:s/>punto 2), per l’attuazione del progetto allegato alla richiesta di utilizzo dell’edificio scolastico e depositato agli<text:s/>atti dell'Ufficio segreteria.</text:p>
      <text:p text:style-name="P37"/>
      <text:p text:style-name="P38">5)<text:s/>………………………………………………………………….<text:s/>si obbliga a farsi carico, a propria cura e spese, e con assunzione di ogni e qualsiasi<text:s/>responsabilità penale, civile e per infortuni che dovessero occorrere al personale dal medesimo impiegato e/o<text:s/>agli utenti, manlevando il Comune, di quanto segue:</text:p>
      <text:list text:style-name="LFO3" text:continue-numbering="true">
        <text:list-item>
          <text:p text:style-name="P39">mettere a disposizione personale maggiorenne per lo svolgimento di tutte le attività inerenti<text:s/>all’organizzazione<text:s/>e la gestione del servizio;</text:p>
        </text:list-item>
        <text:list-item>
          <text:p text:style-name="P40">predisporre e distribuire tutto il materiale informativo e pubblicitario e la relativa modulistica;</text:p>
        </text:list-item>
        <text:list-item>
          <text:p text:style-name="P41">svolgere tutte le operazioni relative alle iscrizioni, dando la precedenza ai residenti nel Comune;</text:p>
        </text:list-item>
        <text:list-item>
          <text:p text:style-name="P42">presentare al Comune alla conclusione dell'anno scolastico, e comunque entro fine giugno, una relazione<text:s/>sull'andamento del servizio, con relativo rendiconto economico;</text:p>
        </text:list-item>
        <text:list-item>
          <text:p text:style-name="P43">provvedere, a propria cura e spese, alla custodia, igiene, pulizia e salvaguardia dei beni patrimoniali e<text:s/>strumentali a disposizione;</text:p>
        </text:list-item>
        <text:list-item>
          <text:p text:style-name="P44">non installare qualsiasi attrezzatura che possa compromettere la sicurezza degli ambienti o che possa<text:s/>arrecare danni ai medesimi;</text:p>
        </text:list-item>
        <text:list-item>
          <text:p text:style-name="P45">osservare le norme relative alla prevenzione antincendio e alla sicurezza durante lo svolgimento dell'attività,<text:s/>adottando tutte le necessarie misure preventive a tutela dell'utenza, del personale, anche volontario, impiegato<text:s/>e dei beni. Il nominativo del responsabile della sicurezza dovrà essere comunicato al<text:s/>Comune, prima dell'inizio dell'attività;</text:p>
        </text:list-item>
        <text:list-item>
          <text:p text:style-name="P46">osservare le norme in materia di tutela della salute e della sicurezza nei luoghi di lavoro, come stabilite dal<text:s/>Decreto Legislativo n. 81/2008 e successive modificazioni e integrazioni, garantendo la sorveglianza<text:s/>sull'applicazione delle medesime;</text:p>
        </text:list-item>
        <text:list-item>
          <text:p text:style-name="P47">assumere ogni e qualsiasi responsabilità per danni a persone e a cose, correlati all’utilizzo dei locali, ivi<text:s/>comprese le attrezzature messe a disposizione, e allo svolgimento dell’attività in essi attivata, arrecati sia per<text:s/>colpa propria che per colpa altrui; assumere, altresì, tutti gli obblighi assicurativi, previdenziali e antinfortunistici<text:s/>relativi al personale impiegato, anche volontario; l'assunzione delle responsabilità di cui sopra costituisce<text:s/>esonero sia per la Scuola che per il Comune;</text:p>
        </text:list-item>
        <text:list-item>
          <text:p text:style-name="P48">attenersi ad eventuali prescrizioni in ordine all’utilizzo degli spazi assegnati, imposte dal Consiglio di Istituto.</text:p>
        </text:list-item>
      </text:list>
      <text:p text:style-name="P49"/>
      <text:p text:style-name="P50">6) La presente convenzione potrà essere risolta dal Comune con dichiarazione di parte, resa in forma scritta<text:s/>con lettera raccomandata a.r., nei seguenti casi:</text:p>
      <text:p text:style-name="P51">- per il mancato rispetto delle norme esposte ed accettate con il presente atto;</text:p>
      <text:p text:style-name="P52">- per ragioni di pubblico interesse.</text:p>
      <text:p text:style-name="P53"/>
      <text:p text:style-name="P54">7)<text:s/>………………………………………non può concedere a terzi i locali assegnati con la presente convenzione.</text:p>
      <text:p text:style-name="P55"/>
      <text:p text:style-name="P56">Letto, approvato e sottoscritto.</text:p>
      <text:p text:style-name="P57"/>
      <text:p text:style-name="P58">Sarcedo, lì ___________________</text:p>
      <text:p text:style-name="P59"/>
      <text:p text:style-name="P60">Per il Comune di<text:s/>Sarcedo: ________________________</text:p>
      <text:p text:style-name="P61"/>
      <text:p text:style-name="P62">Per la Scuola: ________________________</text:p>
      <text:p text:style-name="P63"/>
      <text:p text:style-name="P64">Per ……………………………………………………………: __________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 Rossi</meta:initial-creator>
    <dc:creator>Lucia Rossi</dc:creator>
    <meta:creation-date>2023-07-19T11:31:00Z</meta:creation-date>
    <dc:date>2023-07-19T12:31:00Z</dc:date>
    <meta:template xlink:href="Normal" xlink:type="simple"/>
    <meta:editing-cycles>3</meta:editing-cycles>
    <meta:editing-duration>PT2160S</meta:editing-duration>
    <meta:document-statistic meta:page-count="2" meta:paragraph-count="13" meta:word-count="1016" meta:character-count="6798" meta:row-count="48" meta:non-whitespace-character-count="5795"/>
  </office:meta>
</office:document-meta>
</file>