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6">
            <text:p>COMUNE DI LAMON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7T00:00:00" table:style-name="ce24">
            <text:p>07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5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7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29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8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7">
            <text:p>COMUNE DI LAMON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7T00:00:00" table:style-name="ce24">
            <text:p>07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5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7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Noemi Faoro</dc:creator>
    <meta:creation-date>2013-01-24T09:59:07Z</meta:creation-date>
    <dc:date>2020-07-21T06:11:31Z</dc:date>
    <meta:print-date>2020-03-06T11:42:39Z</meta:print-date>
  </office:meta>
</office:document-meta>
</file>