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line-height="100%"/>
      <style:text-properties fo:font-size="12pt" style:font-size-asian="12pt" style:font-size-complex="20pt"/>
    </style:style>
    <style:style style:name="P10" style:parent-style-name="Normale" style:family="paragraph">
      <style:paragraph-properties fo:text-align="center" fo:line-height="100%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fo:text-align="center" style:vertical-align="auto" fo:margin-bottom="0.0555in" fo:line-height="90%"/>
    </style:style>
    <style:style style:name="T13" style:parent-style-name="Car.predefinitoparagrafo" style:family="text">
      <style:text-properties style:font-name-complex="Calibri" fo:color="#FFFFFF" style:letter-kerning="true"/>
    </style:style>
    <style:style style:name="P14" style:parent-style-name="Normale" style:family="paragraph">
      <style:paragraph-properties fo:text-align="center" style:vertical-align="auto" fo:margin-bottom="0.0555in" fo:line-height="90%"/>
    </style:style>
    <style:style style:name="T15" style:parent-style-name="Car.predefinitoparagrafo" style:family="text">
      <style:text-properties style:font-name-complex="Calibri" fo:color="#FFFFFF" style:letter-kerning="true"/>
    </style:style>
    <style:style style:name="P16" style:parent-style-name="Normale" style:family="paragraph">
      <style:paragraph-properties fo:text-align="center" style:vertical-align="auto" fo:margin-bottom="0.0555in" fo:line-height="90%"/>
    </style:style>
    <style:style style:name="T17" style:parent-style-name="Car.predefinitoparagrafo" style:family="text">
      <style:text-properties style:font-name-complex="Calibri" fo:color="#000000" style:letter-kerning="true"/>
    </style:style>
    <style:style style:name="P18" style:parent-style-name="Normale" style:family="paragraph">
      <style:paragraph-properties fo:text-align="center" style:vertical-align="auto" fo:margin-bottom="0.0555in" fo:line-height="90%"/>
    </style:style>
    <style:style style:name="T19" style:parent-style-name="Car.predefinitoparagrafo" style:family="text">
      <style:text-properties style:font-name-complex="Calibri" fo:color="#FFFFFF" style:letter-kerning="true"/>
    </style:style>
    <style:style style:name="P20" style:parent-style-name="Normale" style:family="paragraph">
      <style:paragraph-properties fo:text-align="center" style:vertical-align="auto" fo:margin-bottom="0.0555in" fo:line-height="90%"/>
    </style:style>
    <style:style style:name="P21" style:parent-style-name="Normale" style:family="paragraph">
      <style:paragraph-properties fo:text-align="center" style:vertical-align="auto" fo:margin-bottom="0.0555in" fo:line-height="90%"/>
    </style:style>
    <style:style style:name="T22" style:parent-style-name="Car.predefinitoparagrafo" style:family="text">
      <style:text-properties style:font-name-complex="Calibri" fo:color="#000000" style:letter-kerning="true"/>
    </style:style>
    <style:style style:name="P23" style:parent-style-name="Normale" style:family="paragraph">
      <style:paragraph-properties fo:text-align="center" style:vertical-align="auto" fo:margin-bottom="0.0555in" fo:line-height="90%"/>
    </style:style>
    <style:style style:name="T24" style:parent-style-name="Car.predefinitoparagrafo" style:family="text">
      <style:text-properties style:font-name-complex="Calibri" fo:color="#000000" style:letter-kerning="true"/>
    </style:style>
    <style:style style:name="P25" style:parent-style-name="Normale" style:family="paragraph">
      <style:paragraph-properties fo:text-align="center" style:vertical-align="auto" fo:margin-bottom="0.0555in" fo:line-height="90%"/>
    </style:style>
    <style:style style:name="T26" style:parent-style-name="Car.predefinitoparagrafo" style:family="text">
      <style:text-properties style:font-name-complex="Calibri" fo:color="#000000" style:letter-kerning="true"/>
    </style:style>
    <style:style style:name="P27" style:parent-style-name="Normale" style:family="paragraph">
      <style:paragraph-properties fo:text-align="center" style:vertical-align="auto" fo:margin-bottom="0.0555in" fo:line-height="90%"/>
    </style:style>
    <style:style style:name="T28" style:parent-style-name="Car.predefinitoparagrafo" style:family="text">
      <style:text-properties style:font-name-complex="Calibri" fo:color="#FFFFFF" style:letter-kerning="true"/>
    </style:style>
    <style:style style:name="T29" style:parent-style-name="Car.predefinitoparagrafo" style:family="text">
      <style:text-properties style:font-name-complex="Calibri" fo:color="#FFFFFF" style:letter-kerning="true"/>
    </style:style>
    <style:style style:name="P30" style:parent-style-name="Normale" style:family="paragraph">
      <style:paragraph-properties fo:text-align="center" style:vertical-align="auto" fo:margin-bottom="0.0555in" fo:line-height="90%"/>
    </style:style>
    <style:style style:name="T31" style:parent-style-name="Car.predefinitoparagrafo" style:family="text">
      <style:text-properties style:font-name-complex="Calibri" fo:color="#000000" style:letter-kerning="true"/>
    </style:style>
    <style:style style:name="P32" style:parent-style-name="Normale" style:family="paragraph">
      <style:paragraph-properties fo:text-align="center" style:vertical-align="auto" fo:margin-bottom="0.0555in" fo:line-height="90%"/>
    </style:style>
    <style:style style:name="T33" style:parent-style-name="Car.predefinitoparagrafo" style:family="text">
      <style:text-properties style:font-name-complex="Calibri" fo:color="#000000" style:letter-kerning="true"/>
    </style:style>
    <style:style style:name="P34" style:parent-style-name="Normale" style:family="paragraph">
      <style:paragraph-properties fo:text-align="center" style:vertical-align="auto" fo:margin-bottom="0.0555in" fo:line-height="90%"/>
    </style:style>
    <style:style style:name="T35" style:parent-style-name="Car.predefinitoparagrafo" style:family="text">
      <style:text-properties style:font-name-complex="Calibri" fo:color="#FFFFFF" style:letter-kerning="true"/>
    </style:style>
    <style:style style:name="P36" style:parent-style-name="Normale" style:family="paragraph">
      <style:paragraph-properties fo:text-align="center" style:vertical-align="auto" fo:margin-bottom="0.0555in" fo:line-height="90%"/>
    </style:style>
    <style:style style:name="T37" style:parent-style-name="Car.predefinitoparagrafo" style:family="text">
      <style:text-properties style:font-name-complex="Calibri" fo:color="#FFFFFF" style:letter-kerning="true"/>
    </style:style>
    <style:style style:name="P38" style:parent-style-name="Normale" style:family="paragraph">
      <style:paragraph-properties fo:text-align="center" style:vertical-align="auto" fo:margin-bottom="0.0555in" fo:line-height="90%"/>
    </style:style>
    <style:style style:name="T39" style:parent-style-name="Car.predefinitoparagrafo" style:family="text">
      <style:text-properties style:font-name-complex="Calibri" fo:color="#000000" style:letter-kerning="true"/>
    </style:style>
    <style:style style:name="P40" style:parent-style-name="Normale" style:family="paragraph">
      <style:paragraph-properties fo:text-align="center" style:vertical-align="auto" fo:margin-bottom="0.0555in" fo:line-height="90%"/>
    </style:style>
    <style:style style:name="T41" style:parent-style-name="Car.predefinitoparagrafo" style:family="text">
      <style:text-properties style:font-name-complex="Calibri" fo:color="#000000" style:letter-kerning="true"/>
    </style:style>
    <style:style style:name="P42" style:parent-style-name="Normale" style:family="paragraph">
      <style:paragraph-properties fo:text-align="center" fo:line-height="100%"/>
    </style:style>
    <style:style style:name="P43" style:parent-style-name="Normale" style:family="paragraph">
      <style:paragraph-properties fo:text-align="center" fo:line-height="100%"/>
    </style:style>
    <style:style style:family="paragraph" style:name="a8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89in" svg:stroke-color="#dae3f3" svg:stroke-opacity="100%" draw:stroke-linejoin="miter" svg:stroke-linecap="butt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draw:fill="none" draw:stroke="solid" svg:stroke-width="0.01389in" svg:stroke-color="#dae3f3" svg:stroke-opacity="100%" draw:stroke-linejoin="miter" svg:stroke-linecap="butt"/>
    </style:style>
    <style:style style:family="paragraph" style:name="a8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53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54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55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56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57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58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20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19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22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1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3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5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7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1389in" svg:stroke-color="#dae3f3" svg:stroke-opacity="100%" draw:stroke-linejoin="miter" svg:stroke-linecap="butt"/>
    </style:style>
    <style:style style:family="paragraph" style:name="a9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6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graphic" style:name="a2">
      <style:graphic-properties draw:fill="none" draw:stroke="solid" svg:stroke-width="0.01389in" svg:stroke-color="#a4c0e3" svg:stroke-opacity="100%" draw:stroke-linejoin="miter" svg:stroke-linecap="butt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30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9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7aa9da" svg:stroke-opacity="100%" draw:stroke-linejoin="miter" svg:stroke-linecap="butt"/>
    </style:style>
    <style:style style:family="paragraph" style:name="a6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32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7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34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3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9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36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5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9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1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3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a4c0e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draw:fill="none" draw:stroke="solid" svg:stroke-width="0.01042in" svg:stroke-color="#a4c0e3" svg:stroke-opacity="100%"/>
    </style:style>
    <style:style style:family="graphic" style:name="a10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48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11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49">
      <style:graphic-properties draw:fill="none" draw:stroke="solid" svg:stroke-width="0.01389in" svg:stroke-color="#dae3f3" svg:stroke-opacity="100%" draw:stroke-linejoin="miter" svg:stroke-linecap="butt"/>
    </style:style>
    <style:style style:family="graphic" style:name="a12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13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14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16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15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RAPPRESENTAZIONE GRAFICA SOCIETÀ PARTECIPATE, ENTI VIGILATI E CONTROLLATI</text:p>
      <text:p text:style-name="P9">(art. 22, comma 1, lettera d) d.lgs. 33/2013)</text:p>
      <text:p text:style-name="P10"><text:span text:style-name="T11"><draw:g draw:z-index="251658240" draw:name="Organigramma 3" draw:id="id29" draw:style-name="a45" text:anchor-type="paragraph"><svg:title/><svg:desc/><draw:custom-shape svg:x="14.97235in" svg:y="1.48404in" svg:width="0.23867in" svg:height="1.3309in" draw:id="id0" draw:style-name="a1" draw:name="Figura a mano libera 3"><svg:title/><svg:desc/><draw:enhanced-geometry draw:type="non-primitive" svg:viewBox="0 0 156125 1217775" draw:enhanced-path="M ?f1 ?f0 L ?f1 ?f2 ?f0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14.97235in" svg:y="1.48404in" svg:width="0.23867in" svg:height="0.52325in" draw:id="id1" draw:style-name="a2" draw:name="Figura a mano libera 4"><svg:title/><svg:desc/><draw:enhanced-geometry draw:type="non-primitive" svg:viewBox="0 0 156125 478783" draw:enhanced-path="M ?f1 ?f0 L ?f1 ?f2 ?f0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7.83612in" svg:y="0.6764in" svg:width="6.73846in" svg:height="0.23889in" draw:id="id2" draw:style-name="a3" draw:name="Figura a mano libera 5"><svg:title/><svg:desc/><draw:enhanced-geometry draw:type="non-primitive" svg:viewBox="0 0 4407930 218575" draw:enhanced-path="M ?f0 ?f0 L ?f0 ?f3 ?f1 ?f3 ?f1 ?f2 N" draw:text-areas="?f8 ?f10 ?f9 ?f11"><draw:equation draw:name="f0" draw:formula="0"/><draw:equation draw:name="f1" draw:formula="4407930"/><draw:equation draw:name="f2" draw:formula="218575"/><draw:equation draw:name="f3" draw:formula="109287"/><draw:equation draw:name="f4" draw:formula="?f2 - ?f0"/><draw:equation draw:name="f5" draw:formula="?f1 - ?f0"/><draw:equation draw:name="f6" draw:formula="?f5 / 4407930"/><draw:equation draw:name="f7" draw:formula="?f4 / 218575"/><draw:equation draw:name="f8" draw:formula="0 / ?f6"/><draw:equation draw:name="f9" draw:formula="4407930 / ?f6"/><draw:equation draw:name="f10" draw:formula="0 / ?f7"/><draw:equation draw:name="f11" draw:formula="218575 / ?f7"/></draw:enhanced-geometry></draw:custom-shape><draw:custom-shape svg:x="7.83612in" svg:y="0.6764in" svg:width="4.81318in" svg:height="0.23889in" draw:id="id3" draw:style-name="a4" draw:name="Figura a mano libera 6"><svg:title/><svg:desc/><draw:enhanced-geometry draw:type="non-primitive" svg:viewBox="0 0 3148521 218575" draw:enhanced-path="M ?f0 ?f0 L ?f0 ?f3 ?f1 ?f3 ?f1 ?f2 N" draw:text-areas="?f8 ?f10 ?f9 ?f11"><draw:equation draw:name="f0" draw:formula="0"/><draw:equation draw:name="f1" draw:formula="3148521"/><draw:equation draw:name="f2" draw:formula="218575"/><draw:equation draw:name="f3" draw:formula="109287"/><draw:equation draw:name="f4" draw:formula="?f2 - ?f0"/><draw:equation draw:name="f5" draw:formula="?f1 - ?f0"/><draw:equation draw:name="f6" draw:formula="?f5 / 3148521"/><draw:equation draw:name="f7" draw:formula="?f4 / 218575"/><draw:equation draw:name="f8" draw:formula="0 / ?f6"/><draw:equation draw:name="f9" draw:formula="3148521 / ?f6"/><draw:equation draw:name="f10" draw:formula="0 / ?f7"/><draw:equation draw:name="f11" draw:formula="218575 / ?f7"/></draw:enhanced-geometry></draw:custom-shape><draw:custom-shape svg:x="10.08757in" svg:y="1.48404in" svg:width="0.23867in" svg:height="1.3309in" draw:id="id4" draw:style-name="a5" draw:name="Figura a mano libera 7"><svg:title/><svg:desc/><draw:enhanced-geometry draw:type="non-primitive" svg:viewBox="0 0 156125 1217775" draw:enhanced-path="M ?f0 ?f0 L ?f0 ?f2 ?f1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10.08757in" svg:y="1.48404in" svg:width="0.23867in" svg:height="0.52325in" draw:id="id5" draw:style-name="a6" draw:name="Figura a mano libera 8"><svg:title/><svg:desc/><draw:enhanced-geometry draw:type="non-primitive" svg:viewBox="0 0 156125 478783" draw:enhanced-path="M ?f0 ?f0 L ?f0 ?f2 ?f1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7.83612in" svg:y="0.6764in" svg:width="2.88791in" svg:height="0.23889in" draw:id="id6" draw:style-name="a7" draw:name="Figura a mano libera 9"><svg:title/><svg:desc/><draw:enhanced-geometry draw:type="non-primitive" svg:viewBox="0 0 1889112 218575" draw:enhanced-path="M ?f0 ?f0 L ?f0 ?f3 ?f1 ?f3 ?f1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custom-shape svg:x="6.30863in" svg:y="1.48404in" svg:width="2.88791in" svg:height="0.23889in" draw:id="id7" draw:style-name="a8" draw:name="Figura a mano libera 10"><svg:title/><svg:desc/><draw:enhanced-geometry draw:type="non-primitive" svg:viewBox="0 0 1889112 218575" draw:enhanced-path="M ?f0 ?f0 L ?f0 ?f3 ?f1 ?f3 ?f1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custom-shape svg:x="6.30863in" svg:y="1.48404in" svg:width="0.96263in" svg:height="0.23889in" draw:id="id8" draw:style-name="a9" draw:name="Figura a mano libera 11"><svg:title/><svg:desc/><draw:enhanced-geometry draw:type="non-primitive" svg:viewBox="0 0 629704 218575" draw:enhanced-path="M ?f0 ?f0 L ?f0 ?f3 ?f1 ?f3 ?f1 ?f2 N" draw:text-areas="?f8 ?f10 ?f9 ?f11"><draw:equation draw:name="f0" draw:formula="0"/><draw:equation draw:name="f1" draw:formula="629704"/><draw:equation draw:name="f2" draw:formula="218575"/><draw:equation draw:name="f3" draw:formula="109287"/><draw:equation draw:name="f4" draw:formula="?f2 - ?f0"/><draw:equation draw:name="f5" draw:formula="?f1 - ?f0"/><draw:equation draw:name="f6" draw:formula="?f5 / 629704"/><draw:equation draw:name="f7" draw:formula="?f4 / 218575"/><draw:equation draw:name="f8" draw:formula="0 / ?f6"/><draw:equation draw:name="f9" draw:formula="629704 / ?f6"/><draw:equation draw:name="f10" draw:formula="0 / ?f7"/><draw:equation draw:name="f11" draw:formula="218575 / ?f7"/></draw:enhanced-geometry></draw:custom-shape><draw:custom-shape svg:x="5.34598in" svg:y="1.48404in" svg:width="0.96263in" svg:height="0.23889in" draw:id="id9" draw:style-name="a10" draw:name="Figura a mano libera 12"><svg:title/><svg:desc/><draw:enhanced-geometry draw:type="non-primitive" svg:viewBox="0 0 629704 218575" draw:enhanced-path="M ?f1 ?f0 L ?f1 ?f3 ?f0 ?f3 ?f0 ?f2 N" draw:text-areas="?f8 ?f10 ?f9 ?f11"><draw:equation draw:name="f0" draw:formula="0"/><draw:equation draw:name="f1" draw:formula="629704"/><draw:equation draw:name="f2" draw:formula="218575"/><draw:equation draw:name="f3" draw:formula="109287"/><draw:equation draw:name="f4" draw:formula="?f2 - ?f0"/><draw:equation draw:name="f5" draw:formula="?f1 - ?f0"/><draw:equation draw:name="f6" draw:formula="?f5 / 629704"/><draw:equation draw:name="f7" draw:formula="?f4 / 218575"/><draw:equation draw:name="f8" draw:formula="0 / ?f6"/><draw:equation draw:name="f9" draw:formula="629704 / ?f6"/><draw:equation draw:name="f10" draw:formula="0 / ?f7"/><draw:equation draw:name="f11" draw:formula="218575 / ?f7"/></draw:enhanced-geometry></draw:custom-shape><draw:custom-shape svg:x="3.42071in" svg:y="1.48404in" svg:width="2.88791in" svg:height="0.23889in" draw:id="id10" draw:style-name="a11" draw:name="Figura a mano libera 21"><svg:title/><svg:desc/><draw:enhanced-geometry draw:type="non-primitive" svg:viewBox="0 0 1889112 218575" draw:enhanced-path="M ?f1 ?f0 L ?f1 ?f3 ?f0 ?f3 ?f0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custom-shape svg:x="6.30863in" svg:y="0.6764in" svg:width="1.52749in" svg:height="0.23889in" draw:id="id11" draw:style-name="a12" draw:name="Figura a mano libera 22"><svg:title/><svg:desc/><draw:enhanced-geometry draw:type="non-primitive" svg:viewBox="0 0 999200 218575" draw:enhanced-path="M ?f1 ?f0 L ?f1 ?f3 ?f0 ?f3 ?f0 ?f2 N" draw:text-areas="?f8 ?f10 ?f9 ?f11"><draw:equation draw:name="f0" draw:formula="0"/><draw:equation draw:name="f1" draw:formula="999200"/><draw:equation draw:name="f2" draw:formula="218575"/><draw:equation draw:name="f3" draw:formula="109287"/><draw:equation draw:name="f4" draw:formula="?f2 - ?f0"/><draw:equation draw:name="f5" draw:formula="?f1 - ?f0"/><draw:equation draw:name="f6" draw:formula="?f5 / 999200"/><draw:equation draw:name="f7" draw:formula="?f4 / 218575"/><draw:equation draw:name="f8" draw:formula="0 / ?f6"/><draw:equation draw:name="f9" draw:formula="999200 / ?f6"/><draw:equation draw:name="f10" draw:formula="0 / ?f7"/><draw:equation draw:name="f11" draw:formula="218575 / ?f7"/></draw:enhanced-geometry></draw:custom-shape><draw:custom-shape svg:x="0.4612in" svg:y="1.48404in" svg:width="0.23867in" svg:height="1.3309in" draw:id="id12" draw:style-name="a13" draw:name="Figura a mano libera 23"><svg:title/><svg:desc/><draw:enhanced-geometry draw:type="non-primitive" svg:viewBox="0 0 156125 1217775" draw:enhanced-path="M ?f0 ?f0 L ?f0 ?f2 ?f1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1.09764in" svg:y="0.6764in" svg:width="6.73846in" svg:height="0.23889in" draw:id="id13" draw:style-name="a14" draw:name="Figura a mano libera 25"><svg:title/><svg:desc/><draw:enhanced-geometry draw:type="non-primitive" svg:viewBox="0 0 4407930 218575" draw:enhanced-path="M ?f1 ?f0 L ?f1 ?f3 ?f0 ?f3 ?f0 ?f2 N" draw:text-areas="?f8 ?f10 ?f9 ?f11"><draw:equation draw:name="f0" draw:formula="0"/><draw:equation draw:name="f1" draw:formula="4407930"/><draw:equation draw:name="f2" draw:formula="218575"/><draw:equation draw:name="f3" draw:formula="109287"/><draw:equation draw:name="f4" draw:formula="?f2 - ?f0"/><draw:equation draw:name="f5" draw:formula="?f1 - ?f0"/><draw:equation draw:name="f6" draw:formula="?f5 / 4407930"/><draw:equation draw:name="f7" draw:formula="?f4 / 218575"/><draw:equation draw:name="f8" draw:formula="0 / ?f6"/><draw:equation draw:name="f9" draw:formula="4407930 / ?f6"/><draw:equation draw:name="f10" draw:formula="0 / ?f7"/><draw:equation draw:name="f11" draw:formula="218575 / ?f7"/></draw:enhanced-geometry></draw:custom-shape><draw:custom-shape svg:x="7.04054in" svg:y="0.10764in" svg:width="1.59114in" svg:height="0.56875in" draw:id="id14" draw:style-name="a16" draw:name="Figura a mano libera 26"><svg:title/><svg:desc/><text:p text:style-name="P12"><text:span text:style-name="T13">COMUNE DI MORIAGO DELLA BATTAGLI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0208in" svg:y="0.91528in" svg:width="1.59114in" svg:height="0.56875in" draw:id="id15" draw:style-name="a18" draw:name="Figura a mano libera 27"><svg:title/><svg:desc/><text:p text:style-name="P14"><text:span text:style-name="T15">Alto Trevigiano Servizi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69987in" svg:y="2.53056in" svg:width="1.59114in" svg:height="0.56875in" draw:id="id16" draw:style-name="a20" draw:name="Figura a mano libera 29"><svg:title/><svg:desc/><text:p text:style-name="P16"><text:span text:style-name="T17">Viveracqua Sca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51305in" svg:y="0.91528in" svg:width="1.59114in" svg:height="0.56875in" draw:id="id17" draw:style-name="a22" draw:name="Figura a mano libera 30"><svg:title/><svg:desc/><text:p text:style-name="P18"><text:span text:style-name="T19">Asco Holding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62514in" svg:y="1.72292in" svg:width="1.59114in" svg:height="0.56875in" draw:id="id18" draw:style-name="a24" draw:name="Figura a mano libera 31"><svg:title/><svg:desc/><text:p text:style-name="P20">Asco Piave Spa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55042in" svg:y="1.72292in" svg:width="1.59114in" svg:height="0.56875in" draw:id="id19" draw:style-name="a26" draw:name="Figura a mano libera 40"><svg:title/><svg:desc/><text:p text:style-name="P21"><text:span text:style-name="T22">Asco Tlc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4757in" svg:y="1.72292in" svg:width="1.59114in" svg:height="0.56875in" draw:id="id20" draw:style-name="a28" draw:name="Figura a mano libera 41"><svg:title/><svg:desc/><text:p text:style-name="P23"><text:span text:style-name="T24">Bim Piave Nuove Energie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40096in" svg:y="1.72292in" svg:width="1.59114in" svg:height="0.56875in" draw:id="id21" draw:style-name="a30" draw:name="Figura a mano libera 42"><svg:title/><svg:desc/><text:p text:style-name="P25"><text:span text:style-name="T26">Alverman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9.92846in" svg:y="0.91528in" svg:width="1.59114in" svg:height="0.56875in" draw:id="id22" draw:style-name="a32" draw:name="Figura a mano libera 43"><svg:title/><svg:desc/><text:p text:style-name="P27"><text:span text:style-name="T28">CIT – Consorzio per i Servizi di<text:s/></text:span><text:span text:style-name="T29">Igiene del Territorio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0.32624in" svg:y="1.72292in" svg:width="1.59114in" svg:height="0.56875in" draw:id="id23" draw:style-name="a34" draw:name="Figura a mano libera 44"><svg:title/><svg:desc/><text:p text:style-name="P30"><text:span text:style-name="T31">Savno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0.32624in" svg:y="2.53056in" svg:width="1.59114in" svg:height="0.56875in" draw:id="id24" draw:style-name="a36" draw:name="Figura a mano libera 45"><svg:title/><svg:desc/><text:p text:style-name="P32"><text:span text:style-name="T33">Bioman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1.85374in" svg:y="0.91528in" svg:width="1.59114in" svg:height="0.56875in" draw:id="id25" draw:style-name="a38" draw:name="Figura a mano libera 46"><svg:title/><svg:desc/><text:p text:style-name="P34"><text:span text:style-name="T35">Consiglio di Bacino Veneto Orientale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3.779in" svg:y="0.91528in" svg:width="1.59114in" svg:height="0.56875in" draw:id="id26" draw:style-name="a40" draw:name="Figura a mano libera 47"><svg:title/><svg:desc/><text:p text:style-name="P36"><text:span text:style-name="T37">Consorzio B.I.M. Piave di Treviso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3.38121in" svg:y="1.72292in" svg:width="1.59114in" svg:height="0.56875in" draw:id="id27" draw:style-name="a42" draw:name="Figura a mano libera 48"><svg:title/><svg:desc/><text:p text:style-name="P38"><text:span text:style-name="T39">Società Informatica Territoriale Belluno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3.38121in" svg:y="2.53056in" svg:width="1.59114in" svg:height="0.56875in" draw:id="id28" draw:style-name="a44" draw:name="Figura a mano libera 49"><svg:title/><svg:desc/><text:p text:style-name="P40"><text:span text:style-name="T41">Bim Piave Nuove Energie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42"/>
      <text:p text:style-name="P43"><draw:custom-shape svg:width="2.37639in" svg:height="0.08056in" draw:z-index="251662336" draw:id="id30" draw:style-name="a46" draw:transform="translate(-1.18819in -0.04028in) rotate(-1.5708) translate(3.01875in 2.86528in)" draw:name="Figura a mano libera 21" text:anchor-type="paragraph"><svg:title/><svg:desc/><draw:enhanced-geometry draw:type="non-primitive" svg:viewBox="0 0 1889112 218575" draw:enhanced-path="M ?f1 ?f0 L ?f1 ?f3 ?f0 ?f3 ?f0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g draw:name="Diagramma 1" draw:id="id59" draw:style-name="a103" text:anchor-type="as-char"><svg:title/><svg:desc/><draw:custom-shape svg:x="0in" svg:y="0in" svg:width="15.27083in" svg:height="2.6875in" draw:id="id31" draw:style-name="a47"><svg:title/><svg:desc/><draw:enhanced-geometry draw:type="non-primitive" svg:viewBox="0 0 21600 21600" draw:enhanced-path="M 0 0 L 21600 0 21600 21600 0 21600 Z N"/></draw:custom-shape><draw:custom-shape svg:x="3.32174in" svg:y="1.30416in" svg:width="11.45258in" svg:height="0.14284in" draw:id="id32" draw:style-name="a48"><svg:title/><svg:desc/><draw:enhanced-geometry draw:type="non-primitive" svg:viewBox="0 0 10472239 130610" draw:enhanced-path="M 0 0 L 0 36199 10472239 36199 10472239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2239"/><draw:equation draw:name="f7" draw:formula="?f4 / 130610"/><draw:equation draw:name="f8" draw:formula="0 / ?f6"/><draw:equation draw:name="f9" draw:formula="10472239 / ?f6"/><draw:equation draw:name="f10" draw:formula="0 / ?f7"/><draw:equation draw:name="f11" draw:formula="130610 / ?f7"/></draw:enhanced-geometry></draw:custom-shape><draw:custom-shape svg:x="3.32174in" svg:y="1.30416in" svg:width="10.26276in" svg:height="0.14284in" draw:id="id33" draw:style-name="a49"><svg:title/><svg:desc/><draw:enhanced-geometry draw:type="non-primitive" svg:viewBox="0 0 9384270 130610" draw:enhanced-path="M 0 0 L 0 36199 9384270 36199 9384270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4270"/><draw:equation draw:name="f7" draw:formula="?f4 / 130610"/><draw:equation draw:name="f8" draw:formula="0 / ?f6"/><draw:equation draw:name="f9" draw:formula="9384270 / ?f6"/><draw:equation draw:name="f10" draw:formula="0 / ?f7"/><draw:equation draw:name="f11" draw:formula="130610 / ?f7"/></draw:enhanced-geometry></draw:custom-shape><draw:custom-shape svg:x="3.32174in" svg:y="1.30416in" svg:width="9.07294in" svg:height="0.14284in" draw:id="id34" draw:style-name="a50"><svg:title/><svg:desc/><draw:enhanced-geometry draw:type="non-primitive" svg:viewBox="0 0 8296300 130610" draw:enhanced-path="M 0 0 L 0 36199 8296300 36199 8296300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300"/><draw:equation draw:name="f7" draw:formula="?f4 / 130610"/><draw:equation draw:name="f8" draw:formula="0 / ?f6"/><draw:equation draw:name="f9" draw:formula="8296300 / ?f6"/><draw:equation draw:name="f10" draw:formula="0 / ?f7"/><draw:equation draw:name="f11" draw:formula="130610 / ?f7"/></draw:enhanced-geometry></draw:custom-shape><draw:custom-shape svg:x="3.32174in" svg:y="1.30416in" svg:width="7.88313in" svg:height="0.14284in" draw:id="id35" draw:style-name="a51"><svg:title/><svg:desc/><draw:enhanced-geometry draw:type="non-primitive" svg:viewBox="0 0 7208330 130610" draw:enhanced-path="M 0 0 L 0 36199 7208330 36199 7208330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8330"/><draw:equation draw:name="f7" draw:formula="?f4 / 130610"/><draw:equation draw:name="f8" draw:formula="0 / ?f6"/><draw:equation draw:name="f9" draw:formula="7208330 / ?f6"/><draw:equation draw:name="f10" draw:formula="0 / ?f7"/><draw:equation draw:name="f11" draw:formula="130610 / ?f7"/></draw:enhanced-geometry></draw:custom-shape><draw:custom-shape svg:x="3.32174in" svg:y="1.30416in" svg:width="6.69331in" svg:height="0.14284in" draw:id="id36" draw:style-name="a52"><svg:title/><svg:desc/><draw:enhanced-geometry draw:type="non-primitive" svg:viewBox="0 0 6120360 130610" draw:enhanced-path="M 0 0 L 0 36199 6120360 36199 6120360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360"/><draw:equation draw:name="f7" draw:formula="?f4 / 130610"/><draw:equation draw:name="f8" draw:formula="0 / ?f6"/><draw:equation draw:name="f9" draw:formula="6120360 / ?f6"/><draw:equation draw:name="f10" draw:formula="0 / ?f7"/><draw:equation draw:name="f11" draw:formula="130610 / ?f7"/></draw:enhanced-geometry></draw:custom-shape><draw:custom-shape svg:x="3.32174in" svg:y="1.30416in" svg:width="5.50349in" svg:height="0.14284in" draw:id="id37" draw:style-name="a53"><svg:title/><svg:desc/><draw:enhanced-geometry draw:type="non-primitive" svg:viewBox="0 0 5032390 130610" draw:enhanced-path="M 0 0 L 0 36199 5032390 36199 5032390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2390"/><draw:equation draw:name="f7" draw:formula="?f4 / 130610"/><draw:equation draw:name="f8" draw:formula="0 / ?f6"/><draw:equation draw:name="f9" draw:formula="5032390 / ?f6"/><draw:equation draw:name="f10" draw:formula="0 / ?f7"/><draw:equation draw:name="f11" draw:formula="130610 / ?f7"/></draw:enhanced-geometry></draw:custom-shape><draw:custom-shape svg:x="3.32174in" svg:y="1.30416in" svg:width="4.31367in" svg:height="0.14284in" draw:id="id38" draw:style-name="a54"><svg:title/><svg:desc/><draw:enhanced-geometry draw:type="non-primitive" svg:viewBox="0 0 3944421 130610" draw:enhanced-path="M 0 0 L 0 36199 3944421 36199 3944421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4421"/><draw:equation draw:name="f7" draw:formula="?f4 / 130610"/><draw:equation draw:name="f8" draw:formula="0 / ?f6"/><draw:equation draw:name="f9" draw:formula="3944421 / ?f6"/><draw:equation draw:name="f10" draw:formula="0 / ?f7"/><draw:equation draw:name="f11" draw:formula="130610 / ?f7"/></draw:enhanced-geometry></draw:custom-shape><draw:custom-shape svg:x="3.32174in" svg:y="1.30416in" svg:width="3.12385in" svg:height="0.14284in" draw:id="id39" draw:style-name="a55"><svg:title/><svg:desc/><draw:enhanced-geometry draw:type="non-primitive" svg:viewBox="0 0 2856451 130610" draw:enhanced-path="M 0 0 L 0 36199 2856451 36199 2856451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6451"/><draw:equation draw:name="f7" draw:formula="?f4 / 130610"/><draw:equation draw:name="f8" draw:formula="0 / ?f6"/><draw:equation draw:name="f9" draw:formula="2856451 / ?f6"/><draw:equation draw:name="f10" draw:formula="0 / ?f7"/><draw:equation draw:name="f11" draw:formula="130610 / ?f7"/></draw:enhanced-geometry></draw:custom-shape><draw:custom-shape svg:x="3.32174in" svg:y="1.30416in" svg:width="1.93403in" svg:height="0.14284in" draw:id="id40" draw:style-name="a56"><svg:title/><svg:desc/><draw:enhanced-geometry draw:type="non-primitive" svg:viewBox="0 0 1768481 130610" draw:enhanced-path="M 0 0 L 0 36199 1768481 36199 1768481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481"/><draw:equation draw:name="f7" draw:formula="?f4 / 130610"/><draw:equation draw:name="f8" draw:formula="0 / ?f6"/><draw:equation draw:name="f9" draw:formula="1768481 / ?f6"/><draw:equation draw:name="f10" draw:formula="0 / ?f7"/><draw:equation draw:name="f11" draw:formula="130610 / ?f7"/></draw:enhanced-geometry></draw:custom-shape><draw:custom-shape svg:x="3.32174in" svg:y="1.30416in" svg:width="0.74422in" svg:height="0.14284in" draw:id="id41" draw:style-name="a57"><svg:title/><svg:desc/><draw:enhanced-geometry draw:type="non-primitive" svg:viewBox="0 0 680511 130610" draw:enhanced-path="M 0 0 L 0 36199 680511 36199 680511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511"/><draw:equation draw:name="f7" draw:formula="?f4 / 130610"/><draw:equation draw:name="f8" draw:formula="0 / ?f6"/><draw:equation draw:name="f9" draw:formula="680511 / ?f6"/><draw:equation draw:name="f10" draw:formula="0 / ?f7"/><draw:equation draw:name="f11" draw:formula="130610 / ?f7"/></draw:enhanced-geometry></draw:custom-shape><draw:custom-shape svg:x="2.87614in" svg:y="1.30416in" svg:width="0.4456in" svg:height="0.14284in" draw:id="id42" draw:style-name="a58"><svg:title/><svg:desc/><draw:enhanced-geometry draw:type="non-primitive" svg:viewBox="0 0 407458 130610" draw:enhanced-path="M 407458 0 L 407458 36199 0 36199 0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458"/><draw:equation draw:name="f7" draw:formula="?f4 / 130610"/><draw:equation draw:name="f8" draw:formula="0 / ?f6"/><draw:equation draw:name="f9" draw:formula="407458 / ?f6"/><draw:equation draw:name="f10" draw:formula="0 / ?f7"/><draw:equation draw:name="f11" draw:formula="130610 / ?f7"/></draw:enhanced-geometry></draw:custom-shape><draw:custom-shape svg:x="1.68632in" svg:y="1.30416in" svg:width="1.63542in" svg:height="0.14284in" draw:id="id43" draw:style-name="a59"><svg:title/><svg:desc/><draw:enhanced-geometry draw:type="non-primitive" svg:viewBox="0 0 1495427 130610" draw:enhanced-path="M 1495427 0 L 1495427 36199 0 36199 0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5427"/><draw:equation draw:name="f7" draw:formula="?f4 / 130610"/><draw:equation draw:name="f8" draw:formula="0 / ?f6"/><draw:equation draw:name="f9" draw:formula="1495427 / ?f6"/><draw:equation draw:name="f10" draw:formula="0 / ?f7"/><draw:equation draw:name="f11" draw:formula="130610 / ?f7"/></draw:enhanced-geometry></draw:custom-shape><draw:custom-shape svg:x="0.49651in" svg:y="1.30416in" svg:width="2.82524in" svg:height="0.14284in" draw:id="id44" draw:style-name="a60"><svg:title/><svg:desc/><draw:enhanced-geometry draw:type="non-primitive" svg:viewBox="0 0 2583397 130610" draw:enhanced-path="M 2583397 0 L 2583397 36199 0 36199 0 130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397"/><draw:equation draw:name="f7" draw:formula="?f4 / 130610"/><draw:equation draw:name="f8" draw:formula="0 / ?f6"/><draw:equation draw:name="f9" draw:formula="2583397 / ?f6"/><draw:equation draw:name="f10" draw:formula="0 / ?f7"/><draw:equation draw:name="f11" draw:formula="130610 / ?f7"/></draw:enhanced-geometry></draw:custom-shape><draw:custom-shape svg:x="2.83008in" svg:y="0.8125in" svg:width="0.98332in" svg:height="0.49166in" draw:id="id45" draw:style-name="a63"><svg:title/><svg:desc/><text:p text:style-name="a62" text:class-names="" text:cond-style-name=""><text:span text:style-name="a61" text:class-names=""/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485in" svg:y="1.447in" svg:width="0.98332in" svg:height="0.49166in" draw:id="id46" draw:style-name="a66"><svg:title/><svg:desc/><text:p text:style-name="a65" text:class-names="" text:cond-style-name=""><text:span text:style-name="a64" text:class-names="">Ap Reti Gas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9466in" svg:y="1.447in" svg:width="0.98332in" svg:height="0.49166in" draw:id="id47" draw:style-name="a69"><svg:title/><svg:desc/><text:p text:style-name="a68" text:class-names="" text:cond-style-name=""><text:span text:style-name="a67" text:class-names="">Ap Reti Gas Rovigo Srl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8448in" svg:y="1.447in" svg:width="0.98332in" svg:height="0.49166in" draw:id="id48" draw:style-name="a72"><svg:title/><svg:desc/><text:p text:style-name="a71" text:class-names="" text:cond-style-name=""><text:span text:style-name="a70" text:class-names="">AP Reti Gas Vicenza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743in" svg:y="1.447in" svg:width="0.98332in" svg:height="0.49166in" draw:id="id49" draw:style-name="a75"><svg:title/><svg:desc/><text:p text:style-name="a74" text:class-names="" text:cond-style-name=""><text:span text:style-name="a73" text:class-names="">AP Reti Gas Nord Est Srl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6412in" svg:y="1.447in" svg:width="0.98332in" svg:height="0.49166in" draw:id="id50" draw:style-name="a78"><svg:title/><svg:desc/><text:p text:style-name="a77" text:class-names="" text:cond-style-name=""><text:span text:style-name="a76" text:class-names="">Edigas Esercizio Distribuzione Gas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95394in" svg:y="1.447in" svg:width="0.98332in" svg:height="0.49166in" draw:id="id51" draw:style-name="a81"><svg:title/><svg:desc/><text:p text:style-name="a80" text:class-names="" text:cond-style-name=""><text:span text:style-name="a79" text:class-names="">Asco Energy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14376in" svg:y="1.447in" svg:width="0.98332in" svg:height="0.49166in" draw:id="id52" draw:style-name="a84"><svg:title/><svg:desc/><text:p text:style-name="a83" text:class-names="" text:cond-style-name=""><text:span text:style-name="a82" text:class-names="">Estenergy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33357in" svg:y="1.447in" svg:width="0.98332in" svg:height="0.49166in" draw:id="id53" draw:style-name="a87"><svg:title/><svg:desc/><text:p text:style-name="a86" text:class-names="" text:cond-style-name=""><text:span text:style-name="a85" text:class-names="">Hera Comm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9.52339in" svg:y="1.447in" svg:width="0.98332in" svg:height="0.49166in" draw:id="id54" draw:style-name="a90"><svg:title/><svg:desc/><text:p text:style-name="a89" text:class-names="" text:cond-style-name=""><text:span text:style-name="a88" text:class-names="">Asco Renewables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0.71321in" svg:y="1.447in" svg:width="0.98332in" svg:height="0.49166in" draw:id="id55" draw:style-name="a93"><svg:title/><svg:desc/><text:p text:style-name="a92" text:class-names="" text:cond-style-name=""><text:span text:style-name="a91" text:class-names="">Cart Acqua Srl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1.90303in" svg:y="1.447in" svg:width="0.98332in" svg:height="0.49166in" draw:id="id56" draw:style-name="a96"><svg:title/><svg:desc/><text:p text:style-name="a95" text:class-names="" text:cond-style-name=""><text:span text:style-name="a94" text:class-names="">Romeo Gas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3.09285in" svg:y="1.447in" svg:width="0.98332in" svg:height="0.49166in" draw:id="id57" draw:style-name="a99"><svg:title/><svg:desc/><text:p text:style-name="a98" text:class-names="" text:cond-style-name=""><text:span text:style-name="a97" text:class-names="">Asco Eg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4.28267in" svg:y="1.447in" svg:width="0.98332in" svg:height="0.49166in" draw:id="id58" draw:style-name="a102"><svg:title/><svg:desc/><text:p text:style-name="a101" text:class-names="" text:cond-style-name=""><text:span text:style-name="a100" text:class-names="">Acinque Spa</text:span></text:p><draw:enhanced-geometry draw:type="non-primitive" svg:viewBox="0 0 899148 449574" draw:enhanced-path="M 0 0 L 899148 0 899148 449574 0 44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48"/><draw:equation draw:name="f7" draw:formula="?f4 / 449574"/><draw:equation draw:name="f8" draw:formula="0 * ?f5 / 899148"/><draw:equation draw:name="f9" draw:formula="0 * ?f4 / 449574"/><draw:equation draw:name="f10" draw:formula="899148 * ?f5 / 899148"/><draw:equation draw:name="f11" draw:formula="449574 * ?f4 / 44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5Carattere" style:display-name="Titolo 5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1" draw:style="linear" draw:angle="0" draw:start-color="#6a99c8" draw:end-color="#4c8cc6" draw:start-intensity="100%" draw:end-intensity="100%"/>
    <draw:gradient draw:name="a23" draw:style="linear" draw:angle="0" draw:start-color="#74a7db" draw:end-color="#599ddb" draw:start-intensity="100%" draw:end-intensity="100%"/>
    <draw:gradient draw:name="a25" draw:style="linear" draw:angle="0" draw:start-color="#74a7db" draw:end-color="#599ddb" draw:start-intensity="100%" draw:end-intensity="100%"/>
    <draw:gradient draw:name="a27" draw:style="linear" draw:angle="0" draw:start-color="#74a7db" draw:end-color="#599ddb" draw:start-intensity="100%" draw:end-intensity="100%"/>
    <draw:gradient draw:name="a29" draw:style="linear" draw:angle="0" draw:start-color="#74a7db" draw:end-color="#599ddb" draw:start-intensity="100%" draw:end-intensity="100%"/>
    <draw:gradient draw:name="a41" draw:style="linear" draw:angle="0" draw:start-color="#74a7db" draw:end-color="#599ddb" draw:start-intensity="100%" draw:end-intensity="100%"/>
    <draw:gradient draw:name="a43" draw:style="linear" draw:angle="0" draw:start-color="#74a7db" draw:end-color="#599ddb" draw:start-intensity="100%" draw:end-intensity="100%"/>
    <draw:gradient draw:name="a15" draw:style="linear" draw:angle="0" draw:start-color="#618ab5" draw:end-color="#427bae" draw:start-intensity="100%" draw:end-intensity="100%"/>
    <draw:gradient draw:name="a17" draw:style="linear" draw:angle="0" draw:start-color="#6a99c8" draw:end-color="#4c8cc6" draw:start-intensity="100%" draw:end-intensity="100%"/>
    <draw:gradient draw:name="a19" draw:style="linear" draw:angle="0" draw:start-color="#74a7db" draw:end-color="#599ddb" draw:start-intensity="100%" draw:end-intensity="100%"/>
    <draw:gradient draw:name="a31" draw:style="linear" draw:angle="0" draw:start-color="#6a99c8" draw:end-color="#4c8cc6" draw:start-intensity="100%" draw:end-intensity="100%"/>
    <draw:gradient draw:name="a33" draw:style="linear" draw:angle="0" draw:start-color="#74a7db" draw:end-color="#599ddb" draw:start-intensity="100%" draw:end-intensity="100%"/>
    <draw:gradient draw:name="a35" draw:style="linear" draw:angle="0" draw:start-color="#74a7db" draw:end-color="#599ddb" draw:start-intensity="100%" draw:end-intensity="100%"/>
    <draw:gradient draw:name="a37" draw:style="linear" draw:angle="0" draw:start-color="#6a99c8" draw:end-color="#4c8cc6" draw:start-intensity="100%" draw:end-intensity="100%"/>
    <draw:gradient draw:name="a39" draw:style="linear" draw:angle="0" draw:start-color="#6a99c8" draw:end-color="#4c8cc6" draw:start-intensity="100%" draw:end-intensity="100%"/>
  </office:styles>
  <office:automatic-styles>
    <style:page-layout style:name="PL0">
      <style:page-layout-properties fo:page-width="16.5375in" fo:page-height="11.6937in" style:print-orientation="landscape" fo:margin-top="0.3937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5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T5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1458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<text:s/></text:span><text:span text:style-name="T5">BATTAGLIA</text:span></text:p>
        <text:p text:style-name="P6"><text:tab/><text:tab/>Decorato con medaglia d’oro al merito civile</text:p>
        <text:p text:style-name="P7">Provincia di Treviso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t3</meta:initial-creator>
    <dc:creator>bib2</dc:creator>
    <meta:creation-date>2023-03-29T15:54:00Z</meta:creation-date>
    <dc:date>2023-03-30T08:09:00Z</dc:date>
    <meta:template xlink:href="Normal" xlink:type="simple"/>
    <meta:editing-cycles>5</meta:editing-cycles>
    <meta:editing-duration>PT5940S</meta:editing-duration>
    <meta:document-statistic meta:page-count="1" meta:paragraph-count="1" meta:word-count="18" meta:character-count="125" meta:row-count="1" meta:non-whitespace-character-count="108"/>
  </office:meta>
</office:document-meta>
</file>