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8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9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0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1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59" style:family="table-column">
      <style:table-column-properties style:column-width="2.2305in"/>
    </style:style>
    <style:style style:name="TableColumn60" style:family="table-column">
      <style:table-column-properties style:column-width="2.2291in"/>
    </style:style>
    <style:style style:name="TableColumn61" style:family="table-column">
      <style:table-column-properties style:column-width="2.2263in"/>
    </style:style>
    <style:style style:name="Table58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6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7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end"/>
      <style:text-properties fo:color="#FF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 fo:margin-left="3.4416in">
        <style:tab-stops/>
      </style:paragraph-properties>
    </style:style>
    <style:style style:name="P110" style:parent-style-name="Normale" style:family="paragraph">
      <style:paragraph-properties fo:text-align="justify" fo:margin-left="3.4416in">
        <style:tab-stops/>
      </style:paragraph-properties>
    </style:style>
    <style:style style:name="P111" style:parent-style-name="Normale" style:family="paragraph">
      <style:paragraph-properties fo:text-align="justify" fo:margin-left="3.4416in">
        <style:tab-stops/>
      </style:paragraph-properties>
    </style:style>
    <style:style style:name="P112" style:parent-style-name="Normale" style:family="paragraph">
      <style:paragraph-properties fo:text-align="justify" fo:margin-left="3.4416in">
        <style:tab-stops/>
      </style:paragraph-properties>
    </style:style>
    <style:style style:name="P113" style:parent-style-name="Normale" style:family="paragraph">
      <style:paragraph-properties fo:text-align="justify" fo:margin-left="3.4416in">
        <style:tab-stops/>
      </style:paragraph-properties>
    </style:style>
    <style:style style:name="P114" style:parent-style-name="Normale" style:family="paragraph">
      <style:paragraph-properties fo:text-align="justify" fo:margin-left="3.4416in">
        <style:tab-stops/>
      </style:paragraph-properties>
    </style:style>
    <style:style style:name="P115" style:parent-style-name="Normale" style:family="paragraph">
      <style:paragraph-properties fo:text-align="justify" fo:margin-left="3.4416in">
        <style:tab-stops/>
      </style:paragraph-properties>
    </style:style>
    <style:style style:name="P11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17" style:parent-style-name="Normale" style:family="paragraph">
      <style:paragraph-properties fo:text-align="justify"/>
      <style:text-properties fo:font-style="italic" style:font-style-asian="italic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 fo:margin-left="1.9666in">
        <style:tab-stops/>
      </style:paragraph-properties>
      <style:text-properties fo:font-weight="bold" style:font-weight-asian="bold" fo:font-style="italic" style:font-style-asian="italic"/>
    </style:style>
    <style:style style:name="P126" style:parent-style-name="Normale" style:family="paragraph">
      <style:paragraph-properties fo:text-align="justify" fo:margin-left="1.9666in">
        <style:tab-stops/>
      </style:paragraph-properties>
      <style:text-properties fo:font-style="italic" style:font-style-asian="italic"/>
    </style:style>
    <style:style style:name="P127" style:parent-style-name="Normale" style:family="paragraph">
      <style:paragraph-properties fo:text-align="justify" fo:margin-left="0.7875in">
        <style:tab-stops/>
      </style:paragraph-properties>
    </style:style>
    <style:style style:name="P128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Denominazione dell’Ente:<text:s/></text:span><text:span text:style-name="T15">COMUNE DI MORIAGO DELLA BATTAGLIA</text:span></text:p>
      <text:p text:style-name="P16"><text:span text:style-name="T17">Provincia di<text:s/></text:span><text:span text:style-name="T18">TREVISO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LENCO DELLE SPESE DI RAPPRESENTANZA</text:p>
      <text:p text:style-name="P29">SOSTENUTE DAGLI ORGANI DI GOVERNO DELL’ENTE</text:p>
      <text:p text:style-name="P30">NELL’ANNO 2022</text:p>
      <text:p text:style-name="P31"/>
      <text:p text:style-name="P32">(articolo 16, comma 26, del decreto legge 13 agosto 2011, n. 138<text:s/>e s.m.i.)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SPESE DI RAPPRESENTANZA SOSTENUTE NELL’ANNO 2022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escrizione dell’oggetto</text:p>
            <text:p text:style-name="P65"><text:s/>della spesa</text:p>
          </table:table-cell>
          <table:table-cell table:style-name="TableCell66">
            <text:p text:style-name="P67">Occasione in cui la spesa è stata sostenuta</text:p>
          </table:table-cell>
          <table:table-cell table:style-name="TableCell68">
            <text:p text:style-name="P69">Importo della spesa</text:p>
            <text:p text:style-name="P70">(euro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Totale delle spese sostenute</text:p>
          </table:table-cell>
          <table:covered-table-cell/>
          <table:table-cell table:style-name="TableCell102">
            <text:p text:style-name="P103">€<text:s/>0,00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>Moriago della Battaglia,<text:s/>4<text:s/>aprile<text:s/>2023<text:tab/><text:tab/><text:tab/><text:tab/><text:tab/><text:tab/><text:tab/></text:p>
      <text:p text:style-name="P109"><text:tab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/><text:s text:c="5"/><text:s/><text:s/>Il Segretario Comunale<text:tab/><text:tab/><text:tab/><text:tab/><text:tab/><text:s text:c="3"/>Il Responsabile<text:s/>del Servizio Finanziario</text:p>
      <text:p text:style-name="P117"><text:s text:c="2"/><text:s/><text:s/><text:s text:c="2"/><text:s/>F.to<text:s text:c="2"/>Dott.<text:s/>Graziano Forlin<text:s text:c="35"/><text:s text:c="31"/><text:s text:c="2"/><text:s text:c="11"/><text:s/><text:s/><text:s text:c="4"/><text:s text:c="4"/>F.to<text:s text:c="2"/>Marika Pillon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2"/><text:s text:c="2"/><text:s text:c="2"/><text:s text:c="9"/><text:s/><text:s text:c="2"/><text:s text:c="4"/>Il Revisore dei<text:s/>Conti</text:p>
      <text:p text:style-name="P126"><text:s text:c="13"/><text:s text:c="3"/>F.to<text:s/><text:s text:c="2"/>Dott.ssa Daniela Zambon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 style:vertical-align="baseline"/>
      <style:text-properties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nominazione dell’Ente: COMUNE DI MORIAGO DELLA BATTAGLIA</dc:title>
    <meta:initial-creator>user_1</meta:initial-creator>
    <dc:creator>IVANO CORDIALI</dc:creator>
    <meta:creation-date>2023-06-23T11:35:00Z</meta:creation-date>
    <dc:date>2023-06-23T11:35:00Z</dc:date>
    <meta:print-date>2023-04-05T10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2" meta:row-count="6" meta:non-whitespace-character-count="752"/>
  </office:meta>
</office:document-meta>
</file>