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color="#1F497D" fo:font-size="20pt" style:font-size-asian="20pt" style:font-size-complex="20pt"/>
    </style:style>
    <style:style style:name="P31" style:parent-style-name="Normale" style:family="paragraph">
      <style:paragraph-properties fo:text-align="center"/>
      <style:text-properties fo:font-weight="bold" style:font-weight-asian="bold" fo:color="#1F497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4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text-properties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83" style:parent-style-name="Normale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90" style:parent-style-name="Normale" style:family="paragraph">
      <style:paragraph-properties fo:text-align="justify" fo:margin-left="1.9666in">
        <style:tab-stops/>
      </style:paragraph-properties>
    </style:style>
    <style:style style:name="T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98" style:parent-style-name="Normale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><text:span text:style-name="T16">Denominazione dell’Ente:<text:s/></text:span><text:span text:style-name="T17">COMUNE DI MORIAGO DELLA BATTAGLIA - TV -<text:s/></text:span></text:p>
      <text:p text:style-name="P18"><text:span text:style-name="T19">Provincia di<text:s/></text:span><text:span text:style-name="T20">TREVISO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VERIFICA CREDITI E DEBITI SOCIETA’ PARTECIPATE AL 31.12.2020</text:p>
      <text:p text:style-name="P31"/>
      <text:p text:style-name="P32"/>
      <text:p text:style-name="P33"/>
      <text:p text:style-name="P34">di cui all’art. 6, comma 4 del D.L. <text:s/>6 luglio 2012, n. 95, convertito nella Legge 135/2012 e s.m.i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In riferimento alle disposizioni di cui all’art. 6, comma 4, del D.L. 95, convertito nella Legge 135/2012 e s.m.i., relativamente alla verifica dei crediti e debiti delle società partecipate, si specifica quanto segue:</text:p>
      <text:p text:style-name="P55"/>
      <text:p text:style-name="P56">ASCO HOLDING S.p.A.:</text:p>
      <text:p text:style-name="P57"/>
      <text:p text:style-name="P58">La società ha precisato di esercitare la sola attività di gestione delle partecipazioni detenute e che la stessa non intrattiene e non potrà intrattenere rapporti di fornitura di beni o servizi rispetto agli enti locali soci. Di conseguenza risulta evidente che l’Ente locale alla data di chiusura degli esercizi non potrà mai aver maturato posizioni creditorie o debitorie rispetto alla società.</text:p>
      <text:p text:style-name="P59"/>
      <text:p text:style-name="P60">ALTO TREVIGIANO SERVIZI s.r.l.:</text:p>
      <text:p text:style-name="P61"/>
      <text:p text:style-name="P62">Con riferimento alla situazione al 31.12.2020, risultano i seguenti crediti:</text:p>
      <text:p text:style-name="P63"/>
      <text:p text:style-name="P64">- Mutui pregressi 2°semestre 2020<text:s/></text:p>
      <text:p text:style-name="P65"><text:s text:c="2"/>Conguaglio<text:tab/><text:tab/><text:tab/><text:tab/><text:s text:c="9"/>-<text:s/>€<text:s/><text:s text:c="9"/>89,50<text:tab/></text:p>
      <text:p text:style-name="P66"><text:tab/></text:p>
      <text:p text:style-name="P67">-Rimborso finanz. Schievenin da<text:s/></text:p>
      <text:p text:style-name="P68">Mutuo contratto con Cassa DDPP Spa<text:tab/>€ 130.000,00<text:s/><text:tab/></text:p>
      <text:p text:style-name="P69"><text:tab/><text:tab/></text:p>
      <text:p text:style-name="P70"><text:span text:style-name="T71"><text:tab/></text:span><text:span text:style-name="T72">Ristori:</text:span></text:p>
      <text:p text:style-name="P73">-Ristoro anno 2020<text:tab/><text:tab/><text:tab/><text:tab/>€<text:s/><text:s text:c="4"/>7.941,63</text:p>
      <text:p text:style-name="P74"/>
      <text:p text:style-name="P75">Saldo crediti istituzionali a favore del Comune di Moriago della Battaglia da parte di Alto Trevigiano Servizi s.r.l. <text:s/>al 31.12.2020<text:s text:c="2"/>€<text:s/>137.852,13.</text:p>
      <text:p text:style-name="P76"/>
      <text:p text:style-name="P77">Con riferimento alla situazione al 31.12.2020, non risultano debiti da parte del Comune di Moriago della Battaglia nei confronti della Società Alto Trevigiano Servizi s.r.l.</text:p>
      <text:p text:style-name="P78"/>
      <text:p text:style-name="P79">Tale situazione è confermata dalla società Alto Trevigiano Servizi s.r.l. con propria nota del 25<text:s/>marzo 2021.</text:p>
      <text:p text:style-name="P80"/>
      <text:p text:style-name="P81">Moriago della Battaglia,<text:s/>8 aprile 2021<text:tab/><text:tab/><text:tab/><text:tab/><text:tab/><text:tab/><text:tab/></text:p>
      <text:p text:style-name="P82"><text:s text:c="7"/><text:tab/><text:tab/><text:tab/><text:tab/><text:tab/><text:tab/><text:tab/></text:p>
      <text:p text:style-name="P83"><text:s text:c="2"/>Il Responsabile del Servizio Finanziario</text:p>
      <text:p text:style-name="P84"><text:s text:c="6"/><text:tab/><text:tab/><text:tab/><text:tab/><text:s text:c="58"/>F.to<text:s/>Marika Pillon</text:p>
      <text:p text:style-name="P85"/>
      <text:p text:style-name="P86">Vista ed asseverata.</text:p>
      <text:p text:style-name="P87">Lì,<text:s/>8 aprile 2021</text:p>
      <text:p text:style-name="P88"/>
      <text:p text:style-name="P89"><text:s text:c="5"/><text:s text:c="2"/>Il Revisore del Conto</text:p>
      <text:p text:style-name="P90"><text:span text:style-name="T91"><text:s text:c="4"/></text:span><text:span text:style-name="T92"><text:tab/></text:span><text:span text:style-name="T93"><text:tab/></text:span><text:span text:style-name="T94"><text:tab/></text:span><text:span text:style-name="T95"><text:s text:c="13"/></text:span><text:span text:style-name="T96">F.to<text:s/></text:span><text:span text:style-name="T97">Dott.ssa Daniela Zambon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/>
      <style:text-properties fo:font-size="12pt" style:font-size-asian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3" style:parent-style-name="WW-Didascalia" style:family="paragraph">
      <style:paragraph-properties fo:text-align="center"/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4" style:parent-style-name="WW-Didascalia" style:family="paragraph">
      <style:paragraph-properties fo:text-align="center"/>
    </style:style>
    <style:style style:name="T5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6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8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6">COMUNE DI MORIAGO DELLA BATTAGLIA</text:span></text:p>
        <text:p text:style-name="P7">Decorato con medaglia d’oro al merito civile</text:p>
        <text:p text:style-name="P8">Provincia di Treviso</text:p>
        <text:p text:style-name="P9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ominazione dell’Ente: COMUNE DI MORIAGO DELLA BATTAGLIA</dc:title>
    <meta:initial-creator>user_1</meta:initial-creator>
    <dc:creator>rag1</dc:creator>
    <meta:creation-date>2021-05-14T11:44:00Z</meta:creation-date>
    <dc:date>2021-05-14T11:44:00Z</dc:date>
    <meta:print-date>2019-04-24T15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6" meta:row-count="14" meta:non-whitespace-character-count="1701"/>
  </office:meta>
</office:document-meta>
</file>