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-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09-04-2024 -</text:p>
          </table:table-cell>
          <table:table-cell office:value-type="time" office:time-value="PT10H53M3S" table:style-name="ce3">
            <text:p>10:53: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FONDAZIONE IL NOSTRO DOMANI - ONLUS</text:p>
          </table:table-cell>
          <table:table-cell table:style-name="ce5"/>
          <table:table-cell office:value-type="string" table:style-name="ce5">
            <text:p>EROGAZIONE CONTRIBUTO ALLA FONDAZIONE IL NOSTRO DOMANI ONLUS. ATTIVITA ANNUALE 2023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6107" table:style-name="ce5">
            <text:p>16107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1.91" table:style-name="ce5">
            <text:p>71,91</text:p>
          </table:table-cell>
          <table:table-cell office:value-type="float" office:value="71.91" table:style-name="ce5">
            <text:p>71,91</text:p>
          </table:table-cell>
          <table:table-cell office:value-type="string" table:style-name="ce5">
            <text:p>COMUNE DI MORIAGO DELLA BATTAGLIA</text:p>
          </table:table-cell>
          <table:table-cell table:style-name="ce5"/>
          <table:table-cell office:value-type="string" table:style-name="ce5">
            <text:p>INTERVENTI DI MANUTENZIONE E GESTIONE IMMOBILI COMUNALI riparazione automezzo comunale non rimborsato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7022" table:style-name="ce5">
            <text:p>17022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NUTEL Ass.ne Nazionale Uffici Tributi Enti Locali</text:p>
          </table:table-cell>
          <table:table-cell office:value-type="string" table:style-name="ce5">
            <text:p>'Z003E071ED'</text:p>
          </table:table-cell>
          <table:table-cell office:value-type="string" table:style-name="ce5">
            <text:p>QUOTA ADESIONE ALLA.N.U.T.E.L. (ASSOCIAZIONE NAZIONALE UFFICI TRIBUTI ENTI LOCALI) PER GLI ANNI 2023 E 2024.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5545" table:style-name="ce5">
            <text:p>15545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49.99" table:style-name="ce5">
            <text:p>349,99</text:p>
          </table:table-cell>
          <table:table-cell office:value-type="float" office:value="349.99" table:style-name="ce5">
            <text:p>349,99</text:p>
          </table:table-cell>
          <table:table-cell office:value-type="string" table:style-name="ce5">
            <text:p>BIGATELLO Srl</text:p>
          </table:table-cell>
          <table:table-cell office:value-type="string" table:style-name="ce5">
            <text:p>'ZE79344800'</text:p>
          </table:table-cell>
          <table:table-cell office:value-type="string" table:style-name="ce5">
            <text:p>SALDO Fatt.n. FVS/2678 del 19/12/2023 sc. 18/01/2024 Saldo servizio gestione fotocopiatrice luglio 2019-luglio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013" table:style-name="ce5">
            <text:p>15013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060.1500000000001" table:style-name="ce7">
            <text:p>1.060,15</text:p>
          </table:table-cell>
          <table:table-cell office:value-type="float" office:value="1060.1500000000001" table:style-name="ce7">
            <text:p>1.060,15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332313450'</text:p>
          </table:table-cell>
          <table:table-cell office:value-type="string" table:style-name="ce5">
            <text:p>ACCONTO Fatt.n. 23CPA06945 del 31/12/2023 sc. 04/02/2024 Pasti alunni primaria DICEMBRE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598" table:style-name="ce5">
            <text:p>15598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092.8399999999999" table:style-name="ce7">
            <text:p>1.092,84</text:p>
          </table:table-cell>
          <table:table-cell office:value-type="float" office:value="1092.8399999999999" table:style-name="ce7">
            <text:p>1.092,84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332313450'</text:p>
          </table:table-cell>
          <table:table-cell office:value-type="string" table:style-name="ce5">
            <text:p>SALDO Fatt.n. 23CPA06945 del 31/12/2023 sc. 04/02/2024 Pasti alunni primaria DICEMBRE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598" table:style-name="ce5">
            <text:p>15598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042.94" table:style-name="ce7">
            <text:p>4.042,94</text:p>
          </table:table-cell>
          <table:table-cell office:value-type="float" office:value="4042.94" table:style-name="ce7">
            <text:p>4.042,94</text:p>
          </table:table-cell>
          <table:table-cell office:value-type="string" table:style-name="ce5">
            <text:p>SOLIGO VIAGGI Sas</text:p>
          </table:table-cell>
          <table:table-cell office:value-type="string" table:style-name="ce5">
            <text:p>'8804775A2D'</text:p>
          </table:table-cell>
          <table:table-cell office:value-type="string" table:style-name="ce5">
            <text:p>SALDO Fatt.n. 185/PA del 27/12/2023 sc. 26/01/2024 Trasporto scolastico mese di dicembre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861" table:style-name="ce5">
            <text:p>15861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19.64999999999998" table:style-name="ce5">
            <text:p>319,65</text:p>
          </table:table-cell>
          <table:table-cell office:value-type="float" office:value="319.64999999999998" table:style-name="ce5">
            <text:p>319,6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'ZD23566896'</text:p>
          </table:table-cell>
          <table:table-cell office:value-type="string" table:style-name="ce5">
            <text:p>SALDO Fatt.n. 7X05692233 del 12/12/2023 sc. 13/01/2024 Telefonia mobile Dicembre 23: Periodo 1/24 Ott-Nov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891" table:style-name="ce5">
            <text:p>15891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55.68" table:style-name="ce5">
            <text:p>155,68</text:p>
          </table:table-cell>
          <table:table-cell office:value-type="float" office:value="312.99" table:style-name="ce5">
            <text:p>312,99</text:p>
          </table:table-cell>
          <table:table-cell office:value-type="string" table:style-name="ce5">
            <text:p>ABACO SPA</text:p>
          </table:table-cell>
          <table:table-cell office:value-type="string" table:style-name="ce5">
            <text:p>'ZF3163394D'</text:p>
          </table:table-cell>
          <table:table-cell office:value-type="string" table:style-name="ce5">
            <text:p>SALDO Fatt.n. 2024120000547 del 11/01/2024 sc. 11/02/2024 RENDICONTO DELLA GESTIONE OCCUP SUOLO PUBBL 3 E IV TRIMESTRE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929" table:style-name="ce5">
            <text:p>15929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57.31" table:style-name="ce5">
            <text:p>157,31</text:p>
          </table:table-cell>
          <table:table-cell office:value-type="float" office:value="312.99" table:style-name="ce5">
            <text:p>312,99</text:p>
          </table:table-cell>
          <table:table-cell office:value-type="string" table:style-name="ce5">
            <text:p>ABACO SPA</text:p>
          </table:table-cell>
          <table:table-cell office:value-type="string" table:style-name="ce5">
            <text:p>'ZF3163394D'</text:p>
          </table:table-cell>
          <table:table-cell office:value-type="string" table:style-name="ce5">
            <text:p>SALDO Fatt.n. 2024120000548 del 11/01/2024 sc. 11/02/2024 RENDICONTO DELLA GESTIONE ESP. PUBBLIC. DAL 01/10/2023 AL 31/12/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929" table:style-name="ce5">
            <text:p>15929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434.05" table:style-name="ce5">
            <text:p>434,05</text:p>
          </table:table-cell>
          <table:table-cell office:value-type="float" office:value="961.25" table:style-name="ce5">
            <text:p>961,25</text:p>
          </table:table-cell>
          <table:table-cell office:value-type="string" table:style-name="ce5">
            <text:p>ABACO SPA</text:p>
          </table:table-cell>
          <table:table-cell office:value-type="string" table:style-name="ce5">
            <text:p>'ZC732AAF88'</text:p>
          </table:table-cell>
          <table:table-cell office:value-type="string" table:style-name="ce5">
            <text:p>SALDO Fatt.n. 2023140005152 del 12/12/2023 sc. 12/01/2024 Rendiconto della gestione riscossione attiva mese di Novembre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930" table:style-name="ce5">
            <text:p>1593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527.20000000000005" table:style-name="ce5">
            <text:p>527,2</text:p>
          </table:table-cell>
          <table:table-cell office:value-type="float" office:value="961.25" table:style-name="ce5">
            <text:p>961,25</text:p>
          </table:table-cell>
          <table:table-cell office:value-type="string" table:style-name="ce5">
            <text:p>ABACO SPA</text:p>
          </table:table-cell>
          <table:table-cell office:value-type="string" table:style-name="ce5">
            <text:p>'ZC732AAF88'</text:p>
          </table:table-cell>
          <table:table-cell office:value-type="string" table:style-name="ce5">
            <text:p>SALDO Fatt.n. 2024140000350 del 11/01/2024 sc. 10/02/2024 Rendiconto della gestione riscossione coattiva DICEMBRE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5930" table:style-name="ce5">
            <text:p>1593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NODO EDIZIONI SRL</text:p>
          </table:table-cell>
          <table:table-cell office:value-type="string" table:style-name="ce5">
            <text:p>'Z973DDF51F'</text:p>
          </table:table-cell>
          <table:table-cell office:value-type="string" table:style-name="ce5">
            <text:p>SALDO Fatt.n. FPA 1/24 del 12/01/2024 sc. 12/02/2024 Fornitura di 10 copie del libro Grazie Ragazzi La battaglia della Sernaglia e i suoi decorati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6050" table:style-name="ce5">
            <text:p>16050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58.72" table:style-name="ce5">
            <text:p>458,72</text:p>
          </table:table-cell>
          <table:table-cell office:value-type="float" office:value="458.72" table:style-name="ce5">
            <text:p>458,72</text:p>
          </table:table-cell>
          <table:table-cell office:value-type="string" table:style-name="ce5">
            <text:p>NUOVA STAMPA 3 Snc</text:p>
          </table:table-cell>
          <table:table-cell office:value-type="string" table:style-name="ce5">
            <text:p>'ZF63DAE6D2'</text:p>
          </table:table-cell>
          <table:table-cell office:value-type="string" table:style-name="ce5">
            <text:p>SALDO Fatt.n. 24/P del 22/12/2023 sc. 21/01/2024 Calendari stampati anno 2024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6151" table:style-name="ce5">
            <text:p>16151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73.63" table:style-name="ce5">
            <text:p>173,63</text:p>
          </table:table-cell>
          <table:table-cell office:value-type="float" office:value="173.63" table:style-name="ce5">
            <text:p>173,63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332313450'</text:p>
          </table:table-cell>
          <table:table-cell office:value-type="string" table:style-name="ce5">
            <text:p>SALDO Fatt.n. 23CPA06946 del 31/12/2023 sc. 04/02/2024 Pasti insegnanti primaria mese di DICEMBRE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6437" table:style-name="ce5">
            <text:p>16437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BIGATELLO Srl</text:p>
          </table:table-cell>
          <table:table-cell office:value-type="string" table:style-name="ce5">
            <text:p>'Z4C2D9023D'</text:p>
          </table:table-cell>
          <table:table-cell office:value-type="string" table:style-name="ce5">
            <text:p>SALDO Fatt.n. FCN/2649 del 12/12/2023 sc. 11/01/2024 Noleggio trimestrale aficio mp 4504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7193" table:style-name="ce5">
            <text:p>17193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503.64" table:style-name="ce5">
            <text:p>503,64</text:p>
          </table:table-cell>
          <table:table-cell office:value-type="float" office:value="503.64" table:style-name="ce5">
            <text:p>503,64</text:p>
          </table:table-cell>
          <table:table-cell office:value-type="string" table:style-name="ce5">
            <text:p>BIGATELLO Srl</text:p>
          </table:table-cell>
          <table:table-cell office:value-type="string" table:style-name="ce5">
            <text:p>'Z4C2D9023D'</text:p>
          </table:table-cell>
          <table:table-cell office:value-type="string" table:style-name="ce5">
            <text:p>SALDO Fatt.n. FVS/2679 del 19/12/2023 sc. 18/01/2024 Copia costo multifunzione aficio 4504 4 trimestre 2023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7193" table:style-name="ce5">
            <text:p>17193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8.36" table:style-name="ce5">
            <text:p>28,36</text:p>
          </table:table-cell>
          <table:table-cell office:value-type="float" office:value="128.4" table:style-name="ce5">
            <text:p>128,4</text:p>
          </table:table-cell>
          <table:table-cell office:value-type="string" table:style-name="ce5">
            <text:p>BIGATELLO Srl</text:p>
          </table:table-cell>
          <table:table-cell office:value-type="string" table:style-name="ce5">
            <text:p>'ZAA32CDC77'</text:p>
          </table:table-cell>
          <table:table-cell office:value-type="string" table:style-name="ce5">
            <text:p>ACCONTO Fatt.n. FCN/2648 del 12/12/2023 sc. 11/01/2024 Noleggio trimestrale plotter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7193" table:style-name="ce5">
            <text:p>17193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00.04" table:style-name="ce5">
            <text:p>100,04</text:p>
          </table:table-cell>
          <table:table-cell office:value-type="float" office:value="128.4" table:style-name="ce5">
            <text:p>128,4</text:p>
          </table:table-cell>
          <table:table-cell office:value-type="string" table:style-name="ce5">
            <text:p>BIGATELLO Srl</text:p>
          </table:table-cell>
          <table:table-cell office:value-type="string" table:style-name="ce5">
            <text:p>'ZAA32CDC77'</text:p>
          </table:table-cell>
          <table:table-cell office:value-type="string" table:style-name="ce5">
            <text:p>ACCONTO Fatt.n. FCN/2648 del 12/12/2023 sc. 11/01/2024 Noleggio trimestrale plotter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7193" table:style-name="ce5">
            <text:p>17193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1.66" table:style-name="ce5">
            <text:p>21,66</text:p>
          </table:table-cell>
          <table:table-cell office:value-type="float" office:value="21.66" table:style-name="ce5">
            <text:p>21,66</text:p>
          </table:table-cell>
          <table:table-cell office:value-type="string" table:style-name="ce5">
            <text:p>BIGATELLO Srl</text:p>
          </table:table-cell>
          <table:table-cell office:value-type="string" table:style-name="ce5">
            <text:p>'ZAA32CDC77'</text:p>
          </table:table-cell>
          <table:table-cell office:value-type="string" table:style-name="ce5">
            <text:p>SALDO Fatt.n. FCN/2648 del 12/12/2023 sc. 11/01/2024 Noleggio trimestrale plotter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17193" table:style-name="ce5">
            <text:p>17193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293.6" table:style-name="ce7">
            <text:p>2.293,60</text:p>
          </table:table-cell>
          <table:table-cell office:value-type="float" office:value="2293.6" table:style-name="ce7">
            <text:p>2.293,60</text:p>
          </table:table-cell>
          <table:table-cell office:value-type="string" table:style-name="ce5">
            <text:p>BALDASSIN GIUSEPPE - PITTORE EDILE</text:p>
          </table:table-cell>
          <table:table-cell office:value-type="string" table:style-name="ce5">
            <text:p>'Z893CED17A'</text:p>
          </table:table-cell>
          <table:table-cell office:value-type="string" table:style-name="ce5">
            <text:p>SALDO Fatt.n. 8/001 del 30/11/2023 sc. 30/12/2023 Lavori eseguito presso il cimitero di Moriago di tinteggiatura</text:p>
          </table:table-cell>
          <table:table-cell office:value-type="date" office:date-value="2024-01-16T00:00:00" table:style-name="ce6">
            <text:p>16/01/2024</text:p>
          </table:table-cell>
          <table:table-cell office:value-type="float" office:value="20401" table:style-name="ce5">
            <text:p>20401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Spese di investimento per beni immateriali n.a.c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i investimento per beni immateriali n.a.c.</text:p>
          </table:table-cell>
          <table:table-cell office:value-type="date" office:date-value="2024-01-16T00:00:00" table:style-name="ce6">
            <text:p>16/01/2024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8.829999999999998" table:style-name="ce5">
            <text:p>18,83</text:p>
          </table:table-cell>
          <table:table-cell office:value-type="float" office:value="18.829999999999998" table:style-name="ce5">
            <text:p>18,83</text:p>
          </table:table-cell>
          <table:table-cell office:value-type="string" table:style-name="ce5">
            <text:p>PAYPAL (EUROPE) S.A.R.L. et. CIE S.C.A.</text:p>
          </table:table-cell>
          <table:table-cell table:style-name="ce5"/>
          <table:table-cell office:value-type="string" table:style-name="ce5">
            <text:p>SPESE CONTO PAYPAL BUSINESS PER UTILIZZO IMPIANTI SPORTIVI mese di DICEMBRE 2023</text:p>
          </table:table-cell>
          <table:table-cell office:value-type="date" office:date-value="2024-01-17T00:00:00" table:style-name="ce6">
            <text:p>17/01/2024</text:p>
          </table:table-cell>
          <table:table-cell office:value-type="float" office:value="15911" table:style-name="ce5">
            <text:p>15911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65" table:style-name="ce5">
            <text:p>12,65</text:p>
          </table:table-cell>
          <table:table-cell office:value-type="float" office:value="264.64999999999998" table:style-name="ce5">
            <text:p>264,65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16 del 22-12-23 Rinfresco offerto dall'amm.ne com.le per evento con i bambini delle scuole primarie per evento letture animate c/o la biblioteca com.le-scontr.fisc.n. 1804-0035 del 22.12.2023 Morgan Market di Moriago della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018" table:style-name="ce5">
            <text:p>15018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.079999999999998" table:style-name="ce5">
            <text:p>20,08</text:p>
          </table:table-cell>
          <table:table-cell office:value-type="float" office:value="264.64999999999998" table:style-name="ce5">
            <text:p>264,65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99 del 30-10-23 Acquisto crisantemi e candele per la celebrazione dei santi da mettere presso la tomba dei caduti del Cinema - scontr.fisc. 1385-0014 del 30.10.2023 Agrimamai di Moriago della Batt.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018" table:style-name="ce5">
            <text:p>15018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64.64999999999998" table:style-name="ce5">
            <text:p>264,65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95 del 07-10-23 Acquisto bouquet floreale per centenaria da parte dell'Amm.ne - scontr.fisc.n. 1540-0004 del 7.10.2023 Floricoltura Gallonetto Flora di Pieve di Soligo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018" table:style-name="ce5">
            <text:p>15018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8.92" table:style-name="ce5">
            <text:p>28,92</text:p>
          </table:table-cell>
          <table:table-cell office:value-type="float" office:value="264.64999999999998" table:style-name="ce5">
            <text:p>264,65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11 del 13-12-23 Spesa per fornitura rinfresco per cerimonia consegna borse di studio alunni meritevoli - scontr.fisc.n. 1832-0190 del 13.12.2023 Alì di Vidor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018" table:style-name="ce5">
            <text:p>15018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64.64999999999998" table:style-name="ce5">
            <text:p>264,65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97 del 14-10-23 Bouquet floreale offerto dall'Amministrazione in occasione matrimonio civile-scontr.fisc.n. 2141-0001 del 14.10.2023 Fioreria Antonella di Sernaglia della Batt.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018" table:style-name="ce5">
            <text:p>15018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64.64999999999998" table:style-name="ce5">
            <text:p>264,65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98 del 28-10-23 Bouquet floreale offerto dall'Amministrazione in occasione matrimonio civile-scontr.fisc.n. 0012-0003 del 28.10.2023 Fioreria Antonella di Sernaglia della Batt.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018" table:style-name="ce5">
            <text:p>15018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64.64999999999998" table:style-name="ce5">
            <text:p>264,65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03 del 18-11-23 Bouquet floreale offerto dall'Amministrazione in occasione matrimonio civile-scontr.fisc.n. 0036-0001 del 18.11.2023 del 18.11.2023 Fioreria Antonella di Sernaglia della Batt.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018" table:style-name="ce5">
            <text:p>15018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64.64999999999998" table:style-name="ce5">
            <text:p>264,65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17 del 28-12-23 Acquisto cornici per attestati di merito cittadini con meriti particolari riconosciuti dall'amm.ne per cerimonia del 28.12.2023 - Scontr.fisc.n. 1147-0001 del 28.12.2023 Dany Corniciaio di Moriago della Bat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018" table:style-name="ce5">
            <text:p>15018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64.64999999999998" table:style-name="ce5">
            <text:p>264,65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14 del 21-12-23 Fornitura cesto natalizio offerto dall'amm.ne com.le alla volontaria ufficio anagrafe - scontr.fisc.n. 1852-0045 del 21.12.2023 Il Lampone di La Bella di Follina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018" table:style-name="ce5">
            <text:p>15018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09 del 05-12-23 Consegna contanti segnati nel registro spese postali per invio posta non a mezzo affrancatrice postale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130" table:style-name="ce5">
            <text:p>15130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07 del 29-11-23 Rilascio token firma digitale personale polizia locale - Ricevuta fiscale CCIAA di Treviso - Belluno di Treviso n. 13250 del 29.11.2023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160" table:style-name="ce5">
            <text:p>15160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.5" table:style-name="ce5">
            <text:p>6,5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96 del 09-10-23 Pedaggio andata e ritorno per trasferta UT da Conegliano a Treviso Nord il 9.10.2023 per partecipazione corso centro studi - come da ricevute pedaggi autostradali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520" table:style-name="ce5">
            <text:p>15520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.5" table:style-name="ce5">
            <text:p>3,5</text:p>
          </table:table-cell>
          <table:table-cell office:value-type="float" office:value="6.5" table:style-name="ce5">
            <text:p>6,5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05 del 25-11-23 Pedaggio autostradale vicesindaco per trasferta premiazioni comuni ricicloni Savno - ricevute autostradali datate 25.11.2023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5520" table:style-name="ce5">
            <text:p>15520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25" table:style-name="ce5">
            <text:p>36,25</text:p>
          </table:table-cell>
          <table:table-cell office:value-type="float" office:value="36.25" table:style-name="ce5">
            <text:p>36,25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94 del 05-10-23 Fornitura gas metano automezzo comunale Caddy - come da ricevuta n. 683704 del 5.10.2023 punto v. ALI03 della Stazione di Servizio Cima Servizi srl di Refrontolo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7030" table:style-name="ce5">
            <text:p>1703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9.319999999999993" table:style-name="ce5">
            <text:p>69,32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93 del 03-10-23 Lavaggio auto polizia locale - scontr.fisc.n. 2003-0072 del 3.10.2023 L'Oasi di Fazio Gaetano &amp; C snc di Sernaglia della Battaglia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7031" table:style-name="ce5">
            <text:p>1703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4.32" table:style-name="ce5">
            <text:p>44,32</text:p>
          </table:table-cell>
          <table:table-cell office:value-type="float" office:value="69.319999999999993" table:style-name="ce5">
            <text:p>69,32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06 del 25-11-23 Fornitura gas metano automezzo comunale Caddy - come da ricevuta aut H92663 operatore 007596 del 25.11.2023 La Metano Treviso srl di Susegana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7031" table:style-name="ce5">
            <text:p>1703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83.48" table:style-name="ce5">
            <text:p>383,48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12 del 15-12-23 Acquisto rotolo per riparare dalla polvere i faldoni ufficio anagrafe - scontr.fisc.n. 0511-0038 del 15.12.2023 Ferramenta La Valpiave di Pieve di Soligo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7190" table:style-name="ce5">
            <text:p>1719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.3" table:style-name="ce5">
            <text:p>7,3</text:p>
          </table:table-cell>
          <table:table-cell office:value-type="float" office:value="383.48" table:style-name="ce5">
            <text:p>383,48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04 del 24-11-23 Copie chiavi per immobili comunali per l'ufficio tecnico - scontr.fisc.n. 1536-0003 del 24.11.2023 Fanti Ferramenta srl di Falzè di Piave -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7190" table:style-name="ce5">
            <text:p>1719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.5" table:style-name="ce5">
            <text:p>14,5</text:p>
          </table:table-cell>
          <table:table-cell office:value-type="float" office:value="383.48" table:style-name="ce5">
            <text:p>383,48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01 del 13-11-23 Copie chiavi per immobili comunali U.T. - scontr.fisc.n. 1524-0023 del 13.11.2023 Fanti Ferramenta srl di Falzè di Piave -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7190" table:style-name="ce5">
            <text:p>1719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83.48" table:style-name="ce5">
            <text:p>383,48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08 del 30-11-23 Acquisto listelle da 3 metri 10x40 di abete grezzo e viti per manutenzioni c/o scuola primaria comunale - scontr.fisc.n. 1830-0007 del 30.11.2023 TecnoMat di San Fior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7190" table:style-name="ce5">
            <text:p>1719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6.48" table:style-name="ce5">
            <text:p>46,48</text:p>
          </table:table-cell>
          <table:table-cell office:value-type="float" office:value="383.48" table:style-name="ce5">
            <text:p>383,48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15 del 21-12-23 Pagamento accise impianti fotovoltaici comunali - pag. mod. F24 accise il 21.12.2023 cod.trib. 2813 cod.id. TVE02392J e TVE01547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7190" table:style-name="ce5">
            <text:p>1719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7.9" table:style-name="ce5">
            <text:p>47,9</text:p>
          </table:table-cell>
          <table:table-cell office:value-type="float" office:value="383.48" table:style-name="ce5">
            <text:p>383,48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10 del 12-12-23 Acquisto materiale vario ad uso operai e uffici comunali - scontr.fisc.n. 1332-0007 del 12.12.2023 Edicola Vassalli Lauretta di Moriago della Batt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7190" table:style-name="ce5">
            <text:p>1719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383.48" table:style-name="ce5">
            <text:p>383,48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00 del 06-11-23 Acquisto vestiario personale operaio - scontr.fisc.n. 0812-0009 del 6.11.2023 Furlanetto Paolo di Moriago della Batt -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7190" table:style-name="ce5">
            <text:p>1719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383.48" table:style-name="ce5">
            <text:p>383,48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13 del 18-12-23 Fornitura garze, disinfettante ecc per cassette pronto soccorso poste nei vari stabili comunali - scontr.fisc.n. 1573-0081 del 18.12.2023 Farmacia Nuova Mariana di Moriago della Batt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7190" table:style-name="ce5">
            <text:p>1719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.3" table:style-name="ce5">
            <text:p>43,3</text:p>
          </table:table-cell>
          <table:table-cell office:value-type="float" office:value="43.3" table:style-name="ce5">
            <text:p>43,3</text:p>
          </table:table-cell>
          <table:table-cell office:value-type="string" table:style-name="ce5">
            <text:p>PILLON MARIKA ECONOMO COMUNALE</text:p>
          </table:table-cell>
          <table:table-cell table:style-name="ce5"/>
          <table:table-cell office:value-type="string" table:style-name="ce5">
            <text:p>Rimborso bolletta N. 102 del 15-11-23 Acquisto piante di eriche perenni per aiuole Isola dei Morti - scontr.fisc.n. 1417-0005 del 15.11.2023 Ortoflor Pandolfo ss di Bigolino di Valdobbiadene - TV</text:p>
          </table:table-cell>
          <table:table-cell office:value-type="date" office:date-value="2024-01-18T00:00:00" table:style-name="ce6">
            <text:p>18/01/2024</text:p>
          </table:table-cell>
          <table:table-cell office:value-type="float" office:value="17230" table:style-name="ce5">
            <text:p>1723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8T00:00:00" table:style-name="ce6">
            <text:p>18/01/2024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SICURITALIA IVRI S.P.A.</text:p>
          </table:table-cell>
          <table:table-cell office:value-type="string" table:style-name="ce5">
            <text:p>'ZB22FD58F7'</text:p>
          </table:table-cell>
          <table:table-cell office:value-type="string" table:style-name="ce5">
            <text:p>SALDO Fatt.n. 9117017082 del 21/12/2023 sc. 20/01/2024 Vigilanza stabili comunali mese di NOVEMBRE 202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5181" table:style-name="ce5">
            <text:p>1518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SICURITALIA IVRI S.P.A.</text:p>
          </table:table-cell>
          <table:table-cell office:value-type="string" table:style-name="ce5">
            <text:p>'ZB22FD58F7'</text:p>
          </table:table-cell>
          <table:table-cell office:value-type="string" table:style-name="ce5">
            <text:p>SALDO Fatt.n. 9117000273 del 02/01/2024 sc. 01/02/2024 Vigilanza stabili comunali mese di DICEMBRE 202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5181" table:style-name="ce5">
            <text:p>1518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OTIS SERVIZI Srl c/o Centro Direzionale Cassina Plaza</text:p>
          </table:table-cell>
          <table:table-cell office:value-type="string" table:style-name="ce5">
            <text:p>'Z4D2AB1B97'</text:p>
          </table:table-cell>
          <table:table-cell office:value-type="string" table:style-name="ce5">
            <text:p>SALDO Fatt.n. 3FO23120672 del 21/12/2023 sc. 31/01/2024 Competenze Servizi di Manutenzione - canone manutenzione impianto periodo 01/07/2023 - 31/12/202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501" table:style-name="ce5">
            <text:p>1650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577.77" table:style-name="ce5">
            <text:p>577,77</text:p>
          </table:table-cell>
          <table:table-cell office:value-type="float" office:value="1178.4100000000001" table:style-name="ce7">
            <text:p>1.178,41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0028599 del 08/01/2024 sc. 12/02/2024 Energia elettrica mese di DICEMBRE 2023 MUNICIPI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511" table:style-name="ce5">
            <text:p>1651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600.64" table:style-name="ce5">
            <text:p>600,64</text:p>
          </table:table-cell>
          <table:table-cell office:value-type="float" office:value="1178.4100000000001" table:style-name="ce7">
            <text:p>1.178,41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4390418575 del 06/12/2023 sc. 10/01/2024 Energia elettrica mese di NOVEMBRE 2023 MUNICIPI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511" table:style-name="ce5">
            <text:p>1651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58.71" table:style-name="ce5">
            <text:p>458,71</text:p>
          </table:table-cell>
          <table:table-cell office:value-type="float" office:value="942.72" table:style-name="ce5">
            <text:p>942,72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ACCONTO Fatt.n. 004390418580 del 06/12/2023 sc. 10/01/2024 Energia elettrica mese di NOVEMBRE 2023 SCUOLA ELEMENTARE - PALESTRA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561" table:style-name="ce5">
            <text:p>1656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484.01" table:style-name="ce5">
            <text:p>484,01</text:p>
          </table:table-cell>
          <table:table-cell office:value-type="float" office:value="942.72" table:style-name="ce5">
            <text:p>942,72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ACCONTO Fatt.n. 005000028605 del 08/01/2024 sc. 12/02/2024 Energia elettrica mese di DICEMBRE 2023 SCUOLA ELEMENTARE E PALESTRA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561" table:style-name="ce5">
            <text:p>1656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6.6" table:style-name="ce5">
            <text:p>36,6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DONADEL SUNPLAST SRL</text:p>
          </table:table-cell>
          <table:table-cell office:value-type="string" table:style-name="ce5">
            <text:p>'ZD932C6E93'</text:p>
          </table:table-cell>
          <table:table-cell office:value-type="string" table:style-name="ce5">
            <text:p>SALDO Fatt.n. 291 del 22/12/2023 sc. 21/01/2024 Riparazione tenda, sostituzione corda del comand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601" table:style-name="ce5">
            <text:p>1660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390.38" table:style-name="ce5">
            <text:p>390,38</text:p>
          </table:table-cell>
          <table:table-cell office:value-type="float" office:value="390.38" table:style-name="ce5">
            <text:p>390,38</text:p>
          </table:table-cell>
          <table:table-cell office:value-type="string" table:style-name="ce5">
            <text:p>KONE Spa</text:p>
          </table:table-cell>
          <table:table-cell office:value-type="string" table:style-name="ce5">
            <text:p>'Z9729914DC'</text:p>
          </table:table-cell>
          <table:table-cell office:value-type="string" table:style-name="ce5">
            <text:p>SALDO Fatt.n. 0094953044 del 29/12/2023 sc. 29/01/2024 Fornitura Servizi di Manutenzione ascensore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601" table:style-name="ce5">
            <text:p>16601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437.38" table:style-name="ce5">
            <text:p>437,38</text:p>
          </table:table-cell>
          <table:table-cell office:value-type="float" office:value="915.34" table:style-name="ce5">
            <text:p>915,34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4398072029 del 12/12/2023 sc. 16/01/2024 Energia elettrica mese di NOVEMBRE 2023 SCUOLA MEDIA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611" table:style-name="ce5">
            <text:p>16611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477.96" table:style-name="ce5">
            <text:p>477,96</text:p>
          </table:table-cell>
          <table:table-cell office:value-type="float" office:value="915.34" table:style-name="ce5">
            <text:p>915,34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0028604 del 08/01/2024 sc. 12/02/2024 Energia elettrica mese di DICEMBRE 2023 SCUOLA MEDIA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611" table:style-name="ce5">
            <text:p>16611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29.36" table:style-name="ce5">
            <text:p>229,36</text:p>
          </table:table-cell>
          <table:table-cell office:value-type="float" office:value="471.36" table:style-name="ce5">
            <text:p>471,36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4390418580 del 06/12/2023 sc. 10/01/2024 Energia elettrica mese di NOVEMBRE 2023 SCUOLA ELEMENTARE - PALESTRA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651" table:style-name="ce5">
            <text:p>1665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242" table:style-name="ce5">
            <text:p>242</text:p>
          </table:table-cell>
          <table:table-cell office:value-type="float" office:value="471.36" table:style-name="ce5">
            <text:p>471,36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0028605 del 08/01/2024 sc. 12/02/2024 Energia elettrica mese di DICEMBRE 2023 SCUOLA ELEMENTARE E PALESTRA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651" table:style-name="ce5">
            <text:p>1665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303.43" table:style-name="ce5">
            <text:p>303,43</text:p>
          </table:table-cell>
          <table:table-cell office:value-type="float" office:value="641.20000000000005" table:style-name="ce5">
            <text:p>641,2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0028606 del 08/01/2024 sc. 12/02/2024 Energia elettrica mese di DICEMBRE 2023 MUSICHIERE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675" table:style-name="ce5">
            <text:p>16675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337.77" table:style-name="ce5">
            <text:p>337,77</text:p>
          </table:table-cell>
          <table:table-cell office:value-type="float" office:value="641.20000000000005" table:style-name="ce5">
            <text:p>641,2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4398254627 del 14/12/2023 sc. 18/01/2024 Energia elettrica mese di NOVEMBRE 2023 MUSICHIERE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675" table:style-name="ce5">
            <text:p>16675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99.7" table:style-name="ce5">
            <text:p>99,7</text:p>
          </table:table-cell>
          <table:table-cell office:value-type="float" office:value="202.63" table:style-name="ce5">
            <text:p>202,63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4390418576 del 06/12/2023 sc. 10/01/2024 Energia elettrica mese di NOVEMBRE 2023 ASSOCIAZIONI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731" table:style-name="ce5">
            <text:p>1673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02.93" table:style-name="ce5">
            <text:p>102,93</text:p>
          </table:table-cell>
          <table:table-cell office:value-type="float" office:value="202.63" table:style-name="ce5">
            <text:p>202,63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0028600 del 08/01/2024 sc. 12/02/2024 Energia elettrica mese di DICEMBRE 2023 ASSOCIAZIONI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731" table:style-name="ce5">
            <text:p>1673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526.47" table:style-name="ce5">
            <text:p>526,47</text:p>
          </table:table-cell>
          <table:table-cell office:value-type="float" office:value="1263.4100000000001" table:style-name="ce7">
            <text:p>1.263,41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0028603 del 08/01/2024 sc. 12/02/2024 Energia elettrica mese di DICEMBRE 2023 POLIFUNZIONALE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761" table:style-name="ce5">
            <text:p>1676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736.94" table:style-name="ce5">
            <text:p>736,94</text:p>
          </table:table-cell>
          <table:table-cell office:value-type="float" office:value="1263.4100000000001" table:style-name="ce7">
            <text:p>1.263,41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4390418579 del 06/12/2023 sc. 10/01/2024 Energia elettrica mese di NOVEMBRE 2023 POLIFUNZIONALE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761" table:style-name="ce5">
            <text:p>1676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49.98" table:style-name="ce5">
            <text:p>49,98</text:p>
          </table:table-cell>
          <table:table-cell office:value-type="float" office:value="113.81" table:style-name="ce5">
            <text:p>113,81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0028601 del 08/01/2024 sc. 12/02/2024 Energia elettrica mese di DICEMBRE 2023 LOCALI BANDA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821" table:style-name="ce5">
            <text:p>16821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3.83" table:style-name="ce5">
            <text:p>63,83</text:p>
          </table:table-cell>
          <table:table-cell office:value-type="float" office:value="113.81" table:style-name="ce5">
            <text:p>113,81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4390418577 del 06/12/2023 sc. 10/01/2024 Energia elettrica mese di NOVEMBRE 2023 LOCALI BANDA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821" table:style-name="ce5">
            <text:p>16821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18.95" table:style-name="ce5">
            <text:p>118,95</text:p>
          </table:table-cell>
          <table:table-cell office:value-type="float" office:value="465.6" table:style-name="ce5">
            <text:p>465,6</text:p>
          </table:table-cell>
          <table:table-cell office:value-type="string" table:style-name="ce5">
            <text:p>EDILCEMENTI SRL UNIPERSONALE</text:p>
          </table:table-cell>
          <table:table-cell table:style-name="ce5"/>
          <table:table-cell office:value-type="string" table:style-name="ce5">
            <text:p>SALDO Fatt.n. 15/A del 15/12/2023 sc. 18/01/2024 Pistola silicone, cartuccia kem, miscelatore statico, tasselli e lapill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30" table:style-name="ce5">
            <text:p>1693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151.22999999999999" table:style-name="ce5">
            <text:p>151,23</text:p>
          </table:table-cell>
          <table:table-cell office:value-type="float" office:value="465.6" table:style-name="ce5">
            <text:p>465,6</text:p>
          </table:table-cell>
          <table:table-cell office:value-type="string" table:style-name="ce5">
            <text:p>EDILCEMENTI SRL UNIPERSONALE</text:p>
          </table:table-cell>
          <table:table-cell table:style-name="ce5"/>
          <table:table-cell office:value-type="string" table:style-name="ce5">
            <text:p>SALDO Fatt.n. 17/A del 29/12/2023 sc. 08/02/2024 Lapillo, nastro per carrozzieri, sacchi malta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30" table:style-name="ce5">
            <text:p>1693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195.42" table:style-name="ce5">
            <text:p>195,42</text:p>
          </table:table-cell>
          <table:table-cell office:value-type="float" office:value="465.6" table:style-name="ce5">
            <text:p>465,6</text:p>
          </table:table-cell>
          <table:table-cell office:value-type="string" table:style-name="ce5">
            <text:p>PRESTI SCAVI Snc di Presti Mirco e Fabrizio</text:p>
          </table:table-cell>
          <table:table-cell table:style-name="ce5"/>
          <table:table-cell office:value-type="string" table:style-name="ce5">
            <text:p>ACCONTO Fatt.n. 50/E del 13/12/2023 sc. 12/01/2024 Lavoro di scavo e reinerro 2 fosse mortuarie cimitero Moriag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30" table:style-name="ce5">
            <text:p>1693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609.78" table:style-name="ce5">
            <text:p>609,78</text:p>
          </table:table-cell>
          <table:table-cell office:value-type="float" office:value="609.78" table:style-name="ce5">
            <text:p>609,78</text:p>
          </table:table-cell>
          <table:table-cell office:value-type="string" table:style-name="ce5">
            <text:p>PRESTI SCAVI Snc di Presti Mirco e Fabrizio</text:p>
          </table:table-cell>
          <table:table-cell office:value-type="string" table:style-name="ce5">
            <text:p>'Z48353E576'</text:p>
          </table:table-cell>
          <table:table-cell office:value-type="string" table:style-name="ce5">
            <text:p>SALDO Fatt.n. 50/E del 13/12/2023 sc. 12/01/2024 Lavoro di scavo e reinerro 2 fosse mortuarie cimitero Moriag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32" table:style-name="ce5">
            <text:p>16932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3378.18" table:style-name="ce7">
            <text:p>3.378,18</text:p>
          </table:table-cell>
          <table:table-cell office:value-type="float" office:value="3378.18" table:style-name="ce7">
            <text:p>3.378,18</text:p>
          </table:table-cell>
          <table:table-cell office:value-type="string" table:style-name="ce5">
            <text:p>IMPRESA EDILE RIZZETTO RUDI</text:p>
          </table:table-cell>
          <table:table-cell office:value-type="string" table:style-name="ce5">
            <text:p>'ZF93DB011F'</text:p>
          </table:table-cell>
          <table:table-cell office:value-type="string" table:style-name="ce5">
            <text:p>SALDO Fatt.n. 51 del 27/12/2023 sc. 04/02/2024 Lavori di manutenzione presso i cimiteri di Mosnigo e Moriag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32" table:style-name="ce5">
            <text:p>16932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45.95" table:style-name="ce5">
            <text:p>45,95</text:p>
          </table:table-cell>
          <table:table-cell office:value-type="float" office:value="198.57" table:style-name="ce5">
            <text:p>198,57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4390418578 del 06/12/2023 sc. 10/01/2024 Energia elettrica mese di NOVEMBRE 2023 CIMITERO MOSNIG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41" table:style-name="ce5">
            <text:p>1694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49.81" table:style-name="ce5">
            <text:p>49,81</text:p>
          </table:table-cell>
          <table:table-cell office:value-type="float" office:value="198.57" table:style-name="ce5">
            <text:p>198,57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4390418581 del 06/12/2023 sc. 10/01/2024 Energia elettrica mese di NOVEMBRE 2023 CIMITERO MORIAG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41" table:style-name="ce5">
            <text:p>1694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50.42" table:style-name="ce5">
            <text:p>50,42</text:p>
          </table:table-cell>
          <table:table-cell office:value-type="float" office:value="198.57" table:style-name="ce5">
            <text:p>198,57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0028602 del 08/01/2024 sc. 12/02/2024 Energia elettrica mese di DICEMBRE 2023 CIMITERO MOSNIG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41" table:style-name="ce5">
            <text:p>1694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office:value-type="float" office:value="52.39" table:style-name="ce5">
            <text:p>52,39</text:p>
          </table:table-cell>
          <table:table-cell office:value-type="float" office:value="198.57" table:style-name="ce5">
            <text:p>198,57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0028607 del 08/01/2024 sc. 12/02/2024 Energia elettrica mese di DICEMBRE 2023 CIMITERO MORIAG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41" table:style-name="ce5">
            <text:p>1694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275.99" table:style-name="ce5">
            <text:p>275,99</text:p>
          </table:table-cell>
          <table:table-cell office:value-type="float" office:value="581.75" table:style-name="ce5">
            <text:p>581,75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0028608 del 08/01/2024 sc. 12/02/2024 Energia elettrica mese di DICEMBRE 2023 ISOLA DEI MORTI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45" table:style-name="ce5">
            <text:p>1694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305.76" table:style-name="ce5">
            <text:p>305,76</text:p>
          </table:table-cell>
          <table:table-cell office:value-type="float" office:value="581.75" table:style-name="ce5">
            <text:p>581,75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4397041410 del 11/12/2023 sc. 15/01/2024 Energia elettrica mese di NOVEMBRE 2023 ISOLA DEI MORTI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45" table:style-name="ce5">
            <text:p>1694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2074" table:style-name="ce7">
            <text:p>2.074,00</text:p>
          </table:table-cell>
          <table:table-cell office:value-type="float" office:value="2074" table:style-name="ce7">
            <text:p>2.074,00</text:p>
          </table:table-cell>
          <table:table-cell office:value-type="string" table:style-name="ce5">
            <text:p>IMPRESA EDILE RIZZETTO RUDI</text:p>
          </table:table-cell>
          <table:table-cell office:value-type="string" table:style-name="ce5">
            <text:p>'Z4A3DAED68'</text:p>
          </table:table-cell>
          <table:table-cell office:value-type="string" table:style-name="ce5">
            <text:p>SALDO Fatt.n. 50 del 27/12/2023 sc. 04/02/2024 Lavori di manutenzione ai bagni e spogliatoi del campo di allenamento presso impianti sportivi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91" table:style-name="ce5">
            <text:p>16991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2103.65" table:style-name="ce7">
            <text:p>2.103,65</text:p>
          </table:table-cell>
          <table:table-cell office:value-type="float" office:value="2103.65" table:style-name="ce7">
            <text:p>2.103,65</text:p>
          </table:table-cell>
          <table:table-cell office:value-type="string" table:style-name="ce5">
            <text:p>PAOLO BELLIENI SRL</text:p>
          </table:table-cell>
          <table:table-cell office:value-type="string" table:style-name="ce5">
            <text:p>'ZAE3DCDE01'</text:p>
          </table:table-cell>
          <table:table-cell office:value-type="string" table:style-name="ce5">
            <text:p>SALDO Fatt.n. FPA/0000008 del 27/12/2023 sc. 26/01/2024 Rete, filo e tendifilo zincoplast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6991" table:style-name="ce5">
            <text:p>16991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345.76" table:style-name="ce5">
            <text:p>345,76</text:p>
          </table:table-cell>
          <table:table-cell office:value-type="float" office:value="345.76" table:style-name="ce5">
            <text:p>345,76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4397041409 del 11/12/2023 sc. 15/01/2024 Energia elettrica mese di NOVEMBRE 2023 IMPIANTI SPORTIVI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001" table:style-name="ce5">
            <text:p>1700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64.7" table:style-name="ce5">
            <text:p>164,7</text:p>
          </table:table-cell>
          <table:table-cell office:value-type="float" office:value="164.7" table:style-name="ce5">
            <text:p>164,7</text:p>
          </table:table-cell>
          <table:table-cell office:value-type="string" table:style-name="ce5">
            <text:p>CARRARO ASCENSORI Srl</text:p>
          </table:table-cell>
          <table:table-cell office:value-type="string" table:style-name="ce5">
            <text:p>'ZF52D2D727'</text:p>
          </table:table-cell>
          <table:table-cell office:value-type="string" table:style-name="ce5">
            <text:p>SALDO Fatt.n. 184/PA del 12/12/2023 sc. 12/01/2024 Canone manutenzione periodo 01/07/2023 - 31/12/202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015" table:style-name="ce5">
            <text:p>17015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463" table:style-name="ce5">
            <text:p>463</text:p>
          </table:table-cell>
          <table:table-cell office:value-type="float" office:value="463" table:style-name="ce5">
            <text:p>463</text:p>
          </table:table-cell>
          <table:table-cell office:value-type="string" table:style-name="ce5">
            <text:p>CIMOLATO Sas</text:p>
          </table:table-cell>
          <table:table-cell office:value-type="string" table:style-name="ce5">
            <text:p>'ZD932C6E93'</text:p>
          </table:table-cell>
          <table:table-cell office:value-type="string" table:style-name="ce5">
            <text:p>SALDO Fatt.n. 800 IM del 11/12/2023 sc. 26/01/2024 Taniche per benzina, testina, pomelli rinforzati, bobina, hp super, filtro riparazioni automezzi comunali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022" table:style-name="ce5">
            <text:p>17022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505.48" table:style-name="ce5">
            <text:p>505,48</text:p>
          </table:table-cell>
          <table:table-cell office:value-type="float" office:value="505.48" table:style-name="ce5">
            <text:p>505,48</text:p>
          </table:table-cell>
          <table:table-cell office:value-type="string" table:style-name="ce5">
            <text:p>MORETTO e PIVA Snc</text:p>
          </table:table-cell>
          <table:table-cell office:value-type="string" table:style-name="ce5">
            <text:p>'ZD73E0549D'</text:p>
          </table:table-cell>
          <table:table-cell office:value-type="string" table:style-name="ce5">
            <text:p>ACCONTO Fatt.n. 776/M del 29/12/2023 sc. 07/02/2024 Lavori eseguiti su piaggio targato FC097MV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022" table:style-name="ce5">
            <text:p>17022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643.48" table:style-name="ce5">
            <text:p>643,48</text:p>
          </table:table-cell>
          <table:table-cell office:value-type="float" office:value="643.48" table:style-name="ce5">
            <text:p>643,48</text:p>
          </table:table-cell>
          <table:table-cell office:value-type="string" table:style-name="ce5">
            <text:p>MORETTO e PIVA Snc</text:p>
          </table:table-cell>
          <table:table-cell office:value-type="string" table:style-name="ce5">
            <text:p>'ZD73E0549D'</text:p>
          </table:table-cell>
          <table:table-cell office:value-type="string" table:style-name="ce5">
            <text:p>SALDO Fatt.n. 776/M del 29/12/2023 sc. 07/02/2024 Lavori eseguiti su piaggio targato FC097MV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023" table:style-name="ce5">
            <text:p>17023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23.67" table:style-name="ce5">
            <text:p>123,67</text:p>
          </table:table-cell>
          <table:table-cell office:value-type="float" office:value="123.67" table:style-name="ce5">
            <text:p>123,67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D2353A2BA'</text:p>
          </table:table-cell>
          <table:table-cell office:value-type="string" table:style-name="ce5">
            <text:p>ACCONTO Fatt.n. PJ07766313 del 31/12/2023 sc. 01/02/2024 Carburante per automezzi comunali mese di DICEMBRE 202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030" table:style-name="ce5">
            <text:p>1703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77" table:style-name="ce5">
            <text:p>77</text:p>
          </table:table-cell>
          <table:table-cell office:value-type="float" office:value="516.03" table:style-name="ce5">
            <text:p>516,03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D2353A2BA'</text:p>
          </table:table-cell>
          <table:table-cell office:value-type="string" table:style-name="ce5">
            <text:p>ACCONTO Fatt.n. PJ07766313 del 31/12/2023 sc. 01/02/2024 Carburante per automezzi comunali mese di DICEMBRE 202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031" table:style-name="ce5">
            <text:p>1703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39.03" table:style-name="ce5">
            <text:p>439,03</text:p>
          </table:table-cell>
          <table:table-cell office:value-type="float" office:value="516.03" table:style-name="ce5">
            <text:p>516,03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D2353A2BA'</text:p>
          </table:table-cell>
          <table:table-cell office:value-type="string" table:style-name="ce5">
            <text:p>SALDO Fatt.n. PJ07766313 del 31/12/2023 sc. 01/02/2024 Carburante per automezzi comunali mese di DICEMBRE 202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031" table:style-name="ce5">
            <text:p>1703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9564.7999999999993" table:style-name="ce7">
            <text:p>9.564,80</text:p>
          </table:table-cell>
          <table:table-cell office:value-type="float" office:value="9564.7999999999993" table:style-name="ce7">
            <text:p>9.564,80</text:p>
          </table:table-cell>
          <table:table-cell office:value-type="string" table:style-name="ce5">
            <text:p>ISTITUTO COMMERCIO SERVIZI SOCIETA BENEFIT SRL</text:p>
          </table:table-cell>
          <table:table-cell office:value-type="string" table:style-name="ce5">
            <text:p>'Z923A04458'</text:p>
          </table:table-cell>
          <table:table-cell office:value-type="string" table:style-name="ce5">
            <text:p>SALDO Fatt.n. 198 del 27/12/2023 sc. 26/01/2024 Gestione bandi edilizia scolastica e gestione domande contributi a fondo perdut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150" table:style-name="ce5">
            <text:p>1715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49.78" table:style-name="ce5">
            <text:p>49,78</text:p>
          </table:table-cell>
          <table:table-cell office:value-type="float" office:value="503.45" table:style-name="ce5">
            <text:p>503,45</text:p>
          </table:table-cell>
          <table:table-cell office:value-type="string" table:style-name="ce5">
            <text:p>EDILCEMENTI SRL UNIPERSONALE</text:p>
          </table:table-cell>
          <table:table-cell table:style-name="ce5"/>
          <table:table-cell office:value-type="string" table:style-name="ce5">
            <text:p>SALDO Fatt.n. 14/A del 30/11/2023 sc. 10/01/2024 Asfalto freddo, tubo rosso, calcestruzzo grigio, leverin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230" table:style-name="ce5">
            <text:p>1723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179.34" table:style-name="ce5">
            <text:p>179,34</text:p>
          </table:table-cell>
          <table:table-cell office:value-type="float" office:value="503.45" table:style-name="ce5">
            <text:p>503,45</text:p>
          </table:table-cell>
          <table:table-cell office:value-type="string" table:style-name="ce5">
            <text:p>RASERA Srl</text:p>
          </table:table-cell>
          <table:table-cell table:style-name="ce5"/>
          <table:table-cell office:value-type="string" table:style-name="ce5">
            <text:p>SALDO Fatt.n. 02757-23 del 12/12/2023 sc. 12/01/2024 Lampeggiatore led, batteria 6v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230" table:style-name="ce5">
            <text:p>1723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5">
            <text:p>58</text:p>
          </table:table-cell>
          <table:table-cell office:value-type="float" office:value="274.33" table:style-name="ce5">
            <text:p>274,33</text:p>
          </table:table-cell>
          <table:table-cell office:value-type="float" office:value="503.45" table:style-name="ce5">
            <text:p>503,45</text:p>
          </table:table-cell>
          <table:table-cell office:value-type="string" table:style-name="ce5">
            <text:p>REPRO Srl</text:p>
          </table:table-cell>
          <table:table-cell table:style-name="ce5"/>
          <table:table-cell office:value-type="string" table:style-name="ce5">
            <text:p>SALDO Fatt.n. 6/56 del 30/11/2023 sc. 31/01/2024 Lampeggiatore stradale con batteria, asfalto, malta pronta e materiale per riparazioni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230" table:style-name="ce5">
            <text:p>1723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47.82" table:style-name="ce5">
            <text:p>47,82</text:p>
          </table:table-cell>
          <table:table-cell office:value-type="float" office:value="104.55" table:style-name="ce5">
            <text:p>104,55</text:p>
          </table:table-cell>
          <table:table-cell office:value-type="string" table:style-name="ce5">
            <text:p>DAL ZOTTO Srl</text:p>
          </table:table-cell>
          <table:table-cell office:value-type="string" table:style-name="ce5">
            <text:p>'ZBC3DDD008'</text:p>
          </table:table-cell>
          <table:table-cell office:value-type="string" table:style-name="ce5">
            <text:p>SALDO Fatt.n. 14/PA del 28/12/2023 sc. 27/01/2024 Stabilizzat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230" table:style-name="ce5">
            <text:p>17230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56.73" table:style-name="ce5">
            <text:p>56,73</text:p>
          </table:table-cell>
          <table:table-cell office:value-type="float" office:value="104.55" table:style-name="ce5">
            <text:p>104,55</text:p>
          </table:table-cell>
          <table:table-cell office:value-type="string" table:style-name="ce5">
            <text:p>DAL ZOTTO Srl</text:p>
          </table:table-cell>
          <table:table-cell office:value-type="string" table:style-name="ce5">
            <text:p>'ZBC3DDD008'</text:p>
          </table:table-cell>
          <table:table-cell office:value-type="string" table:style-name="ce5">
            <text:p>SALDO Fatt.n. 16/PA del 31/12/2023 sc. 01/02/2024 Pietrisco frantumat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230" table:style-name="ce5">
            <text:p>17230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2063.02" table:style-name="ce7">
            <text:p>2.063,02</text:p>
          </table:table-cell>
          <table:table-cell office:value-type="float" office:value="5266.13" table:style-name="ce7">
            <text:p>5.266,13</text:p>
          </table:table-cell>
          <table:table-cell office:value-type="string" table:style-name="ce5">
            <text:p>PRESTI SCAVI Snc di Presti Mirco e Fabrizio</text:p>
          </table:table-cell>
          <table:table-cell office:value-type="string" table:style-name="ce5">
            <text:p>'Z293DDF7D4'</text:p>
          </table:table-cell>
          <table:table-cell office:value-type="string" table:style-name="ce5">
            <text:p>SALDO Fatt.n. 54/E del 28/12/2023 sc. 27/01/2024 Sfalcio erba cigli stradali 3 taglio 202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231" table:style-name="ce5">
            <text:p>17231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3203.11" table:style-name="ce7">
            <text:p>3.203,11</text:p>
          </table:table-cell>
          <table:table-cell office:value-type="float" office:value="5266.13" table:style-name="ce7">
            <text:p>5.266,13</text:p>
          </table:table-cell>
          <table:table-cell office:value-type="string" table:style-name="ce5">
            <text:p>PRESTI SCAVI Snc di Presti Mirco e Fabrizio</text:p>
          </table:table-cell>
          <table:table-cell office:value-type="string" table:style-name="ce5">
            <text:p>'Z293DDF7D4'</text:p>
          </table:table-cell>
          <table:table-cell office:value-type="string" table:style-name="ce5">
            <text:p>SALDO Fatt.n. 49/E del 13/12/2023 sc. 12/01/2024 Sfalcio erba 2 taglio 2023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231" table:style-name="ce5">
            <text:p>17231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4573.95" table:style-name="ce7">
            <text:p>4.573,95</text:p>
          </table:table-cell>
          <table:table-cell office:value-type="float" office:value="4573.95" table:style-name="ce7">
            <text:p>4.573,95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4398129491 del 12/12/2023 sc. 16/01/2024 Energia elettrica mese di NOVEMBRE 2023 PUBBLICA ILL.NE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241" table:style-name="ce5">
            <text:p>1724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205.67" table:style-name="ce5">
            <text:p>205,67</text:p>
          </table:table-cell>
          <table:table-cell office:value-type="float" office:value="205.67" table:style-name="ce5">
            <text:p>205,67</text:p>
          </table:table-cell>
          <table:table-cell office:value-type="string" table:style-name="ce5">
            <text:p>SOLICUM Snc di Zuan Mario</text:p>
          </table:table-cell>
          <table:table-cell office:value-type="string" table:style-name="ce5">
            <text:p>'Z943E05048'</text:p>
          </table:table-cell>
          <table:table-cell office:value-type="string" table:style-name="ce5">
            <text:p>SALDO Fatt.n. 80PA del 30/11/2023 sc. 06/01/2024 Manutenzione impianto elettrico edifici comunali palestra scuola primaria e cimitero Mosnig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7251" table:style-name="ce5">
            <text:p>17251</text:p>
          </table:table-cell>
          <table:table-cell office:value-type="float" office:value="0" table:style-name="ce5">
            <text:p>0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A.N.A.C. AUTORITA' NAZIONALE ANTICORRUZIONE</text:p>
          </table:table-cell>
          <table:table-cell office:value-type="string" table:style-name="ce5">
            <text:p>'A002BB5247'</text:p>
          </table:table-cell>
          <table:table-cell office:value-type="string" table:style-name="ce5">
            <text:p>LAVORI DI EFFICIENTAMENTO ENERGETICO PUBBLICA ILLUMINAZIONE VARIE VIE COMUNALI (CUP F24H23000160001), INTERVENTO COFINANZIATO DALLUNIONE EUROPEA NEXTGENERATIONEU, PNRR M2C4-2.2-A. Bollettino MAV sul c/c 12915534 CODICE MAV 01030661220891660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20413" table:style-name="ce5">
            <text:p>20413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4-01-22T00:00:00" table:style-name="ce6">
            <text:p>22/01/2024</text:p>
          </table:table-cell>
          <table:table-cell table:number-columns-repeated="1636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732" table:style-name="ce5">
            <text:p>732</text:p>
          </table:table-cell>
          <table:table-cell office:value-type="float" office:value="2562" table:style-name="ce7">
            <text:p>2.562,00</text:p>
          </table:table-cell>
          <table:table-cell office:value-type="string" table:style-name="ce5">
            <text:p>IMPRESA EDILE RIZZETTO RUDI</text:p>
          </table:table-cell>
          <table:table-cell office:value-type="string" table:style-name="ce5">
            <text:p>'Z413B41020'</text:p>
          </table:table-cell>
          <table:table-cell office:value-type="string" table:style-name="ce5">
            <text:p>SALDO Fatt.n. 49 del 27/12/2023 sc. 04/02/2024 Sistemazione gaina impermeabilizzante presso cimitero Moriago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20401" table:style-name="ce5">
            <text:p>20401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Spese di investimento per beni immateriali n.a.c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i investimento per beni immateriali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63" table:style-name="ce5">
            <text:p>63</text:p>
          </table:table-cell>
          <table:table-cell office:value-type="float" office:value="1830" table:style-name="ce7">
            <text:p>1.830,00</text:p>
          </table:table-cell>
          <table:table-cell office:value-type="float" office:value="2562" table:style-name="ce7">
            <text:p>2.562,00</text:p>
          </table:table-cell>
          <table:table-cell office:value-type="string" table:style-name="ce5">
            <text:p>IMPRESA EDILE RIZZETTO RUDI</text:p>
          </table:table-cell>
          <table:table-cell office:value-type="string" table:style-name="ce5">
            <text:p>'Z413B41020'</text:p>
          </table:table-cell>
          <table:table-cell office:value-type="string" table:style-name="ce5">
            <text:p>SALDO Fatt.n. 48 del 27/12/2023 sc. 04/02/2024 Lavori di realizzzione cavidotto per collegamento linea fibra ottica edificio comunale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20401" table:style-name="ce5">
            <text:p>20401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Spese di investimento per beni immateriali n.a.c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i investimento per beni immateriali n.a.c.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3378.25" table:style-name="ce7">
            <text:p>3.378,25</text:p>
          </table:table-cell>
          <table:table-cell office:value-type="float" office:value="3378.25" table:style-name="ce7">
            <text:p>3.378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9963719108'</text:p>
          </table:table-cell>
          <table:table-cell office:value-type="string" table:style-name="ce5">
            <text:p>SALDO Fatt.n. FATTPA 2_24 del 12/01/2024 sc. 11/02/2024 Lavori di efficientamento energetico pubblica illuminazione PNRR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20413" table:style-name="ce5">
            <text:p>20413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4-01-19T00:00:00" table:style-name="ce6">
            <text:p>19/01/2024</text:p>
          </table:table-cell>
          <table:table-cell table:number-columns-repeated="1636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2815.2" table:style-name="ce7">
            <text:p>2.815,20</text:p>
          </table:table-cell>
          <table:table-cell office:value-type="float" office:value="2815.2" table:style-name="ce7">
            <text:p>2.815,20</text:p>
          </table:table-cell>
          <table:table-cell office:value-type="string" table:style-name="ce5">
            <text:p>DIPENDENTI COMUNALI - STIPENDI</text:p>
          </table:table-cell>
          <table:table-cell table:style-name="ce5"/>
          <table:table-cell office:value-type="string" table:style-name="ce5">
            <text:p>STIPENDI MESE DI: GENNAIO 24</text:p>
          </table:table-cell>
          <table:table-cell office:value-type="date" office:date-value="2024-01-22T00:00:00" table:style-name="ce6">
            <text:p>22/01/2024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284.26" table:style-name="ce5">
            <text:p>284,26</text:p>
          </table:table-cell>
          <table:table-cell office:value-type="float" office:value="284.26" table:style-name="ce5">
            <text:p>284,26</text:p>
          </table:table-cell>
          <table:table-cell office:value-type="string" table:style-name="ce5">
            <text:p>DUEFFE SPORT Sas di Faggin Francesca &amp; C.</text:p>
          </table:table-cell>
          <table:table-cell office:value-type="string" table:style-name="ce5">
            <text:p>'Z563DAAA0C'</text:p>
          </table:table-cell>
          <table:table-cell office:value-type="string" table:style-name="ce5">
            <text:p>SALDO Fatt.n. 3262 del 14/12/2023 sc. 18/01/2024 Fascia sindaco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5018" table:style-name="ce5">
            <text:p>15018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707.6" table:style-name="ce5">
            <text:p>707,6</text:p>
          </table:table-cell>
          <table:table-cell office:value-type="float" office:value="707.6" table:style-name="ce5">
            <text:p>707,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0038F4FAD'</text:p>
          </table:table-cell>
          <table:table-cell office:value-type="string" table:style-name="ce5">
            <text:p>SALDO Fatt.n. 0002100673 del 15/01/2024 sc. 15/02/2024 Servizio entionline 01/01/2023 al 31/12/2025 seconda annualita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5060" table:style-name="ce5">
            <text:p>1506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2427.8000000000002" table:style-name="ce7">
            <text:p>2.427,80</text:p>
          </table:table-cell>
          <table:table-cell office:value-type="float" office:value="2427.8000000000002" table:style-name="ce7">
            <text:p>2.427,80</text:p>
          </table:table-cell>
          <table:table-cell office:value-type="string" table:style-name="ce5">
            <text:p>OPENING Srl</text:p>
          </table:table-cell>
          <table:table-cell office:value-type="string" table:style-name="ce5">
            <text:p>'Z3124D5035'</text:p>
          </table:table-cell>
          <table:table-cell office:value-type="string" table:style-name="ce5">
            <text:p>SALDO Fatt.n. 15/00 del 18/01/2024 sc. 17/02/2024 Servizi di elaborazione dati e gestione IVA e Irap anno 202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5545" table:style-name="ce5">
            <text:p>15545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CENTRO STUDI AMMINISTRATIVI DELLA MARCA TREVIGIANA</text:p>
          </table:table-cell>
          <table:table-cell office:value-type="string" table:style-name="ce5">
            <text:p>'Z293DDE147'</text:p>
          </table:table-cell>
          <table:table-cell office:value-type="string" table:style-name="ce5">
            <text:p>SALDO Fatt.n. 930/2023 del 21/12/2023 sc. 31/01/2024 Espletamento pratiche pensione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5545" table:style-name="ce5">
            <text:p>15545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32.53" table:style-name="ce5">
            <text:p>32,53</text:p>
          </table:table-cell>
          <table:table-cell office:value-type="float" office:value="1350.92" table:style-name="ce7">
            <text:p>1.350,92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'Z213A644AD'</text:p>
          </table:table-cell>
          <table:table-cell office:value-type="string" table:style-name="ce5">
            <text:p>ACCONTO Fatt.n. 8E00058397 del 11/01/2024 sc. 15/02/2024 Telefono Periodo 1/24 Nov - Dic FAX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6541" table:style-name="ce5">
            <text:p>1654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float" office:value="79" table:style-name="ce5">
            <text:p>79</text:p>
          </table:table-cell>
          <table:table-cell office:value-type="float" office:value="92.56" table:style-name="ce5">
            <text:p>92,56</text:p>
          </table:table-cell>
          <table:table-cell office:value-type="float" office:value="1350.92" table:style-name="ce7">
            <text:p>1.350,92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'Z213A644AD'</text:p>
          </table:table-cell>
          <table:table-cell office:value-type="string" table:style-name="ce5">
            <text:p>SALDO Fatt.n. 8E00063526 del 11/01/2024 sc. 13/02/2024 Telefono Periodo 1/24 Nov - Dic ASCENSORE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6541" table:style-name="ce5">
            <text:p>1654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184.2" table:style-name="ce5">
            <text:p>184,2</text:p>
          </table:table-cell>
          <table:table-cell office:value-type="float" office:value="1350.92" table:style-name="ce7">
            <text:p>1.350,92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'Z213A644AD'</text:p>
          </table:table-cell>
          <table:table-cell office:value-type="string" table:style-name="ce5">
            <text:p>SALDO Fatt.n. 8E00065036 del 11/01/2024 sc. 14/02/2024 Telefono Periodo 1/24 Nov - Dic MUNICIPIO 3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6541" table:style-name="ce5">
            <text:p>1654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5">
            <text:p>79</text:p>
          </table:table-cell>
          <table:table-cell office:value-type="float" office:value="202.15" table:style-name="ce5">
            <text:p>202,15</text:p>
          </table:table-cell>
          <table:table-cell office:value-type="float" office:value="1350.92" table:style-name="ce7">
            <text:p>1.350,92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'Z213A644AD'</text:p>
          </table:table-cell>
          <table:table-cell office:value-type="string" table:style-name="ce5">
            <text:p>SALDO Fatt.n. 8E00063507 del 11/01/2024 sc. 13/02/2024 Telefono Periodo 1/24 Nov - Dic MUNICIPIO 2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6541" table:style-name="ce5">
            <text:p>1654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839.48" table:style-name="ce5">
            <text:p>839,48</text:p>
          </table:table-cell>
          <table:table-cell office:value-type="float" office:value="1350.92" table:style-name="ce7">
            <text:p>1.350,92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'Z213A644AD'</text:p>
          </table:table-cell>
          <table:table-cell office:value-type="string" table:style-name="ce5">
            <text:p>SALDO Fatt.n. 8E00059483 del 11/01/2024 sc. 14/02/2024 Telefono Periodo 1/24 Nov - Dic MUNICIPIO 1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6541" table:style-name="ce5">
            <text:p>1654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61.98" table:style-name="ce5">
            <text:p>61,98</text:p>
          </table:table-cell>
          <table:table-cell office:value-type="float" office:value="217.84" table:style-name="ce5">
            <text:p>217,84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'Z213A644AD'</text:p>
          </table:table-cell>
          <table:table-cell office:value-type="string" table:style-name="ce5">
            <text:p>SALDO Fatt.n. 8E00058397 del 11/01/2024 sc. 15/02/2024 Telefono Periodo 1/24 Nov - Dic FAX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6581" table:style-name="ce5">
            <text:p>16581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5">
            <text:p>80</text:p>
          </table:table-cell>
          <table:table-cell office:value-type="float" office:value="155.86000000000001" table:style-name="ce5">
            <text:p>155,86</text:p>
          </table:table-cell>
          <table:table-cell office:value-type="float" office:value="217.84" table:style-name="ce5">
            <text:p>217,84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'Z213A644AD'</text:p>
          </table:table-cell>
          <table:table-cell office:value-type="string" table:style-name="ce5">
            <text:p>SALDO Fatt.n. 8E00064626 del 11/01/2024 sc. 13/02/2024 Telefono Periodo 1/24 Nov - Dic SCUOLA ELEMENTARE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6581" table:style-name="ce5">
            <text:p>16581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37.13" table:style-name="ce5">
            <text:p>137,13</text:p>
          </table:table-cell>
          <table:table-cell office:value-type="float" office:value="137.13" table:style-name="ce5">
            <text:p>137,13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'Z213A644AD'</text:p>
          </table:table-cell>
          <table:table-cell office:value-type="string" table:style-name="ce5">
            <text:p>SALDO Fatt.n. 8E00064703 del 11/01/2024 sc. 14/02/2024 Telefono Periodo 1/24 Nov - Dic SCUOLA MEDIA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6631" table:style-name="ce5">
            <text:p>1663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GREEN POINT SNC</text:p>
          </table:table-cell>
          <table:table-cell office:value-type="string" table:style-name="ce5">
            <text:p>'ZE83DDF562'</text:p>
          </table:table-cell>
          <table:table-cell office:value-type="string" table:style-name="ce5">
            <text:p>SALDO Fatt.n. 39/23/A del 30/12/2023 sc. 01/02/2024 Forbice vesco</text:p>
          </table:table-cell>
          <table:table-cell office:value-type="date" office:date-value="2024-01-24T00:00:00" table:style-name="ce6">
            <text:p>24/01/2024</text:p>
          </table:table-cell>
          <table:table-cell office:value-type="float" office:value="17191" table:style-name="ce5">
            <text:p>17191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81.010000000000005" table:style-name="ce5">
            <text:p>81,01</text:p>
          </table:table-cell>
          <table:table-cell office:value-type="float" office:value="81.010000000000005" table:style-name="ce5">
            <text:p>81,01</text:p>
          </table:table-cell>
          <table:table-cell office:value-type="string" table:style-name="ce5">
            <text:p>GRUPPO MANARA SPA</text:p>
          </table:table-cell>
          <table:table-cell table:style-name="ce5"/>
          <table:table-cell office:value-type="string" table:style-name="ce5">
            <text:p>SALDO Fatt.n. 31/PA del 30/12/2023 sc. 29/02/2024 Telo Poliet e agritelo agritex</text:p>
          </table:table-cell>
          <table:table-cell office:value-type="date" office:date-value="2024-01-26T00:00:00" table:style-name="ce6">
            <text:p>26/01/2024</text:p>
          </table:table-cell>
          <table:table-cell office:value-type="float" office:value="17230" table:style-name="ce5">
            <text:p>1723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1-26T00:00:00" table:style-name="ce6">
            <text:p>26/01/2024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1133.49" table:style-name="ce7">
            <text:p>1.133,49</text:p>
          </table:table-cell>
          <table:table-cell office:value-type="float" office:value="1133.49" table:style-name="ce7">
            <text:p>1.133,49</text:p>
          </table:table-cell>
          <table:table-cell office:value-type="string" table:style-name="ce5">
            <text:p>ARCA SCS ONLUS</text:p>
          </table:table-cell>
          <table:table-cell office:value-type="string" table:style-name="ce5">
            <text:p>'8584512368'</text:p>
          </table:table-cell>
          <table:table-cell office:value-type="string" table:style-name="ce5">
            <text:p>ACCONTO Fatt.n. 274 del 31/12/2023 sc. 09/02/2024 Servizio di pulizia edifici comunali mese di DICEMBRE 2023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6530" table:style-name="ce5">
            <text:p>1653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1636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926.97" table:style-name="ce5">
            <text:p>926,97</text:p>
          </table:table-cell>
          <table:table-cell office:value-type="float" office:value="926.97" table:style-name="ce5">
            <text:p>926,97</text:p>
          </table:table-cell>
          <table:table-cell office:value-type="string" table:style-name="ce5">
            <text:p>ARCA SCS ONLUS</text:p>
          </table:table-cell>
          <table:table-cell office:value-type="string" table:style-name="ce5">
            <text:p>'8584512368'</text:p>
          </table:table-cell>
          <table:table-cell office:value-type="string" table:style-name="ce5">
            <text:p>SALDO Fatt.n. 273 del 31/12/2023 sc. 09/02/2024 Servizio di pulizia palestra mese di DICEMBRE 2023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6670" table:style-name="ce5">
            <text:p>1667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1636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106.91" table:style-name="ce5">
            <text:p>106,91</text:p>
          </table:table-cell>
          <table:table-cell office:value-type="float" office:value="106.91" table:style-name="ce5">
            <text:p>106,91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3C39A8212'</text:p>
          </table:table-cell>
          <table:table-cell office:value-type="string" table:style-name="ce5">
            <text:p>SALDO Fatt.n. 42306184150 del 21/12/2023 sc. 25/01/2024 Gas naturale periodo 01/11/2023 30/11/2023 conto contrattuale 40051381 MUSICHIERE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6676" table:style-name="ce5">
            <text:p>16676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16361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239.22" table:style-name="ce5">
            <text:p>239,22</text:p>
          </table:table-cell>
          <table:table-cell office:value-type="float" office:value="239.22" table:style-name="ce5">
            <text:p>239,22</text:p>
          </table:table-cell>
          <table:table-cell office:value-type="string" table:style-name="ce5">
            <text:p>ARCA SCS ONLUS</text:p>
          </table:table-cell>
          <table:table-cell office:value-type="string" table:style-name="ce5">
            <text:p>'8584512368'</text:p>
          </table:table-cell>
          <table:table-cell office:value-type="string" table:style-name="ce5">
            <text:p>ACCONTO Fatt.n. 274 del 31/12/2023 sc. 09/02/2024 Servizio di pulizia edifici comunali mese di DICEMBRE 2023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6677" table:style-name="ce5">
            <text:p>1667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1636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239.22" table:style-name="ce5">
            <text:p>239,22</text:p>
          </table:table-cell>
          <table:table-cell office:value-type="float" office:value="239.22" table:style-name="ce5">
            <text:p>239,22</text:p>
          </table:table-cell>
          <table:table-cell office:value-type="string" table:style-name="ce5">
            <text:p>ARCA SCS ONLUS</text:p>
          </table:table-cell>
          <table:table-cell office:value-type="string" table:style-name="ce5">
            <text:p>'8584512368'</text:p>
          </table:table-cell>
          <table:table-cell office:value-type="string" table:style-name="ce5">
            <text:p>SALDO Fatt.n. 274 del 31/12/2023 sc. 09/02/2024 Servizio di pulizia edifici comunali mese di DICEMBRE 2023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6751" table:style-name="ce5">
            <text:p>167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1636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797.79" table:style-name="ce5">
            <text:p>797,79</text:p>
          </table:table-cell>
          <table:table-cell office:value-type="float" office:value="797.79" table:style-name="ce5">
            <text:p>797,79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3C39A8212'</text:p>
          </table:table-cell>
          <table:table-cell office:value-type="string" table:style-name="ce5">
            <text:p>SALDO Fatt.n. 42306197274 del 21/12/2023 sc. 20/01/2024 Gas naturale periodo 01/11/2023 30/11/2023 conto contrattuale 50440147 POLIFUNZIONALE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6771" table:style-name="ce5">
            <text:p>1677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1636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3C39A8212'</text:p>
          </table:table-cell>
          <table:table-cell office:value-type="string" table:style-name="ce5">
            <text:p>SALDO Fatt.n. 42306197273 del 21/12/2023 sc. 20/01/2024 Gas naturale periodo 01/11/2023 30/11/2023 conto contrattuale 50440146 IMPIANTI SPORTIVI</text:p>
          </table:table-cell>
          <table:table-cell office:value-type="date" office:date-value="2024-01-29T00:00:00" table:style-name="ce6">
            <text:p>29/01/2024</text:p>
          </table:table-cell>
          <table:table-cell office:value-type="float" office:value="17011" table:style-name="ce5">
            <text:p>1701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1636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ASSOCIAZIONE TEA</text:p>
          </table:table-cell>
          <table:table-cell table:style-name="ce5"/>
          <table:table-cell office:value-type="string" table:style-name="ce5">
            <text:p>SERVIZIO DI TRASPORTO EFFETTUATO DALLASSOCIAZIONE DI VOLONTARIATO TEA. ASSUNZIONE IMPEGNO DI SPESA PER IL RIMBORSO DELLE SPESE RELATIVE AL IV TRIMESTRE 2023.</text:p>
          </table:table-cell>
          <table:table-cell office:value-type="date" office:date-value="2024-02-06T00:00:00" table:style-name="ce6">
            <text:p>06/02/2024</text:p>
          </table:table-cell>
          <table:table-cell office:value-type="float" office:value="15980" table:style-name="ce5">
            <text:p>15980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SSOCIAZIONE TEA</text:p>
          </table:table-cell>
          <table:table-cell table:style-name="ce5"/>
          <table:table-cell office:value-type="string" table:style-name="ce5">
            <text:p>SERVIZIO DI TRASPORTO EFFETTUATO DALLASSOCIAZIONE DI VOLONTARIATO T.E.A. - ASSUNZIONE IMPEGNO DI SPESA E LIQUIDAZIONE CONTRIBUTO PER LANNO 2023</text:p>
          </table:table-cell>
          <table:table-cell office:value-type="date" office:date-value="2024-02-06T00:00:00" table:style-name="ce6">
            <text:p>06/02/2024</text:p>
          </table:table-cell>
          <table:table-cell office:value-type="float" office:value="15980" table:style-name="ce5">
            <text:p>1598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857.78" table:style-name="ce5">
            <text:p>857,78</text:p>
          </table:table-cell>
          <table:table-cell office:value-type="float" office:value="857.78" table:style-name="ce5">
            <text:p>857,78</text:p>
          </table:table-cell>
          <table:table-cell office:value-type="string" table:style-name="ce5">
            <text:p>COMUNE DI FARRA DI SOLIGO</text:p>
          </table:table-cell>
          <table:table-cell table:style-name="ce5"/>
          <table:table-cell office:value-type="string" table:style-name="ce5">
            <text:p>LIQUIDAZIONE AL COMUNE DI FARRA DI SOLIGO ADEGUAMENTO ISTAT SU AFFITTO CASERMA DEI CARABINIERI DI COL SAN MARTINO PER L ANNO 2023 PERIODO 01.01.2023 AL 31.08.2023</text:p>
          </table:table-cell>
          <table:table-cell office:value-type="date" office:date-value="2024-02-06T00:00:00" table:style-name="ce6">
            <text:p>06/02/2024</text:p>
          </table:table-cell>
          <table:table-cell office:value-type="float" office:value="17094" table:style-name="ce5">
            <text:p>17094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997.15" table:style-name="ce5">
            <text:p>997,15</text:p>
          </table:table-cell>
          <table:table-cell office:value-type="float" office:value="997.15" table:style-name="ce5">
            <text:p>997,15</text:p>
          </table:table-cell>
          <table:table-cell office:value-type="string" table:style-name="ce5">
            <text:p>COMUNITA' EMIGRANTI DI MORIAGO</text:p>
          </table:table-cell>
          <table:table-cell table:style-name="ce5"/>
          <table:table-cell office:value-type="string" table:style-name="ce5">
            <text:p>CONVENZIONE PER LE ATTIVITA GIORNALISTICHE, LA STAMPA E LA DISTRIBUZIONE DEL PERIODICO QUI MORIAGO - LIQUIDAZIONE SPESE PER RIMBORSO DI PARTE DEI COSTI DEL N. 114 DI DICEMBRE 2023</text:p>
          </table:table-cell>
          <table:table-cell office:value-type="date" office:date-value="2024-02-06T00:00:00" table:style-name="ce6">
            <text:p>06/02/2024</text:p>
          </table:table-cell>
          <table:table-cell office:value-type="float" office:value="16107" table:style-name="ce5">
            <text:p>16107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333.73" table:style-name="ce7">
            <text:p>1.333,73</text:p>
          </table:table-cell>
          <table:table-cell office:value-type="float" office:value="1333.73" table:style-name="ce7">
            <text:p>1.333,73</text:p>
          </table:table-cell>
          <table:table-cell office:value-type="string" table:style-name="ce5">
            <text:p>TESORERIA PROV.LE STATO DI TREVISO - MINISTERO DELLE INFRASTRUTTURE E DEI TRASPORTI</text:p>
          </table:table-cell>
          <table:table-cell table:style-name="ce5"/>
          <table:table-cell office:value-type="string" table:style-name="ce5">
            <text:p>INF2 ONERI DRP 634/94 - CANONE ABBONAMENTO - COMUNE DI MORIAGO DELLA BATTAGLIA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161" table:style-name="ce5">
            <text:p>15161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9.98" table:style-name="ce5">
            <text:p>19,98</text:p>
          </table:table-cell>
          <table:table-cell office:value-type="float" office:value="19.98" table:style-name="ce5">
            <text:p>19,98</text:p>
          </table:table-cell>
          <table:table-cell office:value-type="string" table:style-name="ce5">
            <text:p>TESORERIA PROV.LE STATO DI TREVISO - MINISTERO DELLE INFRASTRUTTURE E DEI TRASPORTI</text:p>
          </table:table-cell>
          <table:table-cell table:style-name="ce5"/>
          <table:table-cell office:value-type="string" table:style-name="ce5">
            <text:p>INF1 ONERI DRP 634/94 CORRISPETTIVI TRIMESTRALI COMUNE DI MORIAGO DELLA BATTAGLIA COD. UTENTE CMTV0067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161" table:style-name="ce5">
            <text:p>1516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22.64" table:style-name="ce5">
            <text:p>22,64</text:p>
          </table:table-cell>
          <table:table-cell office:value-type="float" office:value="22.64" table:style-name="ce5">
            <text:p>22,64</text:p>
          </table:table-cell>
          <table:table-cell office:value-type="string" table:style-name="ce5">
            <text:p>TESORERIA PROV.LE STATO DI TREVISO - MINISTERO DELLE INFRASTRUTTURE E DEI TRASPORTI</text:p>
          </table:table-cell>
          <table:table-cell table:style-name="ce5"/>
          <table:table-cell office:value-type="string" table:style-name="ce5">
            <text:p>INF1 ONERI DPR 634/94 CORRISPETTIVI TRIMESTRALI COMUNE DI MORIAGO DELLA BATTAGLIA CODICE UTENTE CMTV0067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161" table:style-name="ce5">
            <text:p>1516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150.06" table:style-name="ce5">
            <text:p>150,06</text:p>
          </table:table-cell>
          <table:table-cell office:value-type="float" office:value="150.06" table:style-name="ce5">
            <text:p>150,06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'ZD42D9774B'</text:p>
          </table:table-cell>
          <table:table-cell office:value-type="string" table:style-name="ce5">
            <text:p>SALDO Fatt.n. AZ/2400417 del 30/01/2024 sc. 29/02/2024 NOL. DM90 MATR. 5328090 15/01/2024-14/04/2024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083" table:style-name="ce5">
            <text:p>15083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STITUTO BON BOZZOLLA</text:p>
          </table:table-cell>
          <table:table-cell table:style-name="ce5"/>
          <table:table-cell office:value-type="string" table:style-name="ce5">
            <text:p>ACCONTO Fatt.n. 271/E del 31/12/2023 sc. 02/02/2024 Baxha Sano ottobre-novembre-dicembre 2023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101" table:style-name="ce5">
            <text:p>15101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4042.94" table:style-name="ce7">
            <text:p>4.042,94</text:p>
          </table:table-cell>
          <table:table-cell office:value-type="float" office:value="4042.94" table:style-name="ce7">
            <text:p>4.042,94</text:p>
          </table:table-cell>
          <table:table-cell office:value-type="string" table:style-name="ce5">
            <text:p>SOLIGO VIAGGI Sas</text:p>
          </table:table-cell>
          <table:table-cell office:value-type="string" table:style-name="ce5">
            <text:p>'8804775A2D'</text:p>
          </table:table-cell>
          <table:table-cell office:value-type="string" table:style-name="ce5">
            <text:p>SALDO Fatt.n. 8PA del 31/01/2024 sc. 02/03/2024 Trasporto scolasticao mese di GENNAIO 2024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861" table:style-name="ce5">
            <text:p>15861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5244" table:style-name="ce7">
            <text:p>5.244,00</text:p>
          </table:table-cell>
          <table:table-cell office:value-type="float" office:value="5244" table:style-name="ce7">
            <text:p>5.244,00</text:p>
          </table:table-cell>
          <table:table-cell office:value-type="string" table:style-name="ce5">
            <text:p>ISTITUTO BON BOZZOLLA</text:p>
          </table:table-cell>
          <table:table-cell table:style-name="ce5"/>
          <table:table-cell office:value-type="string" table:style-name="ce5">
            <text:p>SALDO Fatt.n. 271/E del 31/12/2023 sc. 02/02/2024 Baxha Sano ottobre-novembre-dicembre 2023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970" table:style-name="ce5">
            <text:p>1597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Trasferimenti correnti a Istituti di ricovero e cura a carattere scientifico pubblici n.a.f.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280.67" table:style-name="ce5">
            <text:p>280,67</text:p>
          </table:table-cell>
          <table:table-cell office:value-type="float" office:value="280.67" table:style-name="ce5">
            <text:p>280,67</text:p>
          </table:table-cell>
          <table:table-cell office:value-type="string" table:style-name="ce5">
            <text:p>COOPERATIVA CSA - CENTRO SERVIZI ASSOCIATI</text:p>
          </table:table-cell>
          <table:table-cell office:value-type="string" table:style-name="ce5">
            <text:p>'Z0C3500AA0'</text:p>
          </table:table-cell>
          <table:table-cell office:value-type="string" table:style-name="ce5">
            <text:p>SALDO Fatt.n. 164/E del 31/12/2023 sc. 10/02/2024 Servizio di assistenza domiciliare mese di DICEMBRE 2023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990" table:style-name="ce5">
            <text:p>1599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D'AMBROS Srl</text:p>
          </table:table-cell>
          <table:table-cell office:value-type="string" table:style-name="ce5">
            <text:p>'Z3B3370A0C'</text:p>
          </table:table-cell>
          <table:table-cell office:value-type="string" table:style-name="ce5">
            <text:p>SALDO Fatt.n. 3 del 29/01/2024 sc. 28/02/2024 Manutenzione ordinaria anno 2023 piattaforma elevatrice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6551" table:style-name="ce5">
            <text:p>16551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287.9000000000001" table:style-name="ce7">
            <text:p>1.287,90</text:p>
          </table:table-cell>
          <table:table-cell office:value-type="float" office:value="1287.9000000000001" table:style-name="ce7">
            <text:p>1.287,90</text:p>
          </table:table-cell>
          <table:table-cell office:value-type="string" table:style-name="ce5">
            <text:p>ANDREATTA STEFANO - OFFICINA MECCANICA</text:p>
          </table:table-cell>
          <table:table-cell office:value-type="string" table:style-name="ce5">
            <text:p>'ZD932C6E93'</text:p>
          </table:table-cell>
          <table:table-cell office:value-type="string" table:style-name="ce5">
            <text:p>ACCONTO Fatt.n. V1-6 del 17/01/2024 sc. 17/02/2024 Lavori di manutenzione presso edifici comunali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6551" table:style-name="ce5">
            <text:p>16551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66.760000000000005" table:style-name="ce5">
            <text:p>66,76</text:p>
          </table:table-cell>
          <table:table-cell office:value-type="float" office:value="66.760000000000005" table:style-name="ce5">
            <text:p>66,76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SALDO Fatt.n. 9000080 del 22/01/2024 sc. 21/02/2024 Intervento di manutenzione eseguito presso SCUOLA PRIMARIA/PALESTRA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6571" table:style-name="ce5">
            <text:p>16571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D'AMBROS Srl</text:p>
          </table:table-cell>
          <table:table-cell office:value-type="string" table:style-name="ce5">
            <text:p>'Z8D2A0F2FD'</text:p>
          </table:table-cell>
          <table:table-cell office:value-type="string" table:style-name="ce5">
            <text:p>ACCONTO Fatt.n. 2 del 29/01/2024 sc. 28/02/2024 Manutenzione ordinaria anno 2023 PALESTRA piattaforma elevatrice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6641" table:style-name="ce5">
            <text:p>16641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D'AMBROS Srl</text:p>
          </table:table-cell>
          <table:table-cell office:value-type="string" table:style-name="ce5">
            <text:p>'Z8D2A0F2FD'</text:p>
          </table:table-cell>
          <table:table-cell office:value-type="string" table:style-name="ce5">
            <text:p>SALDO Fatt.n. 2 del 29/01/2024 sc. 28/02/2024 Manutenzione ordinaria anno 2023 PALESTRA piattaforma elevatrice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6641" table:style-name="ce5">
            <text:p>16641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305.10000000000002" table:style-name="ce5">
            <text:p>305,1</text:p>
          </table:table-cell>
          <table:table-cell office:value-type="float" office:value="305.10000000000002" table:style-name="ce5">
            <text:p>305,1</text:p>
          </table:table-cell>
          <table:table-cell office:value-type="string" table:style-name="ce5">
            <text:p>ANDREATTA STEFANO - OFFICINA MECCANICA</text:p>
          </table:table-cell>
          <table:table-cell office:value-type="string" table:style-name="ce5">
            <text:p>'ZD932C6E93'</text:p>
          </table:table-cell>
          <table:table-cell office:value-type="string" table:style-name="ce5">
            <text:p>ACCONTO Fatt.n. V1-6 del 17/01/2024 sc. 17/02/2024 Lavori di manutenzione presso edifici comunali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6641" table:style-name="ce5">
            <text:p>16641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946.43" table:style-name="ce5">
            <text:p>946,43</text:p>
          </table:table-cell>
          <table:table-cell office:value-type="float" office:value="946.43" table:style-name="ce5">
            <text:p>946,43</text:p>
          </table:table-cell>
          <table:table-cell office:value-type="string" table:style-name="ce5">
            <text:p>ANDREATTA STEFANO - OFFICINA MECCANICA</text:p>
          </table:table-cell>
          <table:table-cell office:value-type="string" table:style-name="ce5">
            <text:p>'ZD932C6E93'</text:p>
          </table:table-cell>
          <table:table-cell office:value-type="string" table:style-name="ce5">
            <text:p>SALDO Fatt.n. V1-6 del 17/01/2024 sc. 17/02/2024 Lavori di manutenzione presso edifici comunali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7015" table:style-name="ce5">
            <text:p>17015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5377.17" table:style-name="ce7">
            <text:p>5.377,17</text:p>
          </table:table-cell>
          <table:table-cell office:value-type="float" office:value="5377.17" table:style-name="ce7">
            <text:p>5.377,17</text:p>
          </table:table-cell>
          <table:table-cell office:value-type="string" table:style-name="ce5">
            <text:p>DE ZOLT SAPPADINA CESARE</text:p>
          </table:table-cell>
          <table:table-cell office:value-type="string" table:style-name="ce5">
            <text:p>'ZB83953B12'</text:p>
          </table:table-cell>
          <table:table-cell office:value-type="string" table:style-name="ce5">
            <text:p>SALDO Fatt.n. 6 del 17/01/2024 sc. 17/03/2024 Servizi di supporto al RUP per appalti anno 2023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7151" table:style-name="ce5">
            <text:p>1715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4990" table:style-name="ce7">
            <text:p>4.990,00</text:p>
          </table:table-cell>
          <table:table-cell office:value-type="float" office:value="4990" table:style-name="ce7">
            <text:p>4.99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423D75974'</text:p>
          </table:table-cell>
          <table:table-cell office:value-type="string" table:style-name="ce5">
            <text:p>SALDO Fatt.n. 2 del 20/01/2024 sc. 19/02/2024 Noleggio luminarie, montaggio e smontaggio natale 2023/2024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7252" table:style-name="ce5">
            <text:p>17252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65.01" table:style-name="ce5">
            <text:p>165,01</text:p>
          </table:table-cell>
          <table:table-cell office:value-type="float" office:value="165.01" table:style-name="ce5">
            <text:p>165,01</text:p>
          </table:table-cell>
          <table:table-cell office:value-type="string" table:style-name="ce5">
            <text:p>Utixo Italia Srl</text:p>
          </table:table-cell>
          <table:table-cell office:value-type="string" table:style-name="ce5">
            <text:p>'B001DBCB42'</text:p>
          </table:table-cell>
          <table:table-cell office:value-type="string" table:style-name="ce5">
            <text:p>SALDO Fatt.n. 2/PA del 24/01/2024 sc. 26/02/2024 web hosting Linux server canone annuale 2024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7340" table:style-name="ce5">
            <text:p>1734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-1765" table:style-name="ce7">
            <text:p>-1.765,0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STITUTO BON BOZZOLLA</text:p>
          </table:table-cell>
          <table:table-cell table:style-name="ce5"/>
          <table:table-cell office:value-type="string" table:style-name="ce5">
            <text:p>SALDO Fatt.n. 262/E del 14/12/2023 Nota di accredito su ft. 219 del 31.10.2023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101" table:style-name="ce5">
            <text:p>15101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2" table:style-name="ce5">
            <text:p>2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STITUTO BON BOZZOLLA</text:p>
          </table:table-cell>
          <table:table-cell table:style-name="ce5"/>
          <table:table-cell office:value-type="string" table:style-name="ce5">
            <text:p>SALDO Fatt.n. 219/E del 31/10/2023 In attesa nota di accredito per parte relativa al servizio - bollo da pagare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101" table:style-name="ce5">
            <text:p>15101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3" table:style-name="ce5">
            <text:p>3</text:p>
          </table:table-cell>
          <table:table-cell office:value-type="float" office:value="119" table:style-name="ce5">
            <text:p>119</text:p>
          </table:table-cell>
          <table:table-cell office:value-type="float" office:value="1765" table:style-name="ce7">
            <text:p>1.765,0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STITUTO BON BOZZOLLA</text:p>
          </table:table-cell>
          <table:table-cell table:style-name="ce5"/>
          <table:table-cell office:value-type="string" table:style-name="ce5">
            <text:p>ACCONTO Fatt.n. 219/E del 31/10/2023 In attesa nota di accredito per parte relativa al servizio - bollo da pagare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15101" table:style-name="ce5">
            <text:p>15101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6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5">
            <text:p>168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ALTO TREVIGIANO SERVIZI SPA</text:p>
          </table:table-cell>
          <table:table-cell table:style-name="ce5"/>
          <table:table-cell office:value-type="string" table:style-name="ce5">
            <text:p>PRV-094886 Allacciamento fognario codice tracciabilita 2024-00017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7015" table:style-name="ce5">
            <text:p>17015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1427.4" table:style-name="ce7">
            <text:p>1.427,40</text:p>
          </table:table-cell>
          <table:table-cell office:value-type="float" office:value="1427.4" table:style-name="ce7">
            <text:p>1.427,4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ZC73947232'</text:p>
          </table:table-cell>
          <table:table-cell office:value-type="string" table:style-name="ce5">
            <text:p>SALDO Fatt.n. 0002101568 del 15/01/2024 sc. 16/02/2024 Servizio internet per i vari servizi degli uffici comunali anno 2024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5060" table:style-name="ce5">
            <text:p>1506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9.2" table:style-name="ce5">
            <text:p>19,2</text:p>
          </table:table-cell>
          <table:table-cell office:value-type="string" table:style-name="ce5">
            <text:p>INTESA SANPAOLO Spa</text:p>
          </table:table-cell>
          <table:table-cell table:style-name="ce5"/>
          <table:table-cell office:value-type="string" table:style-name="ce5">
            <text:p>Spese e bolli a carico ente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5911" table:style-name="ce5">
            <text:p>15911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.2" table:style-name="ce5">
            <text:p>15,2</text:p>
          </table:table-cell>
          <table:table-cell office:value-type="float" office:value="19.2" table:style-name="ce5">
            <text:p>19,2</text:p>
          </table:table-cell>
          <table:table-cell office:value-type="string" table:style-name="ce5">
            <text:p>INTESA SANPAOLO Spa</text:p>
          </table:table-cell>
          <table:table-cell table:style-name="ce5"/>
          <table:table-cell office:value-type="string" table:style-name="ce5">
            <text:p>Spese e bolli a carico ente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5911" table:style-name="ce5">
            <text:p>15911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286.7" table:style-name="ce5">
            <text:p>286,7</text:p>
          </table:table-cell>
          <table:table-cell office:value-type="float" office:value="286.7" table:style-name="ce5">
            <text:p>286,7</text:p>
          </table:table-cell>
          <table:table-cell office:value-type="string" table:style-name="ce5">
            <text:p>ACANTHO S.p.A.</text:p>
          </table:table-cell>
          <table:table-cell office:value-type="string" table:style-name="ce5">
            <text:p>'ZCF3BFDEF2'</text:p>
          </table:table-cell>
          <table:table-cell office:value-type="string" table:style-name="ce5">
            <text:p>SALDO Fatt.n. 262310069324 del 21/12/2023 sc. 16/02/2024 Asconauta periodo 01.12.2023 -31.12.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6516" table:style-name="ce5">
            <text:p>16516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171" table:style-name="ce5">
            <text:p>171</text:p>
          </table:table-cell>
          <table:table-cell office:value-type="float" office:value="907.03" table:style-name="ce5">
            <text:p>907,03</text:p>
          </table:table-cell>
          <table:table-cell office:value-type="float" office:value="907.03" table:style-name="ce5">
            <text:p>907,03</text:p>
          </table:table-cell>
          <table:table-cell office:value-type="string" table:style-name="ce5">
            <text:p>ARCA SCS ONLUS</text:p>
          </table:table-cell>
          <table:table-cell office:value-type="string" table:style-name="ce5">
            <text:p>'8584512368'</text:p>
          </table:table-cell>
          <table:table-cell office:value-type="string" table:style-name="ce5">
            <text:p>ACCONTO Fatt.n. 5 del 31/01/2024 sc. 03/03/2024 Servizio di pulizia eidfici comunali mese di GENNAIO 2024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6530" table:style-name="ce5">
            <text:p>1653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172" table:style-name="ce5">
            <text:p>172</text:p>
          </table:table-cell>
          <table:table-cell office:value-type="float" office:value="234.52" table:style-name="ce5">
            <text:p>234,52</text:p>
          </table:table-cell>
          <table:table-cell office:value-type="float" office:value="234.52" table:style-name="ce5">
            <text:p>234,52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3C39A8212'</text:p>
          </table:table-cell>
          <table:table-cell office:value-type="string" table:style-name="ce5">
            <text:p>SALDO Fatt.n. 42400443175 del 23/01/2024 sc. 27/02/2024 Gas naturale periodo 01/12/2023 31/12/2023 conto contrattuale 40051381 MUSICHIERE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6676" table:style-name="ce5">
            <text:p>16676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173" table:style-name="ce5">
            <text:p>173</text:p>
          </table:table-cell>
          <table:table-cell office:value-type="float" office:value="279.08999999999997" table:style-name="ce5">
            <text:p>279,09</text:p>
          </table:table-cell>
          <table:table-cell office:value-type="float" office:value="279.08999999999997" table:style-name="ce5">
            <text:p>279,09</text:p>
          </table:table-cell>
          <table:table-cell office:value-type="string" table:style-name="ce5">
            <text:p>ARCA SCS ONLUS</text:p>
          </table:table-cell>
          <table:table-cell office:value-type="string" table:style-name="ce5">
            <text:p>'8584512368'</text:p>
          </table:table-cell>
          <table:table-cell office:value-type="string" table:style-name="ce5">
            <text:p>ACCONTO Fatt.n. 5 del 31/01/2024 sc. 03/03/2024 Servizio di pulizia eidfici comunali mese di GENNAIO 2024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6677" table:style-name="ce5">
            <text:p>16677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float" office:value="174" table:style-name="ce5">
            <text:p>174</text:p>
          </table:table-cell>
          <table:table-cell office:value-type="float" office:value="299.02" table:style-name="ce5">
            <text:p>299,02</text:p>
          </table:table-cell>
          <table:table-cell office:value-type="float" office:value="299.02" table:style-name="ce5">
            <text:p>299,02</text:p>
          </table:table-cell>
          <table:table-cell office:value-type="string" table:style-name="ce5">
            <text:p>ARCA SCS ONLUS</text:p>
          </table:table-cell>
          <table:table-cell office:value-type="string" table:style-name="ce5">
            <text:p>'8584512368'</text:p>
          </table:table-cell>
          <table:table-cell office:value-type="string" table:style-name="ce5">
            <text:p>SALDO Fatt.n. 5 del 31/01/2024 sc. 03/03/2024 Servizio di pulizia eidfici comunali mese di GENNAIO 2024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6751" table:style-name="ce5">
            <text:p>16751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5">
            <text:p>175</text:p>
          </table:table-cell>
          <table:table-cell office:value-type="float" office:value="678.59" table:style-name="ce5">
            <text:p>678,59</text:p>
          </table:table-cell>
          <table:table-cell office:value-type="float" office:value="678.59" table:style-name="ce5">
            <text:p>678,59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3C39A8212'</text:p>
          </table:table-cell>
          <table:table-cell office:value-type="string" table:style-name="ce5">
            <text:p>SALDO Fatt.n. 42400441309 del 23/01/2024 sc. 27/02/2024 Gas naturale periodo 01/12/2023 31/12/2023 conto contrattuale 50440147 POLIFUNZIONALE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6771" table:style-name="ce5">
            <text:p>1677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806.43" table:style-name="ce5">
            <text:p>806,43</text:p>
          </table:table-cell>
          <table:table-cell office:value-type="float" office:value="806.43" table:style-name="ce5">
            <text:p>806,43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3C39A8212'</text:p>
          </table:table-cell>
          <table:table-cell office:value-type="string" table:style-name="ce5">
            <text:p>SALDO Fatt.n. 42400441308 del 23/01/2024 sc. 27/02/2024 Gas naturale periodo 01/12/2023 31/12/2023 conto contrattuale 50440146 IMPIANTI SPORTIVI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7011" table:style-name="ce5">
            <text:p>1701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674.8" table:style-name="ce5">
            <text:p>674,8</text:p>
          </table:table-cell>
          <table:table-cell office:value-type="float" office:value="674.8" table:style-name="ce5">
            <text:p>674,8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D2353A2BA'</text:p>
          </table:table-cell>
          <table:table-cell office:value-type="string" table:style-name="ce5">
            <text:p>ACCONTO Fatt.n. PJ07892229 del 31/01/2024 sc. 16/03/2024 Carburante per automezzi comunali mese di gennaio 2024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7030" table:style-name="ce5">
            <text:p>1703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178" table:style-name="ce5">
            <text:p>178</text:p>
          </table:table-cell>
          <table:table-cell office:value-type="float" office:value="157.16999999999999" table:style-name="ce5">
            <text:p>157,17</text:p>
          </table:table-cell>
          <table:table-cell office:value-type="float" office:value="157.16999999999999" table:style-name="ce5">
            <text:p>157,17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D2353A2BA'</text:p>
          </table:table-cell>
          <table:table-cell office:value-type="string" table:style-name="ce5">
            <text:p>SALDO Fatt.n. PJ07892229 del 31/01/2024 sc. 16/03/2024 Carburante per automezzi comunali mese di gennaio 2024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7031" table:style-name="ce5">
            <text:p>1703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5">
            <text:p>179</text:p>
          </table:table-cell>
          <table:table-cell office:value-type="float" office:value="176.36" table:style-name="ce5">
            <text:p>176,36</text:p>
          </table:table-cell>
          <table:table-cell office:value-type="float" office:value="1026.3499999999999" table:style-name="ce7">
            <text:p>1.026,35</text:p>
          </table:table-cell>
          <table:table-cell office:value-type="string" table:style-name="ce5">
            <text:p>REPRO Srl</text:p>
          </table:table-cell>
          <table:table-cell office:value-type="string" table:style-name="ce5">
            <text:p>'ZDC3DFDF53'</text:p>
          </table:table-cell>
          <table:table-cell office:value-type="string" table:style-name="ce5">
            <text:p>SALDO Fatt.n. 6/3 del 31/01/2024 sc. 31/03/2024 Asfalto, ancorante chimico, punta metallo, chiusino, malta fibrata rapida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7191" table:style-name="ce5">
            <text:p>17191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2" table:style-name="ce5">
            <text:p>2</text:p>
          </table:table-cell>
          <table:table-cell office:value-type="float" office:value="179" table:style-name="ce5">
            <text:p>179</text:p>
          </table:table-cell>
          <table:table-cell office:value-type="float" office:value="849.99" table:style-name="ce5">
            <text:p>849,99</text:p>
          </table:table-cell>
          <table:table-cell office:value-type="float" office:value="1026.3499999999999" table:style-name="ce7">
            <text:p>1.026,35</text:p>
          </table:table-cell>
          <table:table-cell office:value-type="string" table:style-name="ce5">
            <text:p>REPRO Srl</text:p>
          </table:table-cell>
          <table:table-cell office:value-type="string" table:style-name="ce5">
            <text:p>'ZDC3DFDF53'</text:p>
          </table:table-cell>
          <table:table-cell office:value-type="string" table:style-name="ce5">
            <text:p>SALDO Fatt.n. 6/60 del 21/12/2023 sc. 29/02/2024 Materiale vario per operai comunali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7191" table:style-name="ce5">
            <text:p>17191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644.77" table:style-name="ce5">
            <text:p>644,77</text:p>
          </table:table-cell>
          <table:table-cell office:value-type="float" office:value="644.77" table:style-name="ce5">
            <text:p>644,77</text:p>
          </table:table-cell>
          <table:table-cell office:value-type="string" table:style-name="ce5">
            <text:p>DAL ZOTTO Srl</text:p>
          </table:table-cell>
          <table:table-cell office:value-type="string" table:style-name="ce5">
            <text:p>'ZBC3DDD008'</text:p>
          </table:table-cell>
          <table:table-cell office:value-type="string" table:style-name="ce5">
            <text:p>SALDO Fatt.n. 2/PA del 31/01/2024 sc. 03/03/2024 Frantumato di calcestruzzo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7230" table:style-name="ce5">
            <text:p>17230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181" table:style-name="ce5">
            <text:p>181</text:p>
          </table:table-cell>
          <table:table-cell office:value-type="float" office:value="4973.3100000000004" table:style-name="ce7">
            <text:p>4.973,31</text:p>
          </table:table-cell>
          <table:table-cell office:value-type="float" office:value="4973.3100000000004" table:style-name="ce7">
            <text:p>4.973,31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8010424 del 15/01/2024 sc. 19/02/2024 Energia elettrica mese di DICEMBRE 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7241" table:style-name="ce5">
            <text:p>1724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5">
            <text:p>182</text:p>
          </table:table-cell>
          <table:table-cell office:value-type="float" office:value="3525.75" table:style-name="ce7">
            <text:p>3.525,75</text:p>
          </table:table-cell>
          <table:table-cell office:value-type="float" office:value="3525.75" table:style-name="ce7">
            <text:p>3.525,75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'ZA03AC0541'</text:p>
          </table:table-cell>
          <table:table-cell office:value-type="string" table:style-name="ce5">
            <text:p>SALDO Fatt.n. 1/240129 del 08/01/2024 sc. 29/02/2024 Convenzione per i servizi del settore segreteria anno 2024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7341" table:style-name="ce5">
            <text:p>17341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5">
            <text:p>183</text:p>
          </table:table-cell>
          <table:table-cell office:value-type="float" office:value="3294" table:style-name="ce7">
            <text:p>3.294,00</text:p>
          </table:table-cell>
          <table:table-cell office:value-type="float" office:value="3294" table:style-name="ce7">
            <text:p>3.294,00</text:p>
          </table:table-cell>
          <table:table-cell office:value-type="string" table:style-name="ce5">
            <text:p>TEAM UFFICIO S.N.C. DI SABADOTTO B. &amp; C.</text:p>
          </table:table-cell>
          <table:table-cell office:value-type="string" table:style-name="ce5">
            <text:p>'Z7C3C7F2EF'</text:p>
          </table:table-cell>
          <table:table-cell office:value-type="string" table:style-name="ce5">
            <text:p>SALDO Fatt.n. 242/FE del 27/12/2023 sc. 27/01/2024 Contratto assistenza telefonica e incarico amministratore di sistema esterno periodo 01.10.2023-31.12.2023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17348" table:style-name="ce5">
            <text:p>17348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184" table:style-name="ce5">
            <text:p>184</text:p>
          </table:table-cell>
          <table:table-cell office:value-type="float" office:value="2113.9899999999998" table:style-name="ce7">
            <text:p>2.113,99</text:p>
          </table:table-cell>
          <table:table-cell office:value-type="float" office:value="2113.9899999999998" table:style-name="ce7">
            <text:p>2.113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ZC43D5D2F8'</text:p>
          </table:table-cell>
          <table:table-cell office:value-type="string" table:style-name="ce5">
            <text:p>SALDO Fatt.n. 10 del 31/01/2024 sc. 02/03/2024 Impianto audio e microfonico portatile</text:p>
          </table:table-cell>
          <table:table-cell office:value-type="date" office:date-value="2024-02-12T00:00:00" table:style-name="ce6">
            <text:p>12/02/2024</text:p>
          </table:table-cell>
          <table:table-cell office:value-type="float" office:value="20416" table:style-name="ce5">
            <text:p>20416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185" table:style-name="ce5">
            <text:p>185</text:p>
          </table:table-cell>
          <table:table-cell office:value-type="float" office:value="15453.74" table:style-name="ce7">
            <text:p>15.453,74</text:p>
          </table:table-cell>
          <table:table-cell office:value-type="float" office:value="15453.74" table:style-name="ce7">
            <text:p>15.453,74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'ZAC3A4BEA8'</text:p>
          </table:table-cell>
          <table:table-cell office:value-type="string" table:style-name="ce5">
            <text:p>SALDO Fatt.n. 1/240253 del 30/01/2024 sc. 29/02/2024 Canune manutenzione software E-government 01.01.2024-31.12.2024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17341" table:style-name="ce5">
            <text:p>1734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5">
            <text:p>186</text:p>
          </table:table-cell>
          <table:table-cell office:value-type="float" office:value="129729.15" table:style-name="ce7">
            <text:p>129.729,15</text:p>
          </table:table-cell>
          <table:table-cell office:value-type="float" office:value="129729.15" table:style-name="ce7">
            <text:p>129.729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9774522EB6'</text:p>
          </table:table-cell>
          <table:table-cell office:value-type="string" table:style-name="ce5">
            <text:p>SALDO Fatt.n. 5/PA del 05/02/2024 sc. 06/03/2024 Appalto integrato per la progettazione definitiva esecutiva e esecuzione lavori di ampliamento centro infanzia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20395" table:style-name="ce5">
            <text:p>20395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Spese di investimento per beni immateriali n.a.c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i investimento per beni immateriali n.a.c.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6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187" table:style-name="ce5">
            <text:p>187</text:p>
          </table:table-cell>
          <table:table-cell office:value-type="float" office:value="13.01" table:style-name="ce5">
            <text:p>13,01</text:p>
          </table:table-cell>
          <table:table-cell office:value-type="float" office:value="13.01" table:style-name="ce5">
            <text:p>13,01</text:p>
          </table:table-cell>
          <table:table-cell office:value-type="string" table:style-name="ce5">
            <text:p>PAYPAL (EUROPE) S.A.R.L. et. CIE S.C.A.</text:p>
          </table:table-cell>
          <table:table-cell table:style-name="ce5"/>
          <table:table-cell office:value-type="string" table:style-name="ce5">
            <text:p>SPESE CONTO PAYPAL BUSINESS PER UTILIZZO IMPIANTI SPORTIVI MESE DI GENNAIO 2024</text:p>
          </table:table-cell>
          <table:table-cell office:value-type="date" office:date-value="2024-02-15T00:00:00" table:style-name="ce6">
            <text:p>15/02/2024</text:p>
          </table:table-cell>
          <table:table-cell office:value-type="float" office:value="15911" table:style-name="ce5">
            <text:p>1591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2-20T00:00:00" table:style-name="ce6">
            <text:p>20/02/2024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12.2" table:style-name="ce5">
            <text:p>12,2</text:p>
          </table:table-cell>
          <table:table-cell office:value-type="float" office:value="12.2" table:style-name="ce5">
            <text:p>12,2</text:p>
          </table:table-cell>
          <table:table-cell office:value-type="string" table:style-name="ce5">
            <text:p>CAF VENETO SRL</text:p>
          </table:table-cell>
          <table:table-cell table:style-name="ce5"/>
          <table:table-cell office:value-type="string" table:style-name="ce5">
            <text:p>SALDO Fatt.n. 000018TV02 del 30/01/2024 sc. 29/02/2024 Certificazioni isee del 2023</text:p>
          </table:table-cell>
          <table:table-cell office:value-type="date" office:date-value="2024-02-16T00:00:00" table:style-name="ce6">
            <text:p>16/02/2024</text:p>
          </table:table-cell>
          <table:table-cell office:value-type="float" office:value="16010" table:style-name="ce5">
            <text:p>1601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2-20T00:00:00" table:style-name="ce6">
            <text:p>20/02/2024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5">
            <text:p>209</text:p>
          </table:table-cell>
          <table:table-cell office:value-type="float" office:value="470.28" table:style-name="ce5">
            <text:p>470,28</text:p>
          </table:table-cell>
          <table:table-cell office:value-type="float" office:value="470.28" table:style-name="ce5">
            <text:p>470,28</text:p>
          </table:table-cell>
          <table:table-cell office:value-type="string" table:style-name="ce5">
            <text:p>DIPENDENTI COMUNALI - STIPENDI</text:p>
          </table:table-cell>
          <table:table-cell table:style-name="ce5"/>
          <table:table-cell office:value-type="string" table:style-name="ce5">
            <text:p>STIPENDI MESE DI: FEBBRAIO 24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5">
            <text:p>209</text:p>
          </table:table-cell>
          <table:table-cell office:value-type="float" office:value="1.22" table:style-name="ce5">
            <text:p>1,22</text:p>
          </table:table-cell>
          <table:table-cell office:value-type="float" office:value="42.22" table:style-name="ce5">
            <text:p>42,22</text:p>
          </table:table-cell>
          <table:table-cell office:value-type="string" table:style-name="ce5">
            <text:p>DIPENDENTI COMUNALI - STIPENDI</text:p>
          </table:table-cell>
          <table:table-cell table:style-name="ce5"/>
          <table:table-cell office:value-type="string" table:style-name="ce5">
            <text:p>STIPENDI MESE DI: FEBBRAIO 24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float" office:value="209" table:style-name="ce5">
            <text:p>209</text:p>
          </table:table-cell>
          <table:table-cell office:value-type="float" office:value="41" table:style-name="ce5">
            <text:p>41</text:p>
          </table:table-cell>
          <table:table-cell office:value-type="float" office:value="42.22" table:style-name="ce5">
            <text:p>42,22</text:p>
          </table:table-cell>
          <table:table-cell office:value-type="string" table:style-name="ce5">
            <text:p>DIPENDENTI COMUNALI - STIPENDI</text:p>
          </table:table-cell>
          <table:table-cell table:style-name="ce5"/>
          <table:table-cell office:value-type="string" table:style-name="ce5">
            <text:p>STIPENDI MESE DI: FEBBRAIO 24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5">
            <text:p>209</text:p>
          </table:table-cell>
          <table:table-cell office:value-type="float" office:value="2815.2" table:style-name="ce7">
            <text:p>2.815,20</text:p>
          </table:table-cell>
          <table:table-cell office:value-type="float" office:value="2815.2" table:style-name="ce7">
            <text:p>2.815,20</text:p>
          </table:table-cell>
          <table:table-cell office:value-type="string" table:style-name="ce5">
            <text:p>DIPENDENTI COMUNALI - STIPENDI</text:p>
          </table:table-cell>
          <table:table-cell table:style-name="ce5"/>
          <table:table-cell office:value-type="string" table:style-name="ce5">
            <text:p>STIPENDI MESE DI: FEBBRAIO 24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2-28T00:00:00" table:style-name="ce6">
            <text:p>28/02/2024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5">
            <text:p>195</text:p>
          </table:table-cell>
          <table:table-cell office:value-type="float" office:value="85.48" table:style-name="ce5">
            <text:p>85,48</text:p>
          </table:table-cell>
          <table:table-cell office:value-type="float" office:value="85.48" table:style-name="ce5">
            <text:p>85,48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Pagamento bollo FW768KS scadenza APRILE 2021 COMUNE DI MORAIGO DELLA BATTAGLIA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7022" table:style-name="ce5">
            <text:p>170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5">
            <text:p>196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SOCIETA' INFORMATICA TERRITORIALE S.R.L.</text:p>
          </table:table-cell>
          <table:table-cell office:value-type="string" table:style-name="ce5">
            <text:p>'ZE43D9D457'</text:p>
          </table:table-cell>
          <table:table-cell office:value-type="string" table:style-name="ce5">
            <text:p>SALDO Fatt.n. 30 del 16/02/2024 sc. 17/03/2024 Adempimenti GDPR anno 2023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17340" table:style-name="ce5">
            <text:p>1734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5">
            <text:p>197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ANUSCA Srl</text:p>
          </table:table-cell>
          <table:table-cell table:style-name="ce5"/>
          <table:table-cell office:value-type="string" table:style-name="ce5">
            <text:p>RINNOVO ADESIONE ALLASSOCIAZIONE NAZIONALE UFFICIALI DI STATO CIVILE E DANAGRAFE (A.N.U.S.C.A.) CON SEDE IN CASTEL SAN PIETRO TERME (BO) - VERSAMENTO QUOTA ASSOCIATIVA ANNO 2024.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5003" table:style-name="ce5">
            <text:p>15003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635" table:style-name="ce5">
            <text:p>635</text:p>
          </table:table-cell>
          <table:table-cell office:value-type="float" office:value="635" table:style-name="ce5">
            <text:p>635</text:p>
          </table:table-cell>
          <table:table-cell office:value-type="string" table:style-name="ce5">
            <text:p>CENTRO STUDI AMMINISTRATIVI DELLA MARCA TREVIGIANA</text:p>
          </table:table-cell>
          <table:table-cell table:style-name="ce5"/>
          <table:table-cell office:value-type="string" table:style-name="ce5">
            <text:p>ADESIONE PER LANNO 2024 AL CENTRO STUDI AMMINISTRATIVI DELLA MARCA TREVIGIANA (TV) QUOTA ASSOCIATIVA Q3 2024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5003" table:style-name="ce5">
            <text:p>15003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199" table:style-name="ce5">
            <text:p>199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ASSOCIAZIONE COMUNI DELLA MARCA TREVIGIANA</text:p>
          </table:table-cell>
          <table:table-cell table:style-name="ce5"/>
          <table:table-cell office:value-type="string" table:style-name="ce5">
            <text:p>ADESIONE PER LANNO 2024 ALLASSOCIAZIONE COMUNI DELLA MARCA TREVIGIANA (TV). QUOTA ASSOCIATIVA ACMT 2024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5003" table:style-name="ce5">
            <text:p>15003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40.59" table:style-name="ce5">
            <text:p>140,59</text:p>
          </table:table-cell>
          <table:table-cell office:value-type="float" office:value="140.59" table:style-name="ce5">
            <text:p>140,59</text:p>
          </table:table-cell>
          <table:table-cell office:value-type="string" table:style-name="ce5">
            <text:p>ANCI VENETO</text:p>
          </table:table-cell>
          <table:table-cell table:style-name="ce5"/>
          <table:table-cell office:value-type="string" table:style-name="ce5">
            <text:p>ADESIONE PER LANNO 2024 ALLA.N.C.I. VENETO DEL SELVAZZANO DENTRO (PD). QUOTA ASSOCIATIVA 2024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5003" table:style-name="ce5">
            <text:p>15003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5">
            <text:p>201</text:p>
          </table:table-cell>
          <table:table-cell office:value-type="float" office:value="56.61" table:style-name="ce5">
            <text:p>56,61</text:p>
          </table:table-cell>
          <table:table-cell office:value-type="float" office:value="56.61" table:style-name="ce5">
            <text:p>56,61</text:p>
          </table:table-cell>
          <table:table-cell office:value-type="string" table:style-name="ce5">
            <text:p>PADANA Srl UNIPERSONALE (SEGNALETICA)</text:p>
          </table:table-cell>
          <table:table-cell office:value-type="string" table:style-name="ce5">
            <text:p>'ZDE3DAB340'</text:p>
          </table:table-cell>
          <table:table-cell office:value-type="string" table:style-name="ce5">
            <text:p>SALDO Fatt.n. 5/PA del 29/01/2024 sc. 28/02/2024 Numeri civici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5130" table:style-name="ce5">
            <text:p>1513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5">
            <text:p>202</text:p>
          </table:table-cell>
          <table:table-cell office:value-type="float" office:value="2118.2600000000002" table:style-name="ce7">
            <text:p>2.118,26</text:p>
          </table:table-cell>
          <table:table-cell office:value-type="float" office:value="2118.2600000000002" table:style-name="ce7">
            <text:p>2.118,26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332313450'</text:p>
          </table:table-cell>
          <table:table-cell office:value-type="string" table:style-name="ce5">
            <text:p>SALDO Fatt.n. 24CPA00408 del 31/01/2024 sc. 13/03/2024 Pasti alunni primaria mese di GENNAIO 2024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5598" table:style-name="ce5">
            <text:p>15598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5">
            <text:p>203</text:p>
          </table:table-cell>
          <table:table-cell office:value-type="float" office:value="319.47000000000003" table:style-name="ce5">
            <text:p>319,47</text:p>
          </table:table-cell>
          <table:table-cell office:value-type="float" office:value="319.47000000000003" table:style-name="ce5">
            <text:p>319,47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'ZD23566896'</text:p>
          </table:table-cell>
          <table:table-cell office:value-type="string" table:style-name="ce5">
            <text:p>SALDO Fatt.n. 7X00501038 del 10/02/2024 sc. 11/03/2024 Telefono periodo 2/24 Dic-Gen 2024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5891" table:style-name="ce5">
            <text:p>15891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5">
            <text:p>204</text:p>
          </table:table-cell>
          <table:table-cell office:value-type="float" office:value="340.26" table:style-name="ce5">
            <text:p>340,26</text:p>
          </table:table-cell>
          <table:table-cell office:value-type="float" office:value="340.26" table:style-name="ce5">
            <text:p>340,26</text:p>
          </table:table-cell>
          <table:table-cell office:value-type="string" table:style-name="ce5">
            <text:p>ABACO SPA</text:p>
          </table:table-cell>
          <table:table-cell office:value-type="string" table:style-name="ce5">
            <text:p>'ZC732AAF88'</text:p>
          </table:table-cell>
          <table:table-cell office:value-type="string" table:style-name="ce5">
            <text:p>SALDO Fatt.n. 2024140000939 del 12/02/2024 sc. 12/03/2024 Rendiconto della riscossione coattiva dei tributi mese di GENNAIO (riscossioni di dicembre 2023) + spese di notifica e postali anno 2023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5930" table:style-name="ce5">
            <text:p>1593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5">
            <text:p>205</text:p>
          </table:table-cell>
          <table:table-cell office:value-type="float" office:value="173.63" table:style-name="ce5">
            <text:p>173,63</text:p>
          </table:table-cell>
          <table:table-cell office:value-type="float" office:value="173.63" table:style-name="ce5">
            <text:p>173,63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332313450'</text:p>
          </table:table-cell>
          <table:table-cell office:value-type="string" table:style-name="ce5">
            <text:p>SALDO Fatt.n. 24CPA00409 del 31/01/2024 sc. 13/03/2024 Pasti insegnanti primaria mese di GENNAIO 2024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6437" table:style-name="ce5">
            <text:p>16437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float" office:value="206" table:style-name="ce5">
            <text:p>206</text:p>
          </table:table-cell>
          <table:table-cell office:value-type="float" office:value="286.7" table:style-name="ce5">
            <text:p>286,7</text:p>
          </table:table-cell>
          <table:table-cell office:value-type="float" office:value="286.7" table:style-name="ce5">
            <text:p>286,7</text:p>
          </table:table-cell>
          <table:table-cell office:value-type="string" table:style-name="ce5">
            <text:p>ACANTHO S.p.A.</text:p>
          </table:table-cell>
          <table:table-cell office:value-type="string" table:style-name="ce5">
            <text:p>'ZCF3BFDEF2'</text:p>
          </table:table-cell>
          <table:table-cell office:value-type="string" table:style-name="ce5">
            <text:p>SALDO Fatt.n. 262400001451 del 31/01/2024 sc. 02/03/2024 Canone asconauta periodo 01/01/2024 - 31/01/2024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16516" table:style-name="ce5">
            <text:p>16516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float" office:value="207" table:style-name="ce5">
            <text:p>207</text:p>
          </table:table-cell>
          <table:table-cell office:value-type="float" office:value="3973.54" table:style-name="ce7">
            <text:p>3.973,54</text:p>
          </table:table-cell>
          <table:table-cell office:value-type="float" office:value="3973.54" table:style-name="ce7">
            <text:p>3.973,54</text:p>
          </table:table-cell>
          <table:table-cell office:value-type="string" table:style-name="ce5">
            <text:p>TEAM UFFICIO S.N.C. DI SABADOTTO B. &amp; C.</text:p>
          </table:table-cell>
          <table:table-cell office:value-type="string" table:style-name="ce5">
            <text:p>'ZB33DB797B'</text:p>
          </table:table-cell>
          <table:table-cell office:value-type="string" table:style-name="ce5">
            <text:p>SALDO Fatt.n. 13/FE del 30/01/2024 sc. 09/03/2024 n. 1 Personal computer H610, n. 3 all in one 24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0318" table:style-name="ce5">
            <text:p>20318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61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float" office:value="212" table:style-name="ce5">
            <text:p>212</text:p>
          </table:table-cell>
          <table:table-cell office:value-type="float" office:value="1000.71" table:style-name="ce7">
            <text:p>1.000,71</text:p>
          </table:table-cell>
          <table:table-cell office:value-type="float" office:value="1000.71" table:style-name="ce7">
            <text:p>1.000,71</text:p>
          </table:table-cell>
          <table:table-cell office:value-type="string" table:style-name="ce5">
            <text:p>AZIENDA ULSS N. 2 "Marca Trevigiana"</text:p>
          </table:table-cell>
          <table:table-cell table:style-name="ce5"/>
          <table:table-cell office:value-type="string" table:style-name="ce5">
            <text:p>MISURE DI SOSTEGNO A FAVORE DELLE DITTE ESERCENTI SERVIZI DI TRASPORTO SCOLASTICO PREVISTE DA MINISTERO DELLE INFRASTRUTTURE E DEI TRASPORTI DAL DM 4 DICEMBRE 2020 LIQUIDAZIONE SOMMA RICONOSCIUTA PER IL TRASPORTO DEi MINORI CON DISABILITA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5950" table:style-name="ce5">
            <text:p>1595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213" table:style-name="ce5">
            <text:p>213</text:p>
          </table:table-cell>
          <table:table-cell office:value-type="float" office:value="99.52" table:style-name="ce5">
            <text:p>99,52</text:p>
          </table:table-cell>
          <table:table-cell office:value-type="float" office:value="99.52" table:style-name="ce5">
            <text:p>99,52</text:p>
          </table:table-cell>
          <table:table-cell office:value-type="string" table:style-name="ce5">
            <text:p>DIREZIONE PROVINCIALE POSTE ITALIANE - ENTE PUBBLI</text:p>
          </table:table-cell>
          <table:table-cell table:style-name="ce5"/>
          <table:table-cell office:value-type="string" table:style-name="ce5">
            <text:p>SERVIZIO DI TESORERIA spese tenuta ccp postale anno 2023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5911" table:style-name="ce5">
            <text:p>15911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214" table:style-name="ce5">
            <text:p>214</text:p>
          </table:table-cell>
          <table:table-cell office:value-type="float" office:value="201757.93" table:style-name="ce7">
            <text:p>201.757,93</text:p>
          </table:table-cell>
          <table:table-cell office:value-type="float" office:value="201757.93" table:style-name="ce7">
            <text:p>201.757,93</text:p>
          </table:table-cell>
          <table:table-cell office:value-type="string" table:style-name="ce5">
            <text:p>COSTRUZIONI BIEFFE Srl</text:p>
          </table:table-cell>
          <table:table-cell office:value-type="string" table:style-name="ce5">
            <text:p>'9774522EB6'</text:p>
          </table:table-cell>
          <table:table-cell office:value-type="string" table:style-name="ce5">
            <text:p>SALDO Fatt.n. 1PA del 07/02/2024 sc. 09/03/2024 Anticipo 20% ampliamento Centro Infanzia Il Sorriso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20395" table:style-name="ce5">
            <text:p>20395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Spese di investimento per beni immateriali n.a.c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i investimento per beni immateriali n.a.c.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float" office:value="215" table:style-name="ce5">
            <text:p>215</text:p>
          </table:table-cell>
          <table:table-cell office:value-type="float" office:value="209992.95" table:style-name="ce7">
            <text:p>209.992,95</text:p>
          </table:table-cell>
          <table:table-cell office:value-type="float" office:value="209992.95" table:style-name="ce7">
            <text:p>209.992,95</text:p>
          </table:table-cell>
          <table:table-cell office:value-type="string" table:style-name="ce5">
            <text:p>BRUSSI COSTRUZIONI S.R.L.</text:p>
          </table:table-cell>
          <table:table-cell office:value-type="string" table:style-name="ce5">
            <text:p>'9774522EB6'</text:p>
          </table:table-cell>
          <table:table-cell office:value-type="string" table:style-name="ce5">
            <text:p>SALDO Fatt.n. VP/11 del 05/02/2024 sc. 07/03/2024 Anticipo 20% ampliamento Centro indanzia il Sorriso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20395" table:style-name="ce5">
            <text:p>20395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Spese di investimento per beni immateriali n.a.c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i investimento per beni immateriali n.a.c.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5">
            <text:p>216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SICURITALIA IVRI S.P.A.</text:p>
          </table:table-cell>
          <table:table-cell office:value-type="string" table:style-name="ce5">
            <text:p>'ZB22FD58F7'</text:p>
          </table:table-cell>
          <table:table-cell office:value-type="string" table:style-name="ce5">
            <text:p>SALDO Fatt.n. 9117001643 del 15/02/2024 sc. 16/03/2024 Vigilanza stabili comunali mese di GENNAIO 2024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5181" table:style-name="ce5">
            <text:p>1518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217" table:style-name="ce5">
            <text:p>217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P&amp;G AUTOMAZIONI Srl</text:p>
          </table:table-cell>
          <table:table-cell office:value-type="string" table:style-name="ce5">
            <text:p>'Z683D6F9CE'</text:p>
          </table:table-cell>
          <table:table-cell office:value-type="string" table:style-name="ce5">
            <text:p>SALDO Fatt.n. 4 del 31/01/2024 sc. 09/03/2024 Badge controllo accessi sede municipale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float" office:value="218" table:style-name="ce5">
            <text:p>218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P&amp;G AUTOMAZIONI Srl</text:p>
          </table:table-cell>
          <table:table-cell office:value-type="string" table:style-name="ce5">
            <text:p>'Z5327D1108'</text:p>
          </table:table-cell>
          <table:table-cell office:value-type="string" table:style-name="ce5">
            <text:p>SALDO Fatt.n. 3 del 31/01/2024 sc. 09/03/2024 Manutenzione programmata delle porte automatiche presso sede comunale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6501" table:style-name="ce5">
            <text:p>16501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219" table:style-name="ce5">
            <text:p>219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ELCA Snc</text:p>
          </table:table-cell>
          <table:table-cell office:value-type="string" table:style-name="ce5">
            <text:p>'Z7827262AC'</text:p>
          </table:table-cell>
          <table:table-cell office:value-type="string" table:style-name="ce5">
            <text:p>ACCONTO Fatt.n. 0038 del 31/01/2024 sc. 09/03/2024 Manuenzione gruppo presurizzazione antincendio anno 2024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6601" table:style-name="ce5">
            <text:p>16601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float" office:value="996.74" table:style-name="ce5">
            <text:p>996,74</text:p>
          </table:table-cell>
          <table:table-cell office:value-type="float" office:value="996.74" table:style-name="ce5">
            <text:p>996,74</text:p>
          </table:table-cell>
          <table:table-cell office:value-type="string" table:style-name="ce5">
            <text:p>ARCA SCS ONLUS</text:p>
          </table:table-cell>
          <table:table-cell office:value-type="string" table:style-name="ce5">
            <text:p>'8584512368'</text:p>
          </table:table-cell>
          <table:table-cell office:value-type="string" table:style-name="ce5">
            <text:p>SALDO Fatt.n. 4 del 31/01/2024 sc. 13/03/2024 Servizio pulizia palestra GENNAIO 2024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6670" table:style-name="ce5">
            <text:p>1667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5">
            <text:p>221</text:p>
          </table:table-cell>
          <table:table-cell office:value-type="float" office:value="342.37" table:style-name="ce5">
            <text:p>342,37</text:p>
          </table:table-cell>
          <table:table-cell office:value-type="float" office:value="342.37" table:style-name="ce5">
            <text:p>342,37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7579876 del 15/01/2024 sc. 19/02/2024 Energia elettrica mese di DICEMBRE 2023 IMPIANTI SPORTIVI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7001" table:style-name="ce5">
            <text:p>1700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222" table:style-name="ce5">
            <text:p>222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ELCA Snc</text:p>
          </table:table-cell>
          <table:table-cell office:value-type="string" table:style-name="ce5">
            <text:p>'Z7827262AC'</text:p>
          </table:table-cell>
          <table:table-cell office:value-type="string" table:style-name="ce5">
            <text:p>ACCONTO Fatt.n. 0038 del 31/01/2024 sc. 09/03/2024 Manuenzione gruppo presurizzazione antincendio anno 2024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7015" table:style-name="ce5">
            <text:p>17015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5">
            <text:p>223</text:p>
          </table:table-cell>
          <table:table-cell office:value-type="float" office:value="89.89" table:style-name="ce5">
            <text:p>89,89</text:p>
          </table:table-cell>
          <table:table-cell office:value-type="float" office:value="89.89" table:style-name="ce5">
            <text:p>89,89</text:p>
          </table:table-cell>
          <table:table-cell office:value-type="string" table:style-name="ce5">
            <text:p>ELCA Snc</text:p>
          </table:table-cell>
          <table:table-cell table:style-name="ce5"/>
          <table:table-cell office:value-type="string" table:style-name="ce5">
            <text:p>SALDO Fatt.n. 0038 del 31/01/2024 sc. 09/03/2024 Manuenzione gruppo presurizzazione antincendio anno 2024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7190" table:style-name="ce5">
            <text:p>1719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40.99" table:style-name="ce5">
            <text:p>40,99</text:p>
          </table:table-cell>
          <table:table-cell office:value-type="float" office:value="314.27" table:style-name="ce5">
            <text:p>314,27</text:p>
          </table:table-cell>
          <table:table-cell office:value-type="string" table:style-name="ce5">
            <text:p>EDILCEMENTI SRL UNIPERSONALE</text:p>
          </table:table-cell>
          <table:table-cell table:style-name="ce5"/>
          <table:table-cell office:value-type="string" table:style-name="ce5">
            <text:p>SALDO Fatt.n. 1/A del 31/01/2024 sc. 09/03/2024 Asfalto freddo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7230" table:style-name="ce5">
            <text:p>1723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2" table:style-name="ce5">
            <text:p>2</text:p>
          </table:table-cell>
          <table:table-cell office:value-type="float" office:value="224" table:style-name="ce5">
            <text:p>224</text:p>
          </table:table-cell>
          <table:table-cell office:value-type="float" office:value="273.27999999999997" table:style-name="ce5">
            <text:p>273,28</text:p>
          </table:table-cell>
          <table:table-cell office:value-type="float" office:value="314.27" table:style-name="ce5">
            <text:p>314,27</text:p>
          </table:table-cell>
          <table:table-cell office:value-type="string" table:style-name="ce5">
            <text:p>EDILCEMENTI SRL UNIPERSONALE</text:p>
          </table:table-cell>
          <table:table-cell table:style-name="ce5"/>
          <table:table-cell office:value-type="string" table:style-name="ce5">
            <text:p>SALDO Fatt.n. 2/A del 15/02/2024 sc. 22/03/2024 Asfalto freddo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7230" table:style-name="ce5">
            <text:p>1723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1622.6" table:style-name="ce7">
            <text:p>1.622,60</text:p>
          </table:table-cell>
          <table:table-cell office:value-type="float" office:value="1622.6" table:style-name="ce7">
            <text:p>1.622,60</text:p>
          </table:table-cell>
          <table:table-cell office:value-type="string" table:style-name="ce5">
            <text:p>PRESTI SCAVI Snc di Presti Mirco e Fabrizio</text:p>
          </table:table-cell>
          <table:table-cell office:value-type="string" table:style-name="ce5">
            <text:p>'Z913D6CCF8'</text:p>
          </table:table-cell>
          <table:table-cell office:value-type="string" table:style-name="ce5">
            <text:p>SALDO Fatt.n. 3/E del 31/01/2024 sc. 08/03/2024 Inerventi di manutenzione aree verdi e viabilita minore mese di DICEMBRE 2023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7231" table:style-name="ce5">
            <text:p>17231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711.87" table:style-name="ce5">
            <text:p>711,87</text:p>
          </table:table-cell>
          <table:table-cell office:value-type="float" office:value="711.87" table:style-name="ce5">
            <text:p>711,87</text:p>
          </table:table-cell>
          <table:table-cell office:value-type="string" table:style-name="ce5">
            <text:p>PRESTI SCAVI Snc di Presti Mirco e Fabrizio</text:p>
          </table:table-cell>
          <table:table-cell office:value-type="string" table:style-name="ce5">
            <text:p>'Z293DDF7D4'</text:p>
          </table:table-cell>
          <table:table-cell office:value-type="string" table:style-name="ce5">
            <text:p>SALDO Fatt.n. 4/E del 31/01/2024 sc. 08/03/2024 Interventi di manutezione ordinaria della strade sterrate comunali mese di DICEMBRE 2023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7231" table:style-name="ce5">
            <text:p>17231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5">
            <text:p>227</text:p>
          </table:table-cell>
          <table:table-cell office:value-type="float" office:value="3785" table:style-name="ce7">
            <text:p>3.785,00</text:p>
          </table:table-cell>
          <table:table-cell office:value-type="float" office:value="3785" table:style-name="ce7">
            <text:p>3.785,00</text:p>
          </table:table-cell>
          <table:table-cell office:value-type="string" table:style-name="ce5">
            <text:p>L'Artista Giardiniere di Da Lozzo Patrik</text:p>
          </table:table-cell>
          <table:table-cell office:value-type="string" table:style-name="ce5">
            <text:p>'ZBA3DFAFEC'</text:p>
          </table:table-cell>
          <table:table-cell office:value-type="string" table:style-name="ce5">
            <text:p>SALDO Fatt.n. 10/001 del 06/02/2024 sc. 16/03/2024 Interventi di potatura alberature e manutenzione verde comunale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7231" table:style-name="ce5">
            <text:p>17231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5">
            <text:p>228</text:p>
          </table:table-cell>
          <table:table-cell office:value-type="float" office:value="251.08" table:style-name="ce5">
            <text:p>251,08</text:p>
          </table:table-cell>
          <table:table-cell office:value-type="float" office:value="251.08" table:style-name="ce5">
            <text:p>251,08</text:p>
          </table:table-cell>
          <table:table-cell office:value-type="string" table:style-name="ce5">
            <text:p>DEFOR ITALIANA Snc</text:p>
          </table:table-cell>
          <table:table-cell office:value-type="string" table:style-name="ce5">
            <text:p>'Z8F358BF3E'</text:p>
          </table:table-cell>
          <table:table-cell office:value-type="string" table:style-name="ce5">
            <text:p>ACCONTO Fatt.n. 000174/E del 31/01/2024 sc. 10/03/2024 Interventi di deratizzazione su 42 postazioni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7290" table:style-name="ce5">
            <text:p>1729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583.89" table:style-name="ce5">
            <text:p>583,89</text:p>
          </table:table-cell>
          <table:table-cell office:value-type="float" office:value="583.89" table:style-name="ce5">
            <text:p>583,89</text:p>
          </table:table-cell>
          <table:table-cell office:value-type="string" table:style-name="ce5">
            <text:p>DEFOR ITALIANA Snc</text:p>
          </table:table-cell>
          <table:table-cell office:value-type="string" table:style-name="ce5">
            <text:p>'Z8F358BF3E'</text:p>
          </table:table-cell>
          <table:table-cell office:value-type="string" table:style-name="ce5">
            <text:p>SALDO Fatt.n. 000174/E del 31/01/2024 sc. 10/03/2024 Interventi di deratizzazione su 42 postazioni</text:p>
          </table:table-cell>
          <table:table-cell office:value-type="date" office:date-value="2024-02-27T00:00:00" table:style-name="ce6">
            <text:p>27/02/2024</text:p>
          </table:table-cell>
          <table:table-cell office:value-type="float" office:value="17290" table:style-name="ce5">
            <text:p>1729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2-29T00:00:00" table:style-name="ce6">
            <text:p>29/02/2024</text:p>
          </table:table-cell>
          <table:table-cell table:number-columns-repeated="1636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5">
            <text:p>338</text:p>
          </table:table-cell>
          <table:table-cell office:value-type="float" office:value="764" table:style-name="ce5">
            <text:p>764</text:p>
          </table:table-cell>
          <table:table-cell office:value-type="float" office:value="764" table:style-name="ce5">
            <text:p>764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IVA A DEBITO LIQUIDAZIONE ANNUALE 2023. LIQUIDAZIONE</text:p>
          </table:table-cell>
          <table:table-cell office:value-type="date" office:date-value="2024-03-05T00:00:00" table:style-name="ce6">
            <text:p>05/03/2024</text:p>
          </table:table-cell>
          <table:table-cell office:value-type="float" office:value="15677" table:style-name="ce5">
            <text:p>15677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4-03-15T00:00:00" table:style-name="ce6">
            <text:p>15/03/2024</text:p>
          </table:table-cell>
          <table:table-cell table:number-columns-repeated="16361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5">
            <text:p>234</text:p>
          </table:table-cell>
          <table:table-cell office:value-type="float" office:value="6470.88" table:style-name="ce7">
            <text:p>6.470,88</text:p>
          </table:table-cell>
          <table:table-cell office:value-type="float" office:value="6470.88" table:style-name="ce7">
            <text:p>6.470,88</text:p>
          </table:table-cell>
          <table:table-cell office:value-type="string" table:style-name="ce5">
            <text:p>EDI CONSULTANTS S.R.L. S.T.P.</text:p>
          </table:table-cell>
          <table:table-cell table:style-name="ce5"/>
          <table:table-cell office:value-type="string" table:style-name="ce5">
            <text:p>SALDO Fatt.n. 136/02 del 29/02/2024 sc. 03/04/2024 Compenso per la carica di revisore Zambon per il 2023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5500" table:style-name="ce5">
            <text:p>1550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float" office:value="-4042.94" table:style-name="ce7">
            <text:p>-4.042,94</text:p>
          </table:table-cell>
          <table:table-cell office:value-type="float" office:value="4042.94" table:style-name="ce7">
            <text:p>4.042,94</text:p>
          </table:table-cell>
          <table:table-cell office:value-type="string" table:style-name="ce5">
            <text:p>SOLIGO VIAGGI Sas</text:p>
          </table:table-cell>
          <table:table-cell office:value-type="string" table:style-name="ce5">
            <text:p>'8804775A2D'</text:p>
          </table:table-cell>
          <table:table-cell office:value-type="string" table:style-name="ce5">
            <text:p>SALDO Fatt.n. 25PA del 29/02/2024 sc. 04/04/2024 Nota di accredito su ft. 20 del 29/02/24 per errato cig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5861" table:style-name="ce5">
            <text:p>15861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office:value-type="float" office:value="4042.94" table:style-name="ce7">
            <text:p>4.042,94</text:p>
          </table:table-cell>
          <table:table-cell office:value-type="float" office:value="4042.94" table:style-name="ce7">
            <text:p>4.042,94</text:p>
          </table:table-cell>
          <table:table-cell office:value-type="string" table:style-name="ce5">
            <text:p>SOLIGO VIAGGI Sas</text:p>
          </table:table-cell>
          <table:table-cell office:value-type="string" table:style-name="ce5">
            <text:p>'8804775A2D'</text:p>
          </table:table-cell>
          <table:table-cell office:value-type="string" table:style-name="ce5">
            <text:p>SALDO Fatt.n. 20PA del 29/02/2024 sc. 04/04/2024 In attesa nota di accredito per cig errato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5861" table:style-name="ce5">
            <text:p>15861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3" table:style-name="ce5">
            <text:p>3</text:p>
          </table:table-cell>
          <table:table-cell office:value-type="float" office:value="235" table:style-name="ce5">
            <text:p>235</text:p>
          </table:table-cell>
          <table:table-cell office:value-type="float" office:value="4042.94" table:style-name="ce7">
            <text:p>4.042,94</text:p>
          </table:table-cell>
          <table:table-cell office:value-type="float" office:value="4042.94" table:style-name="ce7">
            <text:p>4.042,94</text:p>
          </table:table-cell>
          <table:table-cell office:value-type="string" table:style-name="ce5">
            <text:p>SOLIGO VIAGGI Sas</text:p>
          </table:table-cell>
          <table:table-cell office:value-type="string" table:style-name="ce5">
            <text:p>'8804775A2D'</text:p>
          </table:table-cell>
          <table:table-cell office:value-type="string" table:style-name="ce5">
            <text:p>SALDO Fatt.n. 24PA del 29/02/2024 sc. 04/04/2024 Servizio di trasporto scolastico mese di febbraio 2024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5861" table:style-name="ce5">
            <text:p>15861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5">
            <text:p>236</text:p>
          </table:table-cell>
          <table:table-cell office:value-type="float" office:value="525.27" table:style-name="ce5">
            <text:p>525,27</text:p>
          </table:table-cell>
          <table:table-cell office:value-type="float" office:value="525.27" table:style-name="ce5">
            <text:p>525,27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8960377 del 06/02/2024 sc. 12/03/2024 Energia Elettrica mese di GENNAIO 2024 MUNICIPIO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511" table:style-name="ce5">
            <text:p>1651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5">
            <text:p>237</text:p>
          </table:table-cell>
          <table:table-cell office:value-type="float" office:value="286.7" table:style-name="ce5">
            <text:p>286,7</text:p>
          </table:table-cell>
          <table:table-cell office:value-type="float" office:value="286.7" table:style-name="ce5">
            <text:p>286,7</text:p>
          </table:table-cell>
          <table:table-cell office:value-type="string" table:style-name="ce5">
            <text:p>ACANTHO S.p.A.</text:p>
          </table:table-cell>
          <table:table-cell office:value-type="string" table:style-name="ce5">
            <text:p>'ZCF3BFDEF2'</text:p>
          </table:table-cell>
          <table:table-cell office:value-type="string" table:style-name="ce5">
            <text:p>SALDO Fatt.n. 262400009315 del 29/02/2024 sc. 31/03/2024 Asconauta top canone FEBBRAIO 2024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516" table:style-name="ce5">
            <text:p>16516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5">
            <text:p>238</text:p>
          </table:table-cell>
          <table:table-cell office:value-type="float" office:value="470.25" table:style-name="ce5">
            <text:p>470,25</text:p>
          </table:table-cell>
          <table:table-cell office:value-type="float" office:value="470.25" table:style-name="ce5">
            <text:p>470,25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ACCONTO Fatt.n. 005008960383 del 06/02/2024 sc. 12/03/2024 Energia Elettrica mese di GENNAIO 2023 SC. ELEMENTARE E PALESTRA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561" table:style-name="ce5">
            <text:p>1656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5">
            <text:p>239</text:p>
          </table:table-cell>
          <table:table-cell office:value-type="float" office:value="298.60000000000002" table:style-name="ce5">
            <text:p>298,6</text:p>
          </table:table-cell>
          <table:table-cell office:value-type="float" office:value="298.60000000000002" table:style-name="ce5">
            <text:p>298,6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8960382 del 06/02/2024 sc. 12/03/2024 Energia Elettrica mese di GENNAIO 2024 SC. MEDIA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611" table:style-name="ce5">
            <text:p>1661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float" office:value="235.12" table:style-name="ce5">
            <text:p>235,12</text:p>
          </table:table-cell>
          <table:table-cell office:value-type="float" office:value="235.12" table:style-name="ce5">
            <text:p>235,12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8960383 del 06/02/2024 sc. 12/03/2024 Energia Elettrica mese di GENNAIO 2023 SC. ELEMENTARE E PALESTRA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651" table:style-name="ce5">
            <text:p>1665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float" office:value="303.19" table:style-name="ce5">
            <text:p>303,19</text:p>
          </table:table-cell>
          <table:table-cell office:value-type="float" office:value="303.19" table:style-name="ce5">
            <text:p>303,19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16568917 del 13/02/2024 sc. 19/03/2024 Energia Elettrica mese di GENNAIO 2024 MUSICHIERE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675" table:style-name="ce5">
            <text:p>16675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94.27" table:style-name="ce5">
            <text:p>94,27</text:p>
          </table:table-cell>
          <table:table-cell office:value-type="float" office:value="94.27" table:style-name="ce5">
            <text:p>94,27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8960378 del 06/02/2024 sc. 12/03/2024 Energia Elettrica mese di GENNAIO 2024 ASSOCIAZIONI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731" table:style-name="ce5">
            <text:p>1673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5">
            <text:p>243</text:p>
          </table:table-cell>
          <table:table-cell office:value-type="float" office:value="468.69" table:style-name="ce5">
            <text:p>468,69</text:p>
          </table:table-cell>
          <table:table-cell office:value-type="float" office:value="468.69" table:style-name="ce5">
            <text:p>468,69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8960381 del 06/02/2024 sc. 12/03/2024 Energia Elettrica mese di GENNAIO 2024 POLIFUNZIONALE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761" table:style-name="ce5">
            <text:p>1676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5">
            <text:p>244</text:p>
          </table:table-cell>
          <table:table-cell office:value-type="float" office:value="35.26" table:style-name="ce5">
            <text:p>35,26</text:p>
          </table:table-cell>
          <table:table-cell office:value-type="float" office:value="35.26" table:style-name="ce5">
            <text:p>35,26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8960379 del 06/02/2024 sc. 12/03/2024 Energia Elettrica mese di GENNAIO 2024 LOCALI BANDA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821" table:style-name="ce5">
            <text:p>1682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245" table:style-name="ce5">
            <text:p>245</text:p>
          </table:table-cell>
          <table:table-cell office:value-type="float" office:value="51.09" table:style-name="ce5">
            <text:p>51,09</text:p>
          </table:table-cell>
          <table:table-cell office:value-type="float" office:value="105.25" table:style-name="ce5">
            <text:p>105,25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8960380 del 06/02/2024 sc. 12/03/2024 Energia Elettrica mese di GENNAIO 2024 CIMITERO MOSNIGO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941" table:style-name="ce5">
            <text:p>1694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5">
            <text:p>245</text:p>
          </table:table-cell>
          <table:table-cell office:value-type="float" office:value="54.16" table:style-name="ce5">
            <text:p>54,16</text:p>
          </table:table-cell>
          <table:table-cell office:value-type="float" office:value="105.25" table:style-name="ce5">
            <text:p>105,25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8960384 del 06/02/2024 sc. 12/03/2024 Energia Elettrica mese di GENNAIO 2024 CIMITERO MORIAGO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941" table:style-name="ce5">
            <text:p>1694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5">
            <text:p>246</text:p>
          </table:table-cell>
          <table:table-cell office:value-type="float" office:value="276.43" table:style-name="ce5">
            <text:p>276,43</text:p>
          </table:table-cell>
          <table:table-cell office:value-type="float" office:value="276.43" table:style-name="ce5">
            <text:p>276,43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08960385 del 06/02/2024 sc. 12/03/2024 Energia Elettrica mese di GENNAIO 2024 ISOLA DEI MORTI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6945" table:style-name="ce5">
            <text:p>1694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5">
            <text:p>247</text:p>
          </table:table-cell>
          <table:table-cell office:value-type="float" office:value="-166.41" table:style-name="ce5">
            <text:p>-166,41</text:p>
          </table:table-cell>
          <table:table-cell office:value-type="float" office:value="172.4" table:style-name="ce5">
            <text:p>172,4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17096071 del 17/02/2024 sc. 25/03/2024 Energia Elettrica mese di GIUGNO 2022- MARZO 2023 IMPIANTI SPORTIVI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7001" table:style-name="ce5">
            <text:p>17001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2" table:style-name="ce5">
            <text:p>2</text:p>
          </table:table-cell>
          <table:table-cell office:value-type="float" office:value="247" table:style-name="ce5">
            <text:p>247</text:p>
          </table:table-cell>
          <table:table-cell office:value-type="float" office:value="338.81" table:style-name="ce5">
            <text:p>338,81</text:p>
          </table:table-cell>
          <table:table-cell office:value-type="float" office:value="172.4" table:style-name="ce5">
            <text:p>172,4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16568916 del 13/02/2024 sc. 19/03/2024 Energia Elettrica mese di GENNAIO 2024 IMP. SPORTIVI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7001" table:style-name="ce5">
            <text:p>17001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248" table:style-name="ce5">
            <text:p>248</text:p>
          </table:table-cell>
          <table:table-cell office:value-type="float" office:value="965" table:style-name="ce5">
            <text:p>965</text:p>
          </table:table-cell>
          <table:table-cell office:value-type="float" office:value="965" table:style-name="ce5">
            <text:p>965</text:p>
          </table:table-cell>
          <table:table-cell office:value-type="string" table:style-name="ce5">
            <text:p>LODDE VERONICA</text:p>
          </table:table-cell>
          <table:table-cell office:value-type="string" table:style-name="ce5">
            <text:p>'ZF03415359'</text:p>
          </table:table-cell>
          <table:table-cell office:value-type="string" table:style-name="ce5">
            <text:p>SALDO Fatt.n. 10 del 28/02/2024 sc. 29/03/2024 Prestazioni medicina del lavoro anno 2021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7180" table:style-name="ce5">
            <text:p>1718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249" table:style-name="ce5">
            <text:p>249</text:p>
          </table:table-cell>
          <table:table-cell office:value-type="float" office:value="1145" table:style-name="ce7">
            <text:p>1.145,00</text:p>
          </table:table-cell>
          <table:table-cell office:value-type="float" office:value="1145" table:style-name="ce7">
            <text:p>1.145,00</text:p>
          </table:table-cell>
          <table:table-cell office:value-type="string" table:style-name="ce5">
            <text:p>LODDE VERONICA</text:p>
          </table:table-cell>
          <table:table-cell office:value-type="string" table:style-name="ce5">
            <text:p>'ZF03415359'</text:p>
          </table:table-cell>
          <table:table-cell office:value-type="string" table:style-name="ce5">
            <text:p>SALDO Fatt.n. 12 del 28/02/2024 sc. 29/03/2024 Prestazioni di medicina del lavoro anno 2023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7180" table:style-name="ce5">
            <text:p>1718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float" office:value="1190" table:style-name="ce7">
            <text:p>1.190,00</text:p>
          </table:table-cell>
          <table:table-cell office:value-type="float" office:value="1190" table:style-name="ce7">
            <text:p>1.190,00</text:p>
          </table:table-cell>
          <table:table-cell office:value-type="string" table:style-name="ce5">
            <text:p>LODDE VERONICA</text:p>
          </table:table-cell>
          <table:table-cell office:value-type="string" table:style-name="ce5">
            <text:p>'ZF03415359'</text:p>
          </table:table-cell>
          <table:table-cell office:value-type="string" table:style-name="ce5">
            <text:p>SALDO Fatt.n. 11 del 28/02/2024 sc. 29/03/2024 Prestazioni di medicina del lavoro anno 2022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7180" table:style-name="ce5">
            <text:p>1718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5">
            <text:p>251</text:p>
          </table:table-cell>
          <table:table-cell office:value-type="float" office:value="4620.95" table:style-name="ce7">
            <text:p>4.620,95</text:p>
          </table:table-cell>
          <table:table-cell office:value-type="float" office:value="4620.95" table:style-name="ce7">
            <text:p>4.620,95</text:p>
          </table:table-cell>
          <table:table-cell office:value-type="string" table:style-name="ce5">
            <text:p>ENEL ENERGIA SPA - MERCATO ITALIA</text:p>
          </table:table-cell>
          <table:table-cell office:value-type="string" table:style-name="ce5">
            <text:p>'96190291D8'</text:p>
          </table:table-cell>
          <table:table-cell office:value-type="string" table:style-name="ce5">
            <text:p>SALDO Fatt.n. 005017042965 del 14/02/2024 sc. 20/03/2024 Energia elettrica mese di GENNAIO 2024 PUBBLICA ILL.NE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7241" table:style-name="ce5">
            <text:p>17241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5">
            <text:p>252</text:p>
          </table:table-cell>
          <table:table-cell office:value-type="float" office:value="5002" table:style-name="ce7">
            <text:p>5.002,00</text:p>
          </table:table-cell>
          <table:table-cell office:value-type="float" office:value="5002" table:style-name="ce7">
            <text:p>5.002,00</text:p>
          </table:table-cell>
          <table:table-cell office:value-type="string" table:style-name="ce5">
            <text:p>BOXXAPPS Srl</text:p>
          </table:table-cell>
          <table:table-cell office:value-type="string" table:style-name="ce5">
            <text:p>'Z4A3A4BDBC'</text:p>
          </table:table-cell>
          <table:table-cell office:value-type="string" table:style-name="ce5">
            <text:p>SALDO Fatt.n. 1/240390 del 01/03/2024 sc. 30/04/2024 Convenzione dei servizi X cloud X log X Firewall X cor X Antivirus X storage anno 2024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7341" table:style-name="ce5">
            <text:p>17341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253" table:style-name="ce5">
            <text:p>253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16.100000000000001" table:style-name="ce5">
            <text:p>16,1</text:p>
          </table:table-cell>
          <table:table-cell office:value-type="string" table:style-name="ce5">
            <text:p>PAYPAL (EUROPE) S.A.R.L. et. CIE S.C.A.</text:p>
          </table:table-cell>
          <table:table-cell table:style-name="ce5"/>
          <table:table-cell office:value-type="string" table:style-name="ce5">
            <text:p>SPESE CONTO PAYPAL BUSINESS PER UTILIZZO IMPIANTI SPORTIVI MESE DI FEBBRAIO 2024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5911" table:style-name="ce5">
            <text:p>1591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float" office:value="254" table:style-name="ce5">
            <text:p>254</text:p>
          </table:table-cell>
          <table:table-cell office:value-type="float" office:value="3134.06" table:style-name="ce7">
            <text:p>3.134,06</text:p>
          </table:table-cell>
          <table:table-cell office:value-type="float" office:value="3134.06" table:style-name="ce7">
            <text:p>3.134,06</text:p>
          </table:table-cell>
          <table:table-cell office:value-type="string" table:style-name="ce5">
            <text:p>CONSORZIO DI BONIFICA PIAVE</text:p>
          </table:table-cell>
          <table:table-cell table:style-name="ce5"/>
          <table:table-cell office:value-type="string" table:style-name="ce5">
            <text:p>Trib. bonifica n. 020231002638490 es. 2023 CF. 00486670268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5920" table:style-name="ce5">
            <text:p>1592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Trasferimenti correnti a Consorzi di enti locali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.46" table:style-name="ce5">
            <text:p>0,46</text:p>
          </table:table-cell>
          <table:table-cell office:value-type="float" office:value="0.46" table:style-name="ce5">
            <text:p>0,46</text:p>
          </table:table-cell>
          <table:table-cell office:value-type="string" table:style-name="ce5">
            <text:p>INTESA SANPAOLO Spa</text:p>
          </table:table-cell>
          <table:table-cell office:value-type="string" table:style-name="ce5">
            <text:p>'Z7A3B5BF35'</text:p>
          </table:table-cell>
          <table:table-cell office:value-type="string" table:style-name="ce5">
            <text:p>SERVIZI POS-COMMISSIONI TRANSATO POS COMUNE DI MORIAGO DELLA BATTAGLI98 COMM 022697411 TC 21 MC GEST SETEFI5 Commissioni su transato pos (P. 3 -R. 3 del 03/01/2024)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5911" table:style-name="ce5">
            <text:p>15911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.01" table:style-name="ce5">
            <text:p>0,01</text:p>
          </table:table-cell>
          <table:table-cell office:value-type="float" office:value="15.01" table:style-name="ce5">
            <text:p>15,01</text:p>
          </table:table-cell>
          <table:table-cell office:value-type="string" table:style-name="ce5">
            <text:p>INTESA SANPAOLO Spa</text:p>
          </table:table-cell>
          <table:table-cell table:style-name="ce5"/>
          <table:table-cell office:value-type="string" table:style-name="ce5">
            <text:p>INTESA SANPAOLO S.P.A.-Competenze infruttifere sul c/c 50040/100000300003 (P. 5 -R. 5 del 05/01/2024)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5911" table:style-name="ce5">
            <text:p>15911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5.01" table:style-name="ce5">
            <text:p>15,01</text:p>
          </table:table-cell>
          <table:table-cell office:value-type="string" table:style-name="ce5">
            <text:p>INTESA SANPAOLO Spa</text:p>
          </table:table-cell>
          <table:table-cell table:style-name="ce5"/>
          <table:table-cell office:value-type="string" table:style-name="ce5">
            <text:p>INTESA SANPAOLO S.P.A.-Competenze di chiusura sul c/c 50040/100000300003 Competenze di chiusura conto 30003 (P. 4 -R. 4 del 05/01/2024)</text:p>
          </table:table-cell>
          <table:table-cell office:value-type="date" office:date-value="2024-03-06T00:00:00" table:style-name="ce6">
            <text:p>06/03/2024</text:p>
          </table:table-cell>
          <table:table-cell office:value-type="float" office:value="15911" table:style-name="ce5">
            <text:p>15911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float" office:value="255" table:style-name="ce5">
            <text:p>255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DELFINO e PARTNERS</text:p>
          </table:table-cell>
          <table:table-cell table:style-name="ce5"/>
          <table:table-cell office:value-type="string" table:style-name="ce5">
            <text:p>SALDO Fatt.n. 505/PA del 27/02/2024 sc. 28/03/2024 Partecipazione corso Costituzione collettiva integrativ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5070" table:style-name="ce5">
            <text:p>1507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float" office:value="257" table:style-name="ce5">
            <text:p>257</text:p>
          </table:table-cell>
          <table:table-cell office:value-type="float" office:value="505.37" table:style-name="ce5">
            <text:p>505,37</text:p>
          </table:table-cell>
          <table:table-cell office:value-type="float" office:value="505.37" table:style-name="ce5">
            <text:p>505,37</text:p>
          </table:table-cell>
          <table:table-cell office:value-type="string" table:style-name="ce5">
            <text:p>PROCED Srl</text:p>
          </table:table-cell>
          <table:table-cell office:value-type="string" table:style-name="ce5">
            <text:p>'B028B03CFE'</text:p>
          </table:table-cell>
          <table:table-cell office:value-type="string" table:style-name="ce5">
            <text:p>ACCONTO Fatt.n. 2024S3000177 del 27/02/2024 sc. 30/04/2024 Materiale vario ufficio tecnic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float" office:value="258" table:style-name="ce5">
            <text:p>258</text:p>
          </table:table-cell>
          <table:table-cell office:value-type="float" office:value="2622.93" table:style-name="ce7">
            <text:p>2.622,93</text:p>
          </table:table-cell>
          <table:table-cell office:value-type="float" office:value="2622.93" table:style-name="ce7">
            <text:p>2.622,93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SALDO Fatt.n. 9000432 del 23/02/2024 sc. 27/03/2024 Interventi di manutenzione eseguiti presso SEDE MUNICIPALE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521" table:style-name="ce5">
            <text:p>16521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5">
            <text:p>259</text:p>
          </table:table-cell>
          <table:table-cell office:value-type="float" office:value="907.03" table:style-name="ce5">
            <text:p>907,03</text:p>
          </table:table-cell>
          <table:table-cell office:value-type="float" office:value="907.03" table:style-name="ce5">
            <text:p>907,03</text:p>
          </table:table-cell>
          <table:table-cell office:value-type="string" table:style-name="ce5">
            <text:p>ARCA SCS ONLUS</text:p>
          </table:table-cell>
          <table:table-cell office:value-type="string" table:style-name="ce5">
            <text:p>'8584512368'</text:p>
          </table:table-cell>
          <table:table-cell office:value-type="string" table:style-name="ce5">
            <text:p>ACCONTO Fatt.n. 41 del 29/02/2024 sc. 03/04/2024 Servizio di pulizia edifici comunali mese di FEBBRAIO 2024 MUNICIPIO MUSICHIERE E POLIFUNZIONALE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530" table:style-name="ce5">
            <text:p>1653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5">
            <text:p>260</text:p>
          </table:table-cell>
          <table:table-cell office:value-type="float" office:value="1315.64" table:style-name="ce7">
            <text:p>1.315,64</text:p>
          </table:table-cell>
          <table:table-cell office:value-type="float" office:value="1315.64" table:style-name="ce7">
            <text:p>1.315,64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ACCONTO Fatt.n. 9000437 del 23/02/2024 sc. 27/03/2024 Interventi di manutenzione eseguiti presso SCUOLA ELEMENTARE E PALESTR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571" table:style-name="ce5">
            <text:p>16571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ACCONTO Fatt.n. 9000437 del 23/02/2024 sc. 27/03/2024 Interventi di manutenzione eseguiti presso SCUOLA ELEMENTARE E PALESTR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571" table:style-name="ce5">
            <text:p>16571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5">
            <text:p>262</text:p>
          </table:table-cell>
          <table:table-cell office:value-type="float" office:value="38.39" table:style-name="ce5">
            <text:p>38,39</text:p>
          </table:table-cell>
          <table:table-cell office:value-type="float" office:value="38.39" table:style-name="ce5">
            <text:p>38,39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ACCONTO Fatt.n. 9000436 del 23/02/2024 sc. 27/03/2024 Interventi di manutenzione eseguiti presso SCUOLA MEDI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621" table:style-name="ce5">
            <text:p>16621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5">
            <text:p>263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SALDO Fatt.n. 9000436 del 23/02/2024 sc. 27/03/2024 Interventi di manutenzione eseguiti presso SCUOLA MEDI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621" table:style-name="ce5">
            <text:p>16621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1804.2" table:style-name="ce7">
            <text:p>1.804,20</text:p>
          </table:table-cell>
          <table:table-cell office:value-type="float" office:value="1804.2" table:style-name="ce7">
            <text:p>1.804,20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SALDO Fatt.n. 9000437 del 23/02/2024 sc. 27/03/2024 Interventi di manutenzione eseguiti presso SCUOLA ELEMENTARE E PALESTR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661" table:style-name="ce5">
            <text:p>16661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5">
            <text:p>265</text:p>
          </table:table-cell>
          <table:table-cell office:value-type="float" office:value="996.74" table:style-name="ce5">
            <text:p>996,74</text:p>
          </table:table-cell>
          <table:table-cell office:value-type="float" office:value="996.74" table:style-name="ce5">
            <text:p>996,74</text:p>
          </table:table-cell>
          <table:table-cell office:value-type="string" table:style-name="ce5">
            <text:p>ARCA SCS ONLUS</text:p>
          </table:table-cell>
          <table:table-cell office:value-type="string" table:style-name="ce5">
            <text:p>'8584512368'</text:p>
          </table:table-cell>
          <table:table-cell office:value-type="string" table:style-name="ce5">
            <text:p>SALDO Fatt.n. 42 del 29/02/2024 sc. 03/04/2024 Servizio di pulizia palestra mese di FEBBRAIO 2024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670" table:style-name="ce5">
            <text:p>1667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96.51" table:style-name="ce5">
            <text:p>96,51</text:p>
          </table:table-cell>
          <table:table-cell office:value-type="float" office:value="96.51" table:style-name="ce5">
            <text:p>96,51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ACCONTO Fatt.n. 9000435 del 23/02/2024 sc. 25/03/2024 Interventi di manutenzione presso CASA DEL MUSICHIERE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676" table:style-name="ce5">
            <text:p>16676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267" table:style-name="ce5">
            <text:p>267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SALDO Fatt.n. 9000435 del 23/02/2024 sc. 25/03/2024 Interventi di manutenzione presso CASA DEL MUSICHIERE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676" table:style-name="ce5">
            <text:p>16676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float" office:value="268" table:style-name="ce5">
            <text:p>268</text:p>
          </table:table-cell>
          <table:table-cell office:value-type="float" office:value="308.99" table:style-name="ce5">
            <text:p>308,99</text:p>
          </table:table-cell>
          <table:table-cell office:value-type="float" office:value="308.99" table:style-name="ce5">
            <text:p>308,99</text:p>
          </table:table-cell>
          <table:table-cell office:value-type="string" table:style-name="ce5">
            <text:p>ARCA SCS ONLUS</text:p>
          </table:table-cell>
          <table:table-cell office:value-type="string" table:style-name="ce5">
            <text:p>'8584512368'</text:p>
          </table:table-cell>
          <table:table-cell office:value-type="string" table:style-name="ce5">
            <text:p>ACCONTO Fatt.n. 41 del 29/02/2024 sc. 03/04/2024 Servizio di pulizia edifici comunali mese di FEBBRAIO 2024 MUNICIPIO MUSICHIERE E POLIFUNZIONALE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677" table:style-name="ce5">
            <text:p>16677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5">
            <text:p>269</text:p>
          </table:table-cell>
          <table:table-cell office:value-type="float" office:value="239.22" table:style-name="ce5">
            <text:p>239,22</text:p>
          </table:table-cell>
          <table:table-cell office:value-type="float" office:value="239.22" table:style-name="ce5">
            <text:p>239,22</text:p>
          </table:table-cell>
          <table:table-cell office:value-type="string" table:style-name="ce5">
            <text:p>ARCA SCS ONLUS</text:p>
          </table:table-cell>
          <table:table-cell office:value-type="string" table:style-name="ce5">
            <text:p>'8584512368'</text:p>
          </table:table-cell>
          <table:table-cell office:value-type="string" table:style-name="ce5">
            <text:p>SALDO Fatt.n. 41 del 29/02/2024 sc. 03/04/2024 Servizio di pulizia edifici comunali mese di FEBBRAIO 2024 MUNICIPIO MUSICHIERE E POLIFUNZIONALE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751" table:style-name="ce5">
            <text:p>16751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5">
            <text:p>270</text:p>
          </table:table-cell>
          <table:table-cell office:value-type="float" office:value="698.15" table:style-name="ce5">
            <text:p>698,15</text:p>
          </table:table-cell>
          <table:table-cell office:value-type="float" office:value="698.15" table:style-name="ce5">
            <text:p>698,15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3C39A8212'</text:p>
          </table:table-cell>
          <table:table-cell office:value-type="string" table:style-name="ce5">
            <text:p>SALDO Fatt.n. 82400209606 del 29/02/2024 sc. 04/04/2024 Gas naturale periodo 01/01/2024 31/01/2024 conto contrattuale 60548464 POLIFUNZIONALE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771" table:style-name="ce5">
            <text:p>1677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271" table:style-name="ce5">
            <text:p>271</text:p>
          </table:table-cell>
          <table:table-cell office:value-type="float" office:value="396.66" table:style-name="ce5">
            <text:p>396,66</text:p>
          </table:table-cell>
          <table:table-cell office:value-type="float" office:value="396.66" table:style-name="ce5">
            <text:p>396,66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SALDO Fatt.n. 9000434 del 23/02/2024 sc. 25/03/2024 Interventi di manutenzione presso CENTRO POLIFUNZIONALE MOSNIG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771" table:style-name="ce5">
            <text:p>16771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5">
            <text:p>272</text:p>
          </table:table-cell>
          <table:table-cell office:value-type="float" office:value="68.150000000000006" table:style-name="ce5">
            <text:p>68,15</text:p>
          </table:table-cell>
          <table:table-cell office:value-type="float" office:value="68.150000000000006" table:style-name="ce5">
            <text:p>68,15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ACCONTO Fatt.n. 9000433 del 23/02/2024 sc. 27/03/2024 Interventi di manutenzione eseguiti presso LOCALI BAND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11" table:style-name="ce5">
            <text:p>16811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5">
            <text:p>27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SALDO Fatt.n. 9000433 del 23/02/2024 sc. 27/03/2024 Interventi di manutenzione eseguiti presso LOCALI BAND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11" table:style-name="ce5">
            <text:p>16811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274" table:style-name="ce5">
            <text:p>274</text:p>
          </table:table-cell>
          <table:table-cell office:value-type="float" office:value="1.44" table:style-name="ce5">
            <text:p>1,44</text:p>
          </table:table-cell>
          <table:table-cell office:value-type="float" office:value="198.64" table:style-name="ce5">
            <text:p>198,64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83 del 08/02/2024 sc. 11/03/2024 Acqua potabile 2700010001032 07/11/2023 al 31/01/2024 SC. ELEMENTARE ANTINCENDI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2" table:style-name="ce5">
            <text:p>16892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2" table:style-name="ce5">
            <text:p>2</text:p>
          </table:table-cell>
          <table:table-cell office:value-type="float" office:value="274" table:style-name="ce5">
            <text:p>274</text:p>
          </table:table-cell>
          <table:table-cell office:value-type="float" office:value="6.94" table:style-name="ce5">
            <text:p>6,94</text:p>
          </table:table-cell>
          <table:table-cell office:value-type="float" office:value="198.64" table:style-name="ce5">
            <text:p>198,64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54 del 08/02/2024 sc. 11/03/2024 Acqua potabile 2700010001001 07/11/2023 al 31/01/2024 LOCALI BANDA/AMBULATORI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2" table:style-name="ce5">
            <text:p>16892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3" table:style-name="ce5">
            <text:p>3</text:p>
          </table:table-cell>
          <table:table-cell office:value-type="float" office:value="274" table:style-name="ce5">
            <text:p>274</text:p>
          </table:table-cell>
          <table:table-cell office:value-type="float" office:value="9.4" table:style-name="ce5">
            <text:p>9,4</text:p>
          </table:table-cell>
          <table:table-cell office:value-type="float" office:value="198.64" table:style-name="ce5">
            <text:p>198,64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55 del 08/02/2024 sc. 11/03/2024 Acqua potabile 2700010001002 04/11/2023 al 31/01/2024 MUNICIPI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2" table:style-name="ce5">
            <text:p>16892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4" table:style-name="ce5">
            <text:p>4</text:p>
          </table:table-cell>
          <table:table-cell office:value-type="float" office:value="274" table:style-name="ce5">
            <text:p>274</text:p>
          </table:table-cell>
          <table:table-cell office:value-type="float" office:value="15.1" table:style-name="ce5">
            <text:p>15,1</text:p>
          </table:table-cell>
          <table:table-cell office:value-type="float" office:value="198.64" table:style-name="ce5">
            <text:p>198,64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82 del 08/02/2024 sc. 11/03/2024 Acqua potabile 2700010001031 07/11/2023 al 31/01/2024 MUSICHIERE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2" table:style-name="ce5">
            <text:p>16892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5" table:style-name="ce5">
            <text:p>5</text:p>
          </table:table-cell>
          <table:table-cell office:value-type="float" office:value="274" table:style-name="ce5">
            <text:p>274</text:p>
          </table:table-cell>
          <table:table-cell office:value-type="float" office:value="15.84" table:style-name="ce5">
            <text:p>15,84</text:p>
          </table:table-cell>
          <table:table-cell office:value-type="float" office:value="198.64" table:style-name="ce5">
            <text:p>198,64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81 del 08/02/2024 sc. 11/03/2024 Acqua potabile 2700010001030 07/11/2023 al 31/01/2024 MUSICHIERE ANTINCENDI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2" table:style-name="ce5">
            <text:p>16892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6" table:style-name="ce5">
            <text:p>6</text:p>
          </table:table-cell>
          <table:table-cell office:value-type="float" office:value="274" table:style-name="ce5">
            <text:p>274</text:p>
          </table:table-cell>
          <table:table-cell office:value-type="float" office:value="70.69" table:style-name="ce5">
            <text:p>70,69</text:p>
          </table:table-cell>
          <table:table-cell office:value-type="float" office:value="198.64" table:style-name="ce5">
            <text:p>198,64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ACCONTO Fatt.n. 62202400000856 del 08/02/2024 sc. 11/03/2024 Acqua potabile 2700010001003 07/11/2023 al 31/01/2024 SC. ELEMENTARE E PALESTR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2" table:style-name="ce5">
            <text:p>16892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7" table:style-name="ce5">
            <text:p>7</text:p>
          </table:table-cell>
          <table:table-cell office:value-type="float" office:value="274" table:style-name="ce5">
            <text:p>274</text:p>
          </table:table-cell>
          <table:table-cell office:value-type="float" office:value="79.23" table:style-name="ce5">
            <text:p>79,23</text:p>
          </table:table-cell>
          <table:table-cell office:value-type="float" office:value="198.64" table:style-name="ce5">
            <text:p>198,64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74 del 08/02/2024 sc. 11/03/2024 Acqua potabile 2700010001023 07/11/2023 al 31/01/2024 ISOLA DEI MORTI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2" table:style-name="ce5">
            <text:p>16892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float" office:value="275" table:style-name="ce5">
            <text:p>275</text:p>
          </table:table-cell>
          <table:table-cell office:value-type="float" office:value="0.42" table:style-name="ce5">
            <text:p>0,42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75 del 08/02/2024 sc. 11/03/2024 Acqua potabile 2700010001024 07/11/2023 al 31/01/2024 VIA CROCE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2" table:style-name="ce5">
            <text:p>2</text:p>
          </table:table-cell>
          <table:table-cell office:value-type="float" office:value="275" table:style-name="ce5">
            <text:p>275</text:p>
          </table:table-cell>
          <table:table-cell office:value-type="float" office:value="0.42" table:style-name="ce5">
            <text:p>0,42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70 del 08/02/2024 sc. 11/03/2024 Acqua potabile 2700010001019 07/11/2023 al 31/01/2024 PIAZZA ALBERTINI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0.43" table:style-name="ce5">
            <text:p>0,43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61 del 08/02/2024 sc. 11/03/2024 Acqua potabile 2700010001010 04/11/2023 al 31/01/2024 PIAZZA DELLA VITTORI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4" table:style-name="ce5">
            <text:p>4</text:p>
          </table:table-cell>
          <table:table-cell office:value-type="float" office:value="275" table:style-name="ce5">
            <text:p>275</text:p>
          </table:table-cell>
          <table:table-cell office:value-type="float" office:value="0.45" table:style-name="ce5">
            <text:p>0,45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79 del 08/02/2024 sc. 11/03/2024 Acqua potabile 2700010001028 01/11/2023 al 31/01/2024 VIA RABOS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5" table:style-name="ce5">
            <text:p>5</text:p>
          </table:table-cell>
          <table:table-cell office:value-type="float" office:value="275" table:style-name="ce5">
            <text:p>275</text:p>
          </table:table-cell>
          <table:table-cell office:value-type="float" office:value="0.45" table:style-name="ce5">
            <text:p>0,45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76 del 08/02/2024 sc. 11/03/2024 Acqua potabile 2700010001025 01/11/2023 al 31/01/2024 VIA XXV APRILE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6" table:style-name="ce5">
            <text:p>6</text:p>
          </table:table-cell>
          <table:table-cell office:value-type="float" office:value="275" table:style-name="ce5">
            <text:p>275</text:p>
          </table:table-cell>
          <table:table-cell office:value-type="float" office:value="0.45" table:style-name="ce5">
            <text:p>0,45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66 del 08/02/2024 sc. 11/03/2024 Acqua potabile 2700010001015 01/11/2023 al 31/01/2024 VIA CHIES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7" table:style-name="ce5">
            <text:p>7</text:p>
          </table:table-cell>
          <table:table-cell office:value-type="float" office:value="275" table:style-name="ce5">
            <text:p>275</text:p>
          </table:table-cell>
          <table:table-cell office:value-type="float" office:value="0.45" table:style-name="ce5">
            <text:p>0,45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64 del 08/02/2024 sc. 11/03/2024 Acqua potabile 2700010001013 01/11/2023 al 31/01/2024 VIA A. MOR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8" table:style-name="ce5">
            <text:p>8</text:p>
          </table:table-cell>
          <table:table-cell office:value-type="float" office:value="275" table:style-name="ce5">
            <text:p>275</text:p>
          </table:table-cell>
          <table:table-cell office:value-type="float" office:value="0.53" table:style-name="ce5">
            <text:p>0,53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63 del 08/02/2024 sc. 11/03/2024 Acqua potabile 2700010001012 07/11/2023 al 31/01/2024 VIA S. GAETAN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9" table:style-name="ce5">
            <text:p>9</text:p>
          </table:table-cell>
          <table:table-cell office:value-type="float" office:value="275" table:style-name="ce5">
            <text:p>275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77 del 08/02/2024 sc. 11/03/2024 Acqua potabile 2700010001026 01/11/2023 al 31/01/2024 VIA BROLET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0" table:style-name="ce5">
            <text:p>10</text:p>
          </table:table-cell>
          <table:table-cell office:value-type="float" office:value="275" table:style-name="ce5">
            <text:p>275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72 del 08/02/2024 sc. 11/03/2024 Acqua potabile 2700010001021 03/11/2023 al 31/01/2024 VIA MONTE CESEN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1" table:style-name="ce5">
            <text:p>11</text:p>
          </table:table-cell>
          <table:table-cell office:value-type="float" office:value="275" table:style-name="ce5">
            <text:p>275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68 del 08/02/2024 sc. 11/03/2024 Acqua potabile 2700010001017 03/11/2023 al 31/01/2024 VIA CHIES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2" table:style-name="ce5">
            <text:p>12</text:p>
          </table:table-cell>
          <table:table-cell office:value-type="float" office:value="275" table:style-name="ce5">
            <text:p>275</text:p>
          </table:table-cell>
          <table:table-cell office:value-type="float" office:value="1.54" table:style-name="ce5">
            <text:p>1,54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80 del 08/02/2024 sc. 11/03/2024 Acqua potabile 2700010001029 01/11/2023 al 31/01/2024 VIA RABOS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3" table:style-name="ce5">
            <text:p>13</text:p>
          </table:table-cell>
          <table:table-cell office:value-type="float" office:value="275" table:style-name="ce5">
            <text:p>275</text:p>
          </table:table-cell>
          <table:table-cell office:value-type="float" office:value="9.4" table:style-name="ce5">
            <text:p>9,4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60 del 08/02/2024 sc. 11/03/2024 Acqua potabile 2700010001007 04/11/2023 al 31/01/2024 VIA DEI ZANIN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4" table:style-name="ce5">
            <text:p>14</text:p>
          </table:table-cell>
          <table:table-cell office:value-type="float" office:value="275" table:style-name="ce5">
            <text:p>275</text:p>
          </table:table-cell>
          <table:table-cell office:value-type="float" office:value="9.41" table:style-name="ce5">
            <text:p>9,41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69 del 08/02/2024 sc. 11/03/2024 Acqua potabile 2700010001018 03/11/2023 al 31/01/2024 VIA PAPA GIOVANNI XXIII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5" table:style-name="ce5">
            <text:p>15</text:p>
          </table:table-cell>
          <table:table-cell office:value-type="float" office:value="275" table:style-name="ce5">
            <text:p>275</text:p>
          </table:table-cell>
          <table:table-cell office:value-type="float" office:value="10.45" table:style-name="ce5">
            <text:p>10,45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78 del 08/02/2024 sc. 11/03/2024 Acqua potabile 2700010001027 07/11/2023 al 31/01/2024 PIAZZALE CONTE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6" table:style-name="ce5">
            <text:p>16</text:p>
          </table:table-cell>
          <table:table-cell office:value-type="float" office:value="275" table:style-name="ce5">
            <text:p>275</text:p>
          </table:table-cell>
          <table:table-cell office:value-type="float" office:value="13" table:style-name="ce5">
            <text:p>13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67 del 08/02/2024 sc. 11/03/2024 Acqua potabile 2700010001016 03/11/2023 al 31/01/2024 VIA CHIES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7" table:style-name="ce5">
            <text:p>17</text:p>
          </table:table-cell>
          <table:table-cell office:value-type="float" office:value="275" table:style-name="ce5">
            <text:p>275</text:p>
          </table:table-cell>
          <table:table-cell office:value-type="float" office:value="20.09" table:style-name="ce5">
            <text:p>20,09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73 del 08/02/2024 sc. 11/03/2024 Acqua potabile 2700010001022 01/11/2023 al 31/01/2024 VIA LEVADE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8" table:style-name="ce5">
            <text:p>18</text:p>
          </table:table-cell>
          <table:table-cell office:value-type="float" office:value="275" table:style-name="ce5">
            <text:p>275</text:p>
          </table:table-cell>
          <table:table-cell office:value-type="float" office:value="23.27" table:style-name="ce5">
            <text:p>23,27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62 del 08/02/2024 sc. 11/03/2024 Acqua potabile 2700010001011 07/11/2023 al 31/01/2024 PIAZZA VITTORIO VENET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9" table:style-name="ce5">
            <text:p>19</text:p>
          </table:table-cell>
          <table:table-cell office:value-type="float" office:value="275" table:style-name="ce5">
            <text:p>275</text:p>
          </table:table-cell>
          <table:table-cell office:value-type="float" office:value="26.92" table:style-name="ce5">
            <text:p>26,92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65 del 08/02/2024 sc. 11/03/2024 Acqua potabile 2700010001014 04/11/2023 al 31/01/2024 VIA RABOS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20" table:style-name="ce5">
            <text:p>20</text:p>
          </table:table-cell>
          <table:table-cell office:value-type="float" office:value="275" table:style-name="ce5">
            <text:p>275</text:p>
          </table:table-cell>
          <table:table-cell office:value-type="float" office:value="127.24" table:style-name="ce5">
            <text:p>127,24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71 del 08/02/2024 sc. 11/03/2024 Acqua potabile 2700010001020 03/11/2023 al 31/01/2024 PIAZZA ALBERTINI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21" table:style-name="ce5">
            <text:p>21</text:p>
          </table:table-cell>
          <table:table-cell office:value-type="float" office:value="275" table:style-name="ce5">
            <text:p>275</text:p>
          </table:table-cell>
          <table:table-cell office:value-type="float" office:value="171.69" table:style-name="ce5">
            <text:p>171,69</text:p>
          </table:table-cell>
          <table:table-cell office:value-type="float" office:value="418.26" table:style-name="ce5">
            <text:p>418,26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59 del 08/02/2024 sc. 11/03/2024 Acqua potabile 2700010001006 01/11/2023 al 31/01/2024 IDRANTI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893" table:style-name="ce5">
            <text:p>16893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5">
            <text:p>276</text:p>
          </table:table-cell>
          <table:table-cell office:value-type="float" office:value="35.35" table:style-name="ce5">
            <text:p>35,35</text:p>
          </table:table-cell>
          <table:table-cell office:value-type="float" office:value="173.78" table:style-name="ce5">
            <text:p>173,78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56 del 08/02/2024 sc. 11/03/2024 Acqua potabile 2700010001003 07/11/2023 al 31/01/2024 SC. ELEMENTARE E PALESTR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981" table:style-name="ce5">
            <text:p>16981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2" table:style-name="ce5">
            <text:p>2</text:p>
          </table:table-cell>
          <table:table-cell office:value-type="float" office:value="276" table:style-name="ce5">
            <text:p>276</text:p>
          </table:table-cell>
          <table:table-cell office:value-type="float" office:value="68.23" table:style-name="ce5">
            <text:p>68,23</text:p>
          </table:table-cell>
          <table:table-cell office:value-type="float" office:value="173.78" table:style-name="ce5">
            <text:p>173,78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57 del 08/02/2024 sc. 11/03/2024 Acqua potabile 2700010001004 01/11/2023 al 31/01/2024 IMP. SPORTIVI SPOGLIATOI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981" table:style-name="ce5">
            <text:p>16981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3" table:style-name="ce5">
            <text:p>3</text:p>
          </table:table-cell>
          <table:table-cell office:value-type="float" office:value="276" table:style-name="ce5">
            <text:p>276</text:p>
          </table:table-cell>
          <table:table-cell office:value-type="float" office:value="70.2" table:style-name="ce5">
            <text:p>70,2</text:p>
          </table:table-cell>
          <table:table-cell office:value-type="float" office:value="173.78" table:style-name="ce5">
            <text:p>173,78</text:p>
          </table:table-cell>
          <table:table-cell office:value-type="string" table:style-name="ce5">
            <text:p>ALTO TREVIGIANO SERVIZI Srl (servizio idrico)</text:p>
          </table:table-cell>
          <table:table-cell table:style-name="ce5"/>
          <table:table-cell office:value-type="string" table:style-name="ce5">
            <text:p>SALDO Fatt.n. 62202400000858 del 08/02/2024 sc. 11/03/2024 Acqua potabile 2700010001005 01/11/2023 al 31/01/2024 IMP. SPORTIVI STADI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981" table:style-name="ce5">
            <text:p>16981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5">
            <text:p>277</text:p>
          </table:table-cell>
          <table:table-cell office:value-type="float" office:value="474.21" table:style-name="ce5">
            <text:p>474,21</text:p>
          </table:table-cell>
          <table:table-cell office:value-type="float" office:value="474.21" table:style-name="ce5">
            <text:p>474,21</text:p>
          </table:table-cell>
          <table:table-cell office:value-type="string" table:style-name="ce5">
            <text:p>PROEXPANSO SRLS</text:p>
          </table:table-cell>
          <table:table-cell office:value-type="string" table:style-name="ce5">
            <text:p>'Z1F3D1F553'</text:p>
          </table:table-cell>
          <table:table-cell office:value-type="string" table:style-name="ce5">
            <text:p>SALDO Fatt.n. 56 del 29/02/2024 sc. 31/03/2024 Protezioni su misura da applicare mediante velcro n. 2 torri far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6991" table:style-name="ce5">
            <text:p>16991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float" office:value="278" table:style-name="ce5">
            <text:p>278</text:p>
          </table:table-cell>
          <table:table-cell office:value-type="float" office:value="973.45" table:style-name="ce5">
            <text:p>973,45</text:p>
          </table:table-cell>
          <table:table-cell office:value-type="float" office:value="973.45" table:style-name="ce5">
            <text:p>973,45</text:p>
          </table:table-cell>
          <table:table-cell office:value-type="string" table:style-name="ce5">
            <text:p>Dolomiti Energia S.p.a.</text:p>
          </table:table-cell>
          <table:table-cell office:value-type="string" table:style-name="ce5">
            <text:p>'Z3C39A8212'</text:p>
          </table:table-cell>
          <table:table-cell office:value-type="string" table:style-name="ce5">
            <text:p>SALDO Fatt.n. 82400209605 del 29/02/2024 sc. 04/04/2024 Gas naturale periodo 01/01/2024 31/01/2024 conto contrattuale 60548441 IMP.SPORTIVI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7011" table:style-name="ce5">
            <text:p>1701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120.74" table:style-name="ce5">
            <text:p>120,74</text:p>
          </table:table-cell>
          <table:table-cell office:value-type="float" office:value="474.04" table:style-name="ce5">
            <text:p>474,04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SALDO Fatt.n. 9000440 del 23/02/2024 sc. 25/03/2024 Interventi di manutenzione presso IMPIANTI SPORTIVI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7011" table:style-name="ce5">
            <text:p>17011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2" table:style-name="ce5">
            <text:p>2</text:p>
          </table:table-cell>
          <table:table-cell office:value-type="float" office:value="279" table:style-name="ce5">
            <text:p>279</text:p>
          </table:table-cell>
          <table:table-cell office:value-type="float" office:value="353.3" table:style-name="ce5">
            <text:p>353,3</text:p>
          </table:table-cell>
          <table:table-cell office:value-type="float" office:value="474.04" table:style-name="ce5">
            <text:p>474,04</text:p>
          </table:table-cell>
          <table:table-cell office:value-type="string" table:style-name="ce5">
            <text:p>BIM PIAVE NUOVE ENERGIE Srl</text:p>
          </table:table-cell>
          <table:table-cell table:style-name="ce5"/>
          <table:table-cell office:value-type="string" table:style-name="ce5">
            <text:p>SALDO Fatt.n. 9000439 del 23/02/2024 sc. 25/03/2024 Interventi di manutenzione presso IMP. SPORTIVI ALLENAMENT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7011" table:style-name="ce5">
            <text:p>17011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1547.23" table:style-name="ce7">
            <text:p>1.547,23</text:p>
          </table:table-cell>
          <table:table-cell office:value-type="float" office:value="1547.23" table:style-name="ce7">
            <text:p>1.547,23</text:p>
          </table:table-cell>
          <table:table-cell office:value-type="string" table:style-name="ce5">
            <text:p>PROEXPANSO SRLS</text:p>
          </table:table-cell>
          <table:table-cell office:value-type="string" table:style-name="ce5">
            <text:p>'Z2D3D0C82C'</text:p>
          </table:table-cell>
          <table:table-cell office:value-type="string" table:style-name="ce5">
            <text:p>SALDO Fatt.n. 55 del 29/02/2024 sc. 31/03/2024 Protezioni su misur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7015" table:style-name="ce5">
            <text:p>17015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float" office:value="281" table:style-name="ce5">
            <text:p>281</text:p>
          </table:table-cell>
          <table:table-cell office:value-type="float" office:value="78.3" table:style-name="ce5">
            <text:p>78,3</text:p>
          </table:table-cell>
          <table:table-cell office:value-type="float" office:value="78.3" table:style-name="ce5">
            <text:p>78,3</text:p>
          </table:table-cell>
          <table:table-cell office:value-type="string" table:style-name="ce5">
            <text:p>MORETTO e PIVA Snc</text:p>
          </table:table-cell>
          <table:table-cell office:value-type="string" table:style-name="ce5">
            <text:p>'B054BE7EB1'</text:p>
          </table:table-cell>
          <table:table-cell office:value-type="string" table:style-name="ce5">
            <text:p>SALDO Fatt.n. 108/M del 26/02/2024 sc. 29/03/2024 Lavori eseguito su porter FC097MV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7022" table:style-name="ce5">
            <text:p>17022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282" table:style-name="ce5">
            <text:p>282</text:p>
          </table:table-cell>
          <table:table-cell office:value-type="float" office:value="664.06" table:style-name="ce5">
            <text:p>664,06</text:p>
          </table:table-cell>
          <table:table-cell office:value-type="float" office:value="664.06" table:style-name="ce5">
            <text:p>664,06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D2353A2BA'</text:p>
          </table:table-cell>
          <table:table-cell office:value-type="string" table:style-name="ce5">
            <text:p>ACCONTO Fatt.n. PJ08059800 del 29/02/2024 sc. 14/04/2024 Carburante per automezzi comunali mese di FEBBRAIO 2024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7030" table:style-name="ce5">
            <text:p>1703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5">
            <text:p>283</text:p>
          </table:table-cell>
          <table:table-cell office:value-type="float" office:value="72.040000000000006" table:style-name="ce5">
            <text:p>72,04</text:p>
          </table:table-cell>
          <table:table-cell office:value-type="float" office:value="72.040000000000006" table:style-name="ce5">
            <text:p>72,04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'ZD2353A2BA'</text:p>
          </table:table-cell>
          <table:table-cell office:value-type="string" table:style-name="ce5">
            <text:p>SALDO Fatt.n. PJ08059800 del 29/02/2024 sc. 14/04/2024 Carburante per automezzi comunali mese di FEBBRAIO 2024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7031" table:style-name="ce5">
            <text:p>1703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float" office:value="284" table:style-name="ce5">
            <text:p>284</text:p>
          </table:table-cell>
          <table:table-cell office:value-type="float" office:value="332.72" table:style-name="ce5">
            <text:p>332,72</text:p>
          </table:table-cell>
          <table:table-cell office:value-type="float" office:value="332.72" table:style-name="ce5">
            <text:p>332,72</text:p>
          </table:table-cell>
          <table:table-cell office:value-type="string" table:style-name="ce5">
            <text:p>PROCED Srl</text:p>
          </table:table-cell>
          <table:table-cell office:value-type="string" table:style-name="ce5">
            <text:p>'B028B03CFE'</text:p>
          </table:table-cell>
          <table:table-cell office:value-type="string" table:style-name="ce5">
            <text:p>SALDO Fatt.n. 2024S3000177 del 27/02/2024 sc. 30/04/2024 Materiale vario ufficio tecnic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7190" table:style-name="ce5">
            <text:p>1719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float" office:value="425.65" table:style-name="ce5">
            <text:p>425,65</text:p>
          </table:table-cell>
          <table:table-cell office:value-type="float" office:value="425.65" table:style-name="ce5">
            <text:p>425,65</text:p>
          </table:table-cell>
          <table:table-cell office:value-type="string" table:style-name="ce5">
            <text:p>PROCED Srl</text:p>
          </table:table-cell>
          <table:table-cell office:value-type="string" table:style-name="ce5">
            <text:p>'B028B03CFE'</text:p>
          </table:table-cell>
          <table:table-cell office:value-type="string" table:style-name="ce5">
            <text:p>SALDO Fatt.n. 2024S3000176 del 27/02/2024 sc. 30/04/2024 Cancelleria ufficio tecnic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7190" table:style-name="ce5">
            <text:p>17190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float" office:value="286" table:style-name="ce5">
            <text:p>286</text:p>
          </table:table-cell>
          <table:table-cell office:value-type="float" office:value="12.2" table:style-name="ce5">
            <text:p>12,2</text:p>
          </table:table-cell>
          <table:table-cell office:value-type="float" office:value="12.2" table:style-name="ce5">
            <text:p>12,2</text:p>
          </table:table-cell>
          <table:table-cell office:value-type="string" table:style-name="ce5">
            <text:p>BIGATELLO Srl</text:p>
          </table:table-cell>
          <table:table-cell office:value-type="string" table:style-name="ce5">
            <text:p>'Z213DF9C41'</text:p>
          </table:table-cell>
          <table:table-cell office:value-type="string" table:style-name="ce5">
            <text:p>SALDO Fatt.n. 000007/PA del 29/02/2024 sc. 31/03/2024 Multi plotter canon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7193" table:style-name="ce5">
            <text:p>17193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287" table:style-name="ce5">
            <text:p>287</text:p>
          </table:table-cell>
          <table:table-cell office:value-type="float" office:value="174.64" table:style-name="ce5">
            <text:p>174,64</text:p>
          </table:table-cell>
          <table:table-cell office:value-type="float" office:value="174.64" table:style-name="ce5">
            <text:p>174,64</text:p>
          </table:table-cell>
          <table:table-cell office:value-type="string" table:style-name="ce5">
            <text:p>DAL ZOTTO Srl</text:p>
          </table:table-cell>
          <table:table-cell table:style-name="ce5"/>
          <table:table-cell office:value-type="string" table:style-name="ce5">
            <text:p>SALDO Fatt.n. 4/PA del 29/02/2024 sc. 03/04/2024 Prantumato di calcestruzzo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7230" table:style-name="ce5">
            <text:p>1723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float" office:value="288" table:style-name="ce5">
            <text:p>288</text:p>
          </table:table-cell>
          <table:table-cell office:value-type="float" office:value="100.91" table:style-name="ce5">
            <text:p>100,91</text:p>
          </table:table-cell>
          <table:table-cell office:value-type="float" office:value="100.91" table:style-name="ce5">
            <text:p>100,91</text:p>
          </table:table-cell>
          <table:table-cell office:value-type="string" table:style-name="ce5">
            <text:p>GREEN POINT SNC</text:p>
          </table:table-cell>
          <table:table-cell office:value-type="string" table:style-name="ce5">
            <text:p>'B0820F86B2'</text:p>
          </table:table-cell>
          <table:table-cell office:value-type="string" table:style-name="ce5">
            <text:p>SALDO Fatt.n. 4/24/A del 29/02/2024 sc. 31/03/2024 Olio catena stihl, grasso multilub, grasso stihl, affilatura catena</text:p>
          </table:table-cell>
          <table:table-cell office:value-type="date" office:date-value="2024-03-07T00:00:00" table:style-name="ce6">
            <text:p>07/03/2024</text:p>
          </table:table-cell>
          <table:table-cell office:value-type="float" office:value="17231" table:style-name="ce5">
            <text:p>17231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4-03-07T00:00:00" table:style-name="ce6">
            <text:p>07/03/2024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float" office:value="289" table:style-name="ce5">
            <text:p>289</text:p>
          </table:table-cell>
          <table:table-cell office:value-type="float" office:value="500" table:style-name="ce5">
            <text:p>5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CHAKIR RACHID</text:p>
          </table:table-cell>
          <table:table-cell table:style-name="ce5"/>
          <table:table-cell office:value-type="string" table:style-name="ce5">
            <text:p>Contributo mutuo prima casa quinta annualita anno 2023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5009" table:style-name="ce5">
            <text:p>15009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2" table:style-name="ce5">
            <text:p>2</text:p>
          </table:table-cell>
          <table:table-cell office:value-type="float" office:value="290" table:style-name="ce5">
            <text:p>290</text:p>
          </table:table-cell>
          <table:table-cell office:value-type="float" office:value="1000" table:style-name="ce7">
            <text:p>1.0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CORAZZIN ANDREA</text:p>
          </table:table-cell>
          <table:table-cell table:style-name="ce5"/>
          <table:table-cell office:value-type="string" table:style-name="ce5">
            <text:p>Contributo mutuo prima casa quinta annualita anno 2023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5009" table:style-name="ce5">
            <text:p>15009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3" table:style-name="ce5">
            <text:p>3</text:p>
          </table:table-cell>
          <table:table-cell office:value-type="float" office:value="291" table:style-name="ce5">
            <text:p>291</text:p>
          </table:table-cell>
          <table:table-cell office:value-type="float" office:value="500" table:style-name="ce5">
            <text:p>5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COSCODAN IURIE</text:p>
          </table:table-cell>
          <table:table-cell table:style-name="ce5"/>
          <table:table-cell office:value-type="string" table:style-name="ce5">
            <text:p>Contributo mutuo prima casa quinta annualita anno 2023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5009" table:style-name="ce5">
            <text:p>15009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4" table:style-name="ce5">
            <text:p>4</text:p>
          </table:table-cell>
          <table:table-cell office:value-type="float" office:value="292" table:style-name="ce5">
            <text:p>292</text:p>
          </table:table-cell>
          <table:table-cell office:value-type="float" office:value="500" table:style-name="ce5">
            <text:p>5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D'AGOSTIN GIULIA</text:p>
          </table:table-cell>
          <table:table-cell table:style-name="ce5"/>
          <table:table-cell office:value-type="string" table:style-name="ce5">
            <text:p>Contributo mutuo prima casa quinta annualita anno 2023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5009" table:style-name="ce5">
            <text:p>15009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61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float" office:value="293" table:style-name="ce5">
            <text:p>293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BATTISTON DEWI</text:p>
          </table:table-cell>
          <table:table-cell table:style-name="ce5"/>
          <table:table-cell office:value-type="string" table:style-name="ce5">
            <text:p>Contributo Mutuo prima casa quarta annualita - anno 2023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5009" table:style-name="ce5">
            <text:p>15009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61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5">
            <text:p>294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Mutuo prima casa terza annualita - anno 2023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5009" table:style-name="ce5">
            <text:p>15009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61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float" office:value="295" table:style-name="ce5">
            <text:p>295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ASSOCIAZIONE MORIAGO RACCONTA</text:p>
          </table:table-cell>
          <table:table-cell table:style-name="ce5"/>
          <table:table-cell office:value-type="string" table:style-name="ce5">
            <text:p>ASSEGNAZIONE CONTRIBUTO AD ASSOCIAZIONE MORIAGO RACCONTA PER LA REALIZZAZIONE DEL FESTIVAL DELLA CULTURA 2023/2024 VII EDIZIONE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6107" table:style-name="ce5">
            <text:p>16107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6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float" office:value="296" table:style-name="ce5">
            <text:p>296</text:p>
          </table:table-cell>
          <table:table-cell office:value-type="float" office:value="2470.48" table:style-name="ce7">
            <text:p>2.470,48</text:p>
          </table:table-cell>
          <table:table-cell office:value-type="float" office:value="2470.48" table:style-name="ce7">
            <text:p>2.470,48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332313450'</text:p>
          </table:table-cell>
          <table:table-cell office:value-type="string" table:style-name="ce5">
            <text:p>SALDO Fatt.n. 24CPA00963 del 29/02/2024 sc. 07/04/2024 Pasti alunni primaria mese di FEBBRAIO 2024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5598" table:style-name="ce5">
            <text:p>15598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61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297" table:style-name="ce5">
            <text:p>297</text:p>
          </table:table-cell>
          <table:table-cell office:value-type="float" office:value="198.43" table:style-name="ce5">
            <text:p>198,43</text:p>
          </table:table-cell>
          <table:table-cell office:value-type="float" office:value="198.43" table:style-name="ce5">
            <text:p>198,43</text:p>
          </table:table-cell>
          <table:table-cell office:value-type="string" table:style-name="ce5">
            <text:p>EURORISTORAZIONE Srl</text:p>
          </table:table-cell>
          <table:table-cell office:value-type="string" table:style-name="ce5">
            <text:p>'9332313450'</text:p>
          </table:table-cell>
          <table:table-cell office:value-type="string" table:style-name="ce5">
            <text:p>SALDO Fatt.n. 24CPA00964 del 29/02/2024 sc. 07/04/2024 Pasti insegnanti primaria mese di FEBBRAIO 2024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16437" table:style-name="ce5">
            <text:p>16437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45073.31" table:style-name="ce7">
            <text:p>45.073,31</text:p>
          </table:table-cell>
          <table:table-cell office:value-type="float" office:value="45073.31" table:style-name="ce7">
            <text:p>45.073,31</text:p>
          </table:table-cell>
          <table:table-cell office:value-type="string" table:style-name="ce5">
            <text:p>DE ZOTTI IMPIANTI SRL</text:p>
          </table:table-cell>
          <table:table-cell office:value-type="string" table:style-name="ce5">
            <text:p>'A002BB5247'</text:p>
          </table:table-cell>
          <table:table-cell office:value-type="string" table:style-name="ce5">
            <text:p>SALDO Fatt.n. FE-0041 del 12/02/2024 sc. 31/03/2024 Esecuzione lavori di efficientamento energetico pubblica illuminazione territorio comunale</text:p>
          </table:table-cell>
          <table:table-cell office:value-type="date" office:date-value="2024-03-12T00:00:00" table:style-name="ce6">
            <text:p>12/03/2024</text:p>
          </table:table-cell>
          <table:table-cell office:value-type="float" office:value="20413" table:style-name="ce5">
            <text:p>20413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4-03-12T00:00:00" table:style-name="ce6">
            <text:p>12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float" office:value="339" table:style-name="ce5">
            <text:p>339</text:p>
          </table:table-cell>
          <table:table-cell office:value-type="float" office:value="200" table:style-name="ce5">
            <text:p>200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" table:style-name="ce5">
            <text:p>2</text:p>
          </table:table-cell>
          <table:table-cell office:value-type="float" office:value="340" table:style-name="ce5">
            <text:p>340</text:p>
          </table:table-cell>
          <table:table-cell office:value-type="float" office:value="394" table:style-name="ce5">
            <text:p>394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" table:style-name="ce5">
            <text:p>3</text:p>
          </table:table-cell>
          <table:table-cell office:value-type="float" office:value="341" table:style-name="ce5">
            <text:p>341</text:p>
          </table:table-cell>
          <table:table-cell office:value-type="float" office:value="200" table:style-name="ce5">
            <text:p>200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4" table:style-name="ce5">
            <text:p>4</text:p>
          </table:table-cell>
          <table:table-cell office:value-type="float" office:value="342" table:style-name="ce5">
            <text:p>342</text:p>
          </table:table-cell>
          <table:table-cell office:value-type="float" office:value="173.76" table:style-name="ce5">
            <text:p>173,76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5" table:style-name="ce5">
            <text:p>5</text:p>
          </table:table-cell>
          <table:table-cell office:value-type="float" office:value="343" table:style-name="ce5">
            <text:p>343</text:p>
          </table:table-cell>
          <table:table-cell office:value-type="float" office:value="83.16" table:style-name="ce5">
            <text:p>83,16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6" table:style-name="ce5">
            <text:p>6</text:p>
          </table:table-cell>
          <table:table-cell office:value-type="float" office:value="344" table:style-name="ce5">
            <text:p>344</text:p>
          </table:table-cell>
          <table:table-cell office:value-type="float" office:value="200" table:style-name="ce5">
            <text:p>200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7" table:style-name="ce5">
            <text:p>7</text:p>
          </table:table-cell>
          <table:table-cell office:value-type="float" office:value="345" table:style-name="ce5">
            <text:p>345</text:p>
          </table:table-cell>
          <table:table-cell office:value-type="float" office:value="327" table:style-name="ce5">
            <text:p>327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8" table:style-name="ce5">
            <text:p>8</text:p>
          </table:table-cell>
          <table:table-cell office:value-type="float" office:value="346" table:style-name="ce5">
            <text:p>346</text:p>
          </table:table-cell>
          <table:table-cell office:value-type="float" office:value="185.71" table:style-name="ce5">
            <text:p>185,71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9" table:style-name="ce5">
            <text:p>9</text:p>
          </table:table-cell>
          <table:table-cell office:value-type="float" office:value="347" table:style-name="ce5">
            <text:p>347</text:p>
          </table:table-cell>
          <table:table-cell office:value-type="float" office:value="83.16" table:style-name="ce5">
            <text:p>83,16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0" table:style-name="ce5">
            <text:p>10</text:p>
          </table:table-cell>
          <table:table-cell office:value-type="float" office:value="348" table:style-name="ce5">
            <text:p>348</text:p>
          </table:table-cell>
          <table:table-cell office:value-type="float" office:value="333.4" table:style-name="ce5">
            <text:p>333,4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1" table:style-name="ce5">
            <text:p>11</text:p>
          </table:table-cell>
          <table:table-cell office:value-type="float" office:value="349" table:style-name="ce5">
            <text:p>349</text:p>
          </table:table-cell>
          <table:table-cell office:value-type="float" office:value="243.7" table:style-name="ce5">
            <text:p>243,7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2" table:style-name="ce5">
            <text:p>12</text:p>
          </table:table-cell>
          <table:table-cell office:value-type="float" office:value="350" table:style-name="ce5">
            <text:p>350</text:p>
          </table:table-cell>
          <table:table-cell office:value-type="float" office:value="351" table:style-name="ce5">
            <text:p>351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3" table:style-name="ce5">
            <text:p>13</text:p>
          </table:table-cell>
          <table:table-cell office:value-type="float" office:value="351" table:style-name="ce5">
            <text:p>351</text:p>
          </table:table-cell>
          <table:table-cell office:value-type="float" office:value="168.2" table:style-name="ce5">
            <text:p>168,2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4" table:style-name="ce5">
            <text:p>14</text:p>
          </table:table-cell>
          <table:table-cell office:value-type="float" office:value="352" table:style-name="ce5">
            <text:p>352</text:p>
          </table:table-cell>
          <table:table-cell office:value-type="float" office:value="394.8" table:style-name="ce5">
            <text:p>394,8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5" table:style-name="ce5">
            <text:p>15</text:p>
          </table:table-cell>
          <table:table-cell office:value-type="float" office:value="353" table:style-name="ce5">
            <text:p>353</text:p>
          </table:table-cell>
          <table:table-cell office:value-type="float" office:value="173.74" table:style-name="ce5">
            <text:p>173,74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6" table:style-name="ce5">
            <text:p>16</text:p>
          </table:table-cell>
          <table:table-cell office:value-type="float" office:value="354" table:style-name="ce5">
            <text:p>354</text:p>
          </table:table-cell>
          <table:table-cell office:value-type="float" office:value="200" table:style-name="ce5">
            <text:p>200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7" table:style-name="ce5">
            <text:p>17</text:p>
          </table:table-cell>
          <table:table-cell office:value-type="float" office:value="355" table:style-name="ce5">
            <text:p>355</text:p>
          </table:table-cell>
          <table:table-cell office:value-type="float" office:value="333.4" table:style-name="ce5">
            <text:p>333,4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8" table:style-name="ce5">
            <text:p>18</text:p>
          </table:table-cell>
          <table:table-cell office:value-type="float" office:value="356" table:style-name="ce5">
            <text:p>356</text:p>
          </table:table-cell>
          <table:table-cell office:value-type="float" office:value="319.2" table:style-name="ce5">
            <text:p>319,2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9" table:style-name="ce5">
            <text:p>19</text:p>
          </table:table-cell>
          <table:table-cell office:value-type="float" office:value="357" table:style-name="ce5">
            <text:p>357</text:p>
          </table:table-cell>
          <table:table-cell office:value-type="float" office:value="333.4" table:style-name="ce5">
            <text:p>333,4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0" table:style-name="ce5">
            <text:p>20</text:p>
          </table:table-cell>
          <table:table-cell office:value-type="float" office:value="358" table:style-name="ce5">
            <text:p>358</text:p>
          </table:table-cell>
          <table:table-cell office:value-type="float" office:value="139.4" table:style-name="ce5">
            <text:p>139,4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1" table:style-name="ce5">
            <text:p>21</text:p>
          </table:table-cell>
          <table:table-cell office:value-type="float" office:value="359" table:style-name="ce5">
            <text:p>359</text:p>
          </table:table-cell>
          <table:table-cell office:value-type="float" office:value="133.4" table:style-name="ce5">
            <text:p>133,4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2" table:style-name="ce5">
            <text:p>22</text:p>
          </table:table-cell>
          <table:table-cell office:value-type="float" office:value="360" table:style-name="ce5">
            <text:p>360</text:p>
          </table:table-cell>
          <table:table-cell office:value-type="float" office:value="200" table:style-name="ce5">
            <text:p>200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3" table:style-name="ce5">
            <text:p>23</text:p>
          </table:table-cell>
          <table:table-cell office:value-type="float" office:value="361" table:style-name="ce5">
            <text:p>361</text:p>
          </table:table-cell>
          <table:table-cell office:value-type="float" office:value="347.9" table:style-name="ce5">
            <text:p>347,9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4" table:style-name="ce5">
            <text:p>24</text:p>
          </table:table-cell>
          <table:table-cell office:value-type="float" office:value="362" table:style-name="ce5">
            <text:p>362</text:p>
          </table:table-cell>
          <table:table-cell office:value-type="float" office:value="187.02" table:style-name="ce5">
            <text:p>187,02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5" table:style-name="ce5">
            <text:p>25</text:p>
          </table:table-cell>
          <table:table-cell office:value-type="float" office:value="363" table:style-name="ce5">
            <text:p>363</text:p>
          </table:table-cell>
          <table:table-cell office:value-type="float" office:value="285.60000000000002" table:style-name="ce5">
            <text:p>285,6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6" table:style-name="ce5">
            <text:p>26</text:p>
          </table:table-cell>
          <table:table-cell office:value-type="float" office:value="364" table:style-name="ce5">
            <text:p>364</text:p>
          </table:table-cell>
          <table:table-cell office:value-type="float" office:value="124.6" table:style-name="ce5">
            <text:p>124,6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7" table:style-name="ce5">
            <text:p>27</text:p>
          </table:table-cell>
          <table:table-cell office:value-type="float" office:value="365" table:style-name="ce5">
            <text:p>365</text:p>
          </table:table-cell>
          <table:table-cell office:value-type="float" office:value="200" table:style-name="ce5">
            <text:p>200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8" table:style-name="ce5">
            <text:p>28</text:p>
          </table:table-cell>
          <table:table-cell office:value-type="float" office:value="366" table:style-name="ce5">
            <text:p>366</text:p>
          </table:table-cell>
          <table:table-cell office:value-type="float" office:value="200" table:style-name="ce5">
            <text:p>200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9" table:style-name="ce5">
            <text:p>29</text:p>
          </table:table-cell>
          <table:table-cell office:value-type="float" office:value="367" table:style-name="ce5">
            <text:p>367</text:p>
          </table:table-cell>
          <table:table-cell office:value-type="float" office:value="400" table:style-name="ce5">
            <text:p>400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0" table:style-name="ce5">
            <text:p>30</text:p>
          </table:table-cell>
          <table:table-cell office:value-type="float" office:value="368" table:style-name="ce5">
            <text:p>368</text:p>
          </table:table-cell>
          <table:table-cell office:value-type="float" office:value="200" table:style-name="ce5">
            <text:p>200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1" table:style-name="ce5">
            <text:p>31</text:p>
          </table:table-cell>
          <table:table-cell office:value-type="float" office:value="369" table:style-name="ce5">
            <text:p>369</text:p>
          </table:table-cell>
          <table:table-cell office:value-type="float" office:value="200" table:style-name="ce5">
            <text:p>200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2" table:style-name="ce5">
            <text:p>32</text:p>
          </table:table-cell>
          <table:table-cell office:value-type="float" office:value="370" table:style-name="ce5">
            <text:p>370</text:p>
          </table:table-cell>
          <table:table-cell office:value-type="float" office:value="400" table:style-name="ce5">
            <text:p>400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3" table:style-name="ce5">
            <text:p>33</text:p>
          </table:table-cell>
          <table:table-cell office:value-type="float" office:value="371" table:style-name="ce5">
            <text:p>371</text:p>
          </table:table-cell>
          <table:table-cell office:value-type="float" office:value="169.64" table:style-name="ce5">
            <text:p>169,64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4" table:style-name="ce5">
            <text:p>34</text:p>
          </table:table-cell>
          <table:table-cell office:value-type="float" office:value="372" table:style-name="ce5">
            <text:p>372</text:p>
          </table:table-cell>
          <table:table-cell office:value-type="float" office:value="400" table:style-name="ce5">
            <text:p>400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5" table:style-name="ce5">
            <text:p>35</text:p>
          </table:table-cell>
          <table:table-cell office:value-type="float" office:value="373" table:style-name="ce5">
            <text:p>373</text:p>
          </table:table-cell>
          <table:table-cell office:value-type="float" office:value="147.9" table:style-name="ce5">
            <text:p>147,9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6" table:style-name="ce5">
            <text:p>36</text:p>
          </table:table-cell>
          <table:table-cell office:value-type="float" office:value="374" table:style-name="ce5">
            <text:p>374</text:p>
          </table:table-cell>
          <table:table-cell office:value-type="float" office:value="160.6" table:style-name="ce5">
            <text:p>160,6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7" table:style-name="ce5">
            <text:p>37</text:p>
          </table:table-cell>
          <table:table-cell office:value-type="float" office:value="375" table:style-name="ce5">
            <text:p>375</text:p>
          </table:table-cell>
          <table:table-cell office:value-type="float" office:value="83.16" table:style-name="ce5">
            <text:p>83,16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8" table:style-name="ce5">
            <text:p>38</text:p>
          </table:table-cell>
          <table:table-cell office:value-type="float" office:value="376" table:style-name="ce5">
            <text:p>376</text:p>
          </table:table-cell>
          <table:table-cell office:value-type="float" office:value="93.51" table:style-name="ce5">
            <text:p>93,51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9" table:style-name="ce5">
            <text:p>39</text:p>
          </table:table-cell>
          <table:table-cell office:value-type="float" office:value="377" table:style-name="ce5">
            <text:p>377</text:p>
          </table:table-cell>
          <table:table-cell office:value-type="float" office:value="562.20000000000005" table:style-name="ce5">
            <text:p>562,2</text:p>
          </table:table-cell>
          <table:table-cell office:value-type="float" office:value="9332.56" table:style-name="ce7">
            <text:p>9.332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REGIONALE DENOMINATO BUONO LIBRI E STUDENTI DIDATTICI ALTERNATIVI, LEGGE N. 448/1988 - ART. 27 - ANNO SCOLASTICO-FORMATIVO 202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float" office:value="16434" table:style-name="ce5">
            <text:p>16434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18T00:00:00" table:style-name="ce6">
            <text:p>18/03/2024</text:p>
          </table:table-cell>
          <table:table-cell table:number-columns-repeated="1636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2879.11" table:style-name="ce7">
            <text:p>2.879,11</text:p>
          </table:table-cell>
          <table:table-cell office:value-type="float" office:value="2879.11" table:style-name="ce7">
            <text:p>2.879,11</text:p>
          </table:table-cell>
          <table:table-cell office:value-type="string" table:style-name="ce5">
            <text:p>B&amp;S ITALIA SPA</text:p>
          </table:table-cell>
          <table:table-cell office:value-type="string" table:style-name="ce5">
            <text:p>'ZDC3A7E5C6'</text:p>
          </table:table-cell>
          <table:table-cell office:value-type="string" table:style-name="ce5">
            <text:p>COPERTURA ASSICURATIVA ENTE - PERIODO 31.3.2023/31.3.2026 - Rca complessiva (da suddividere per i singoli mezzi come da documentazione agli atti): compagnia VITTORIA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5900" table:style-name="ce5">
            <text:p>1590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5">
            <text:p>379</text:p>
          </table:table-cell>
          <table:table-cell office:value-type="float" office:value="2048" table:style-name="ce7">
            <text:p>2.048,00</text:p>
          </table:table-cell>
          <table:table-cell office:value-type="float" office:value="2048" table:style-name="ce7">
            <text:p>2.048,00</text:p>
          </table:table-cell>
          <table:table-cell office:value-type="string" table:style-name="ce5">
            <text:p>B&amp;S ITALIA SPA</text:p>
          </table:table-cell>
          <table:table-cell office:value-type="string" table:style-name="ce5">
            <text:p>'Z7F3A7E633'</text:p>
          </table:table-cell>
          <table:table-cell office:value-type="string" table:style-name="ce5">
            <text:p>COPERTURA ASSICURATIVA ENTE - PERIODO 31.3.2023/31.3.2026 - Rc patrimoniale compagnia LLOYD S ASSIGECO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5900" table:style-name="ce5">
            <text:p>1590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3647.63" table:style-name="ce7">
            <text:p>3.647,63</text:p>
          </table:table-cell>
          <table:table-cell office:value-type="float" office:value="3647.63" table:style-name="ce7">
            <text:p>3.647,63</text:p>
          </table:table-cell>
          <table:table-cell office:value-type="string" table:style-name="ce5">
            <text:p>B&amp;S ITALIA SPA</text:p>
          </table:table-cell>
          <table:table-cell office:value-type="string" table:style-name="ce5">
            <text:p>'Z703A7E70F'</text:p>
          </table:table-cell>
          <table:table-cell office:value-type="string" table:style-name="ce5">
            <text:p>COPERTURA ASSICURATIVA ENTE - PERIODO 31.3.2023/31.3.2026 - Rct/o Enti pubblici: compagnia LLOYD S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5900" table:style-name="ce5">
            <text:p>1590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6500" table:style-name="ce7">
            <text:p>6.500,00</text:p>
          </table:table-cell>
          <table:table-cell office:value-type="float" office:value="6500" table:style-name="ce7">
            <text:p>6.500,00</text:p>
          </table:table-cell>
          <table:table-cell office:value-type="string" table:style-name="ce5">
            <text:p>B&amp;S ITALIA SPA</text:p>
          </table:table-cell>
          <table:table-cell office:value-type="string" table:style-name="ce5">
            <text:p>'Z163A7E55A'</text:p>
          </table:table-cell>
          <table:table-cell office:value-type="string" table:style-name="ce5">
            <text:p>COPERTURA ASSICURATIVA ENTE - PERIODO 31.3.2023/31.3.2026 -All Risk Patrimonio: compagnia SARA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5900" table:style-name="ce5">
            <text:p>1590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float" office:value="382" table:style-name="ce5">
            <text:p>382</text:p>
          </table:table-cell>
          <table:table-cell office:value-type="float" office:value="775" table:style-name="ce5">
            <text:p>775</text:p>
          </table:table-cell>
          <table:table-cell office:value-type="float" office:value="775" table:style-name="ce5">
            <text:p>775</text:p>
          </table:table-cell>
          <table:table-cell office:value-type="string" table:style-name="ce5">
            <text:p>B&amp;S ITALIA SPA</text:p>
          </table:table-cell>
          <table:table-cell office:value-type="string" table:style-name="ce5">
            <text:p>'ZF83A7E675'</text:p>
          </table:table-cell>
          <table:table-cell office:value-type="string" table:style-name="ce5">
            <text:p>COPERTURA ASSICURATIVA ENTE - PERIODO 31.3.2023/31.3.2026 - Infortuni compagnia UNIPOLSAI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5900" table:style-name="ce5">
            <text:p>1590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float" office:value="383" table:style-name="ce5">
            <text:p>383</text:p>
          </table:table-cell>
          <table:table-cell office:value-type="float" office:value="0.12" table:style-name="ce5">
            <text:p>0,12</text:p>
          </table:table-cell>
          <table:table-cell office:value-type="float" office:value="0.12" table:style-name="ce5">
            <text:p>0,12</text:p>
          </table:table-cell>
          <table:table-cell office:value-type="string" table:style-name="ce5">
            <text:p>B&amp;S ITALIA SPA</text:p>
          </table:table-cell>
          <table:table-cell office:value-type="string" table:style-name="ce5">
            <text:p>'ZDC3A7E5C6'</text:p>
          </table:table-cell>
          <table:table-cell office:value-type="string" table:style-name="ce5">
            <text:p>COPERTURA ASSICURATIVA ENTE - PERIODO 31.3.2023/31.3.2026 - Infortuni compagnia UNIPOLSAI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5900" table:style-name="ce5">
            <text:p>1590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float" office:value="384" table:style-name="ce5">
            <text:p>384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COMUNE DI PIEVE DI SOLIGO</text:p>
          </table:table-cell>
          <table:table-cell table:style-name="ce5"/>
          <table:table-cell office:value-type="string" table:style-name="ce5">
            <text:p>CONVENZIONE PER LA PROGETTAZIONE E REALIZZAZIONE DI INTERVENTI IN MATERIA DI POLITICHE GIOVANILI: ASSUNZIONE IMPEGNO DI SPESA E LIQUIDAZIONE QUOTA DOVUTA AL COMUNE DI PIEVE DI SOLIGO PER UTILIZZO SPAZI PER IL COORDINAMENTO DEGLI OPERATORI - ANNO 2024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6025" table:style-name="ce5">
            <text:p>16025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5">
            <text:p>385</text:p>
          </table:table-cell>
          <table:table-cell office:value-type="float" office:value="7575" table:style-name="ce7">
            <text:p>7.575,00</text:p>
          </table:table-cell>
          <table:table-cell office:value-type="float" office:value="7575" table:style-name="ce7">
            <text:p>7.575,00</text:p>
          </table:table-cell>
          <table:table-cell office:value-type="string" table:style-name="ce5">
            <text:p>ISTITUTO COMPRENSIVO STATALE "I.NIEVO"</text:p>
          </table:table-cell>
          <table:table-cell table:style-name="ce5"/>
          <table:table-cell office:value-type="string" table:style-name="ce5">
            <text:p>EROGAZIONE DI CONTRIBUTI A SUPPORTO DELLE ATTIVITA SCOLASTICHE E DELLE FUNZIONI MISTE DELLISTITUTO COMPRENSIVO DI SERNAGLIA DELLA BATTAGLIA PER LANNO SCOLASTICO 2023/2024. IMPEGNO DI SPESA E LIQUIDAZIONE.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6427" table:style-name="ce5">
            <text:p>16427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float" office:value="386" table:style-name="ce5">
            <text:p>386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ISTITUTO COMPRENSIVO STATALE "I.NIEVO"</text:p>
          </table:table-cell>
          <table:table-cell table:style-name="ce5"/>
          <table:table-cell office:value-type="string" table:style-name="ce5">
            <text:p>EROGAZIONE DI CONTRIBUTI A SUPPORTO DELLE ATTIVITA SCOLASTICHE E DELLE FUNZIONI MISTE DELLISTITUTO COMPRENSIVO DI SERNAGLIA DELLA BATTAGLIA PER LANNO SCOLASTICO 2023/2024. GESTIONE DELLE FUNZIONI MISTE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6427" table:style-name="ce5">
            <text:p>16427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387" table:style-name="ce5">
            <text:p>387</text:p>
          </table:table-cell>
          <table:table-cell office:value-type="float" office:value="3602" table:style-name="ce7">
            <text:p>3.602,00</text:p>
          </table:table-cell>
          <table:table-cell office:value-type="float" office:value="3602" table:style-name="ce7">
            <text:p>3.602,00</text:p>
          </table:table-cell>
          <table:table-cell office:value-type="string" table:style-name="ce5">
            <text:p>ISTITUTO BON BOZZOLLA</text:p>
          </table:table-cell>
          <table:table-cell table:style-name="ce5"/>
          <table:table-cell office:value-type="string" table:style-name="ce5">
            <text:p>SALDO Fatt.n. 38/E del 08/03/2024 sc. 07/04/2024 Retta GENNAIO E FEBBRAIO 2024 Baxha Sano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5970" table:style-name="ce5">
            <text:p>1597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Trasferimenti correnti a Istituti di ricovero e cura a carattere scientifico pubblici n.a.f.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float" office:value="388" table:style-name="ce5">
            <text:p>388</text:p>
          </table:table-cell>
          <table:table-cell office:value-type="float" office:value="339.02" table:style-name="ce5">
            <text:p>339,02</text:p>
          </table:table-cell>
          <table:table-cell office:value-type="float" office:value="699.57" table:style-name="ce5">
            <text:p>699,57</text:p>
          </table:table-cell>
          <table:table-cell office:value-type="string" table:style-name="ce5">
            <text:p>COOPERATIVA CSA - CENTRO SERVIZI ASSOCIATI</text:p>
          </table:table-cell>
          <table:table-cell office:value-type="string" table:style-name="ce5">
            <text:p>'Z0C3500AA0'</text:p>
          </table:table-cell>
          <table:table-cell office:value-type="string" table:style-name="ce5">
            <text:p>SALDO Fatt.n. 26/E del 29/02/2024 sc. 07/04/2024 Servizio di assistenza domicialiare mese di FEBBRAIO 2024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5990" table:style-name="ce5">
            <text:p>1599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2" table:style-name="ce5">
            <text:p>2</text:p>
          </table:table-cell>
          <table:table-cell office:value-type="float" office:value="388" table:style-name="ce5">
            <text:p>388</text:p>
          </table:table-cell>
          <table:table-cell office:value-type="float" office:value="360.55" table:style-name="ce5">
            <text:p>360,55</text:p>
          </table:table-cell>
          <table:table-cell office:value-type="float" office:value="699.57" table:style-name="ce5">
            <text:p>699,57</text:p>
          </table:table-cell>
          <table:table-cell office:value-type="string" table:style-name="ce5">
            <text:p>COOPERATIVA CSA - CENTRO SERVIZI ASSOCIATI</text:p>
          </table:table-cell>
          <table:table-cell office:value-type="string" table:style-name="ce5">
            <text:p>'Z0C3500AA0'</text:p>
          </table:table-cell>
          <table:table-cell office:value-type="string" table:style-name="ce5">
            <text:p>SALDO Fatt.n. 21/E del 29/02/2024 sc. 07/04/2024 Servizio di assistenza domiciliare mese di GENNAIO 2024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5990" table:style-name="ce5">
            <text:p>1599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float" office:value="389" table:style-name="ce5">
            <text:p>389</text:p>
          </table:table-cell>
          <table:table-cell office:value-type="float" office:value="8697.3799999999992" table:style-name="ce7">
            <text:p>8.697,38</text:p>
          </table:table-cell>
          <table:table-cell office:value-type="float" office:value="8697.3799999999992" table:style-name="ce7">
            <text:p>8.697,38</text:p>
          </table:table-cell>
          <table:table-cell office:value-type="string" table:style-name="ce5">
            <text:p>TRAFFIC TECNOLOGY Srl</text:p>
          </table:table-cell>
          <table:table-cell office:value-type="string" table:style-name="ce5">
            <text:p>'Z3C3CF21B6'</text:p>
          </table:table-cell>
          <table:table-cell office:value-type="string" table:style-name="ce5">
            <text:p>SALDO Fatt.n. 318/PA del 12/03/2024 sc. 11/04/2024 Sostituzione di alcune telecamere di videosorveglianza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20400" table:style-name="ce5">
            <text:p>20400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Spese di investimento per beni immateriali n.a.c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i investimento per beni immateriali n.a.c.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5">
            <text:p>390</text:p>
          </table:table-cell>
          <table:table-cell office:value-type="float" office:value="3378.25" table:style-name="ce7">
            <text:p>3.378,25</text:p>
          </table:table-cell>
          <table:table-cell office:value-type="float" office:value="3378.25" table:style-name="ce7">
            <text:p>3.378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9963719108'</text:p>
          </table:table-cell>
          <table:table-cell office:value-type="string" table:style-name="ce5">
            <text:p>SALDO Fatt.n. FATTPA 4_24 del 04/03/2024 sc. 03/04/2024 Lavori di efficientamento energetico pubblica illuminazione varie vie comunali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20413" table:style-name="ce5">
            <text:p>20413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24-03-20T00:00:00" table:style-name="ce6">
            <text:p>20/03/2024</text:p>
          </table:table-cell>
          <table:table-cell table:number-columns-repeated="16361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float" office:value="397" table:style-name="ce5">
            <text:p>397</text:p>
          </table:table-cell>
          <table:table-cell office:value-type="float" office:value="2815.2" table:style-name="ce7">
            <text:p>2.815,20</text:p>
          </table:table-cell>
          <table:table-cell office:value-type="float" office:value="2815.2" table:style-name="ce7">
            <text:p>2.815,20</text:p>
          </table:table-cell>
          <table:table-cell office:value-type="string" table:style-name="ce5">
            <text:p>DIPENDENTI COMUNALI - STIPENDI</text:p>
          </table:table-cell>
          <table:table-cell table:style-name="ce5"/>
          <table:table-cell office:value-type="string" table:style-name="ce5">
            <text:p>STIPENDI MESE DI: MARZO 24</text:p>
          </table:table-cell>
          <table:table-cell office:value-type="date" office:date-value="2024-03-20T00:00:00" table:style-name="ce6">
            <text:p>20/03/2024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4-03-28T00:00:00" table:style-name="ce6">
            <text:p>28/03/2024</text:p>
          </table:table-cell>
          <table:table-cell table:number-columns-repeated="16361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B&amp;S ITALIA SPA</text:p>
          </table:table-cell>
          <table:table-cell office:value-type="string" table:style-name="ce5">
            <text:p>'ZDC3A7E5C6'</text:p>
          </table:table-cell>
          <table:table-cell office:value-type="string" table:style-name="ce5">
            <text:p>REGOLAZIONE PREMIO RC AUTO VITTORIA ASS - POLIZZA NR. 13.0000071095 Euro 46,00</text:p>
          </table:table-cell>
          <table:table-cell office:value-type="date" office:date-value="2024-03-26T00:00:00" table:style-name="ce6">
            <text:p>26/03/2024</text:p>
          </table:table-cell>
          <table:table-cell office:value-type="float" office:value="15900" table:style-name="ce5">
            <text:p>1590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24-03-28T00:00:00" table:style-name="ce6">
            <text:p>28/03/2024</text:p>
          </table:table-cell>
          <table:table-cell table:number-columns-repeated="16361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float" office:value="401" table:style-name="ce5">
            <text:p>401</text:p>
          </table:table-cell>
          <table:table-cell office:value-type="float" office:value="4845" table:style-name="ce7">
            <text:p>4.845,00</text:p>
          </table:table-cell>
          <table:table-cell office:value-type="float" office:value="4845" table:style-name="ce7">
            <text:p>4.845,00</text:p>
          </table:table-cell>
          <table:table-cell office:value-type="string" table:style-name="ce5">
            <text:p>CONSORZIO BIM PIAVE DI TREVISO</text:p>
          </table:table-cell>
          <table:table-cell table:style-name="ce5"/>
          <table:table-cell office:value-type="string" table:style-name="ce5">
            <text:p>GESTIONE ASSOCIATA DELLO SPORTELLO UNICO COMMERCIO: PROGETTUALITA MANIFESTAZIONI TEMPORANEE IN FORZA DELLA CONVENZIONE CON IL CONSORZIO BIM PIAVE DI TREVISO. QUOTA DI COMPARTECIPAZIONE ALLE SPESE PER L ANNO 2024. LIQUIDAZIONE.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5887" table:style-name="ce5">
            <text:p>15887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3-28T00:00:00" table:style-name="ce6">
            <text:p>28/03/2024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5">
            <text:p>402</text:p>
          </table:table-cell>
          <table:table-cell office:value-type="float" office:value="6091.4" table:style-name="ce7">
            <text:p>6.091,40</text:p>
          </table:table-cell>
          <table:table-cell office:value-type="float" office:value="6091.4" table:style-name="ce7">
            <text:p>6.091,40</text:p>
          </table:table-cell>
          <table:table-cell office:value-type="string" table:style-name="ce5">
            <text:p>CONSORZIO BIM PIAVE DI TREVISO</text:p>
          </table:table-cell>
          <table:table-cell table:style-name="ce5"/>
          <table:table-cell office:value-type="string" table:style-name="ce5">
            <text:p>GESTIONE ASSOCIATA DELLO SPORTELLO UNICO COMMERCIO (S.U.C.) IN FORZA DELLA CONVENZIONE CON IL CONSORZIO BIM PIAVE DI TREVISO. QUOTA DI COMPARTECIPAZIONE ALLE SPESE PER LANNO 2024. LIQUIDAZIONE.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5887" table:style-name="ce5">
            <text:p>15887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4-03-28T00:00:00" table:style-name="ce6">
            <text:p>28/03/2024</text:p>
          </table:table-cell>
          <table:table-cell table:number-columns-repeated="16361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5">
            <text:p>403</text:p>
          </table:table-cell>
          <table:table-cell office:value-type="float" office:value="1201.97" table:style-name="ce7">
            <text:p>1.201,97</text:p>
          </table:table-cell>
          <table:table-cell office:value-type="float" office:value="1201.97" table:style-name="ce7">
            <text:p>1.201,97</text:p>
          </table:table-cell>
          <table:table-cell office:value-type="string" table:style-name="ce5">
            <text:p>CONSORZIO BIM PIAVE DI TREVISO</text:p>
          </table:table-cell>
          <table:table-cell table:style-name="ce5"/>
          <table:table-cell office:value-type="string" table:style-name="ce5">
            <text:p>QUOTA DI PARTECIPAZIONE ALLE SPESE RELATIVE AL FUNZIONAMENTO DEL SERVIZIO INTERCOMUNALE ASSOCIATO UNIPASS GESTITO DAL CONSORZIO BIM PIAVE DI TREVISO QUALE ENTE CAPOFILA. LIQUIDAZIONE ANNO 2024.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5886" table:style-name="ce5">
            <text:p>15886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24-03-28T00:00:00" table:style-name="ce6">
            <text:p>28/03/2024</text:p>
          </table:table-cell>
          <table:table-cell table:number-columns-repeated="16361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5">
            <text:p>404</text:p>
          </table:table-cell>
          <table:table-cell office:value-type="float" office:value="48.89" table:style-name="ce5">
            <text:p>48,89</text:p>
          </table:table-cell>
          <table:table-cell office:value-type="float" office:value="48.89" table:style-name="ce5">
            <text:p>48,89</text:p>
          </table:table-cell>
          <table:table-cell office:value-type="string" table:style-name="ce5">
            <text:p>PROVINCIA DI TREVISO</text:p>
          </table:table-cell>
          <table:table-cell table:style-name="ce5"/>
          <table:table-cell office:value-type="string" table:style-name="ce5">
            <text:p>GARA EUROPEA A PROCEDURA TELEMATICA APERTA PER LAFFIDAMENTO DEL SERVIZIO DI TRASPORTO SCOLASTICO ANNI SCOLASTICI DA 2024/2025 A 2026/2027. RIMBORSO SPESE CONTRIBUTO ANAC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5101" table:style-name="ce5">
            <text:p>15101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3-28T00:00:00" table:style-name="ce6">
            <text:p>28/03/2024</text:p>
          </table:table-cell>
          <table:table-cell table:number-columns-repeated="16361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5">
            <text:p>405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OMUNE DI SERNAGLIA DELLA BATTAGLIA</text:p>
          </table:table-cell>
          <table:table-cell table:style-name="ce5"/>
          <table:table-cell office:value-type="string" table:style-name="ce5">
            <text:p>APPROVAZIONE CONVENZIONE PER LA GESTIONE ASSOCIATA TRA I COMUNI DI SERNAGLIA DELLA BATTAGLIA E MORIAGO DELLA BATTAGLIA DELLA FUNZIONE FONDAMENTALE PROGETTAZIONE E GESTIONE DEL SISTEMA LOCALE DEI SERVIZI SOCIALI ED EROGAZIONE DELLE RELATIVE PRESTAZIO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5172" table:style-name="ce5">
            <text:p>15172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4-03-28T00:00:00" table:style-name="ce6">
            <text:p>28/03/2024</text:p>
          </table:table-cell>
          <table:table-cell table:number-columns-repeated="16361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INTESA SANPAOLO Spa</text:p>
          </table:table-cell>
          <table:table-cell office:value-type="string" table:style-name="ce5">
            <text:p>'Z862EC3641'</text:p>
          </table:table-cell>
          <table:table-cell office:value-type="string" table:style-name="ce5">
            <text:p>SOGGETTI DIVERSI-COMMISSIONE SERVIZI INBIZ Enti OI COMUNE DI MORIAGO DELLA BATTAGLIA Partita iva 00486670268 Numero Fattura 01S620242181003487 del 09 02 2024 COMMISSIONE DI SERVIZIO ANNO 2023 (P. 15 -R. 232 del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5910" table:style-name="ce5">
            <text:p>1591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4-03-28T00:00:00" table:style-name="ce6">
            <text:p>28/03/2024</text:p>
          </table:table-cell>
          <table:table-cell table:number-columns-repeated="16361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5">
            <text:p>406</text:p>
          </table:table-cell>
          <table:table-cell office:value-type="float" office:value="3399.99" table:style-name="ce7">
            <text:p>3.399,99</text:p>
          </table:table-cell>
          <table:table-cell office:value-type="float" office:value="3399.99" table:style-name="ce7">
            <text:p>3.399,99</text:p>
          </table:table-cell>
          <table:table-cell office:value-type="string" table:style-name="ce5">
            <text:p>CENTRO STUDI AMMINISTRATIVI DELLA MARCA TREVIGIANA</text:p>
          </table:table-cell>
          <table:table-cell office:value-type="string" table:style-name="ce5">
            <text:p>'ZA33DE3EF3'</text:p>
          </table:table-cell>
          <table:table-cell office:value-type="string" table:style-name="ce5">
            <text:p>SALDO Fatt.n. 184/2024 del 18/03/2024 sc. 17/04/2024 Supporto amministrativo all'ufficio servizi sociali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15632" table:style-name="ce5">
            <text:p>15632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4-03-28T00:00:00" table:style-name="ce6">
            <text:p>28/03/2024</text:p>
          </table:table-cell>
          <table:table-cell table:number-columns-repeated="16361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5">
            <text:p>407</text:p>
          </table:table-cell>
          <table:table-cell office:value-type="float" office:value="48504.800000000003" table:style-name="ce7">
            <text:p>48.504,80</text:p>
          </table:table-cell>
          <table:table-cell office:value-type="float" office:value="48504.800000000003" table:style-name="ce7">
            <text:p>48.504,80</text:p>
          </table:table-cell>
          <table:table-cell office:value-type="string" table:style-name="ce5">
            <text:p>MONTELLO TRUCKS SRL</text:p>
          </table:table-cell>
          <table:table-cell office:value-type="string" table:style-name="ce5">
            <text:p>'ZF93DC3ECB'</text:p>
          </table:table-cell>
          <table:table-cell office:value-type="string" table:style-name="ce5">
            <text:p>SALDO Fatt.n. 2024_8_4 del 18/03/2024 sc. 18/04/2024 Autocarro Isuzu Mod. M21TT</text:p>
          </table:table-cell>
          <table:table-cell office:value-type="date" office:date-value="2024-03-27T00:00:00" table:style-name="ce6">
            <text:p>27/03/2024</text:p>
          </table:table-cell>
          <table:table-cell office:value-type="float" office:value="20415" table:style-name="ce5">
            <text:p>20415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ad uso civile, di sicurezza e ordine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stradali</text:p>
          </table:table-cell>
          <table:table-cell office:value-type="date" office:date-value="2024-03-28T00:00:00" table:style-name="ce6">
            <text:p>28/03/2024</text:p>
          </table:table-cell>
          <table:table-cell table:number-columns-repeated="16361"/>
        </table:table-row>
        <table:table-row table:number-rows-repeated="1048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bib2</meta:initial-creator>
    <dc:creator>bib2</dc:creator>
    <meta:creation-date>2024-04-09T08:53:44Z</meta:creation-date>
    <dc:date>2024-04-09T08:53:45Z</dc:date>
  </office:meta>
</office:document-meta>
</file>