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 fo:line-height="100%"/>
      <style:text-properties style:font-name="Calibri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0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1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3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7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8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9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0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3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4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5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7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8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1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2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3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4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7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8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9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1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2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3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4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5" style:parent-style-name="Normale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Calibri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8" style:parent-style-name="Normale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LINEE PROGRAMMATICHE PER IL GOVERNO LOCALE 2018/2023</text:p>
      <text:p text:style-name="P2"/>
      <text:p text:style-name="P3">Le consultazioni elettorali<text:s/>del 10 giugno 2018 saranno ricordate per la presenza di un unico candidato Sindaco. Il raggiungimento del quorum ha consentito l’insediamento in data 20 giugno del Sindaco e dei Consiglieri Comunali e ha permesso di evitare il commissariamento del Comune. La Lista Tonello Sindaco porta in Consiglio una compagine con esperienza vista la presenza di consiglieri comunali uscenti e di forze nuove<text:s/>con la presenza di<text:s/>sette componenti<text:s/>alla prima<text:s/>esperienza<text:s/>amministrativa. Proprio l’esperienza e le nuove proposte saranno la forza di questa nuova amministrazione e del suo programma amministrativo. Il programma presentato alla cittadinanza sarà la base di partenza<text:s/>e la spina dorsale dell’attività amministrativa. Ascoltare i nostri cittadini l’altra priorità, la mancanza di minoranza in Consiglio Comunale sarà compensata da incontri pubblici periodici con i cittadini, incontri di confronto e presentazione dell’operato. Le disponibilità economiche e la riduzione continua dei trasferimenti condizioneranno<text:s/>inevitabilmente il conseguimento<text:s/>e<text:s/>il raggiungimento di tutti gli obiettivi. Il mantenimento dell’alto standard a livello di servizi alla persona e in particolare alle fasce più deboli<text:s/>della popolazione sarà uno dei principali obiettivi.</text:p>
      <text:p text:style-name="P4">Nel documento programmatico si riprendono le linee definite nel programma elettorale:</text:p>
      <text:p text:style-name="P5">Lavori Pubblici/Viabilità locale e urbanistica</text:p>
      <text:p text:style-name="P6">L’amministrazione<text:s/>sarà impegnata nel completamento delle opere iniziate nel mandato precedente e nella realizzazione di nuove opere. L’amministrazione realizzerà questi progetti:</text:p>
      <text:list text:style-name="LFO1" text:continue-numbering="true">
        <text:list-item>
          <text:p text:style-name="P7">completamento lavori di ristrutturazione della sede municipale;</text:p>
        </text:list-item>
        <text:list-item>
          <text:p text:style-name="P8">completamento impianto di illuminazione con sostituzione corpi illuminanti, pali e quadri elettrici – passaggio a led;<text:s/></text:p>
        </text:list-item>
        <text:list-item>
          <text:p text:style-name="P9">sistemazione Piazza Vittorio Veneto;<text:s/></text:p>
        </text:list-item>
        <text:list-item>
          <text:p text:style-name="P10">conclusione pista ciclabile/percorso pedonale su via Calmentera;</text:p>
        </text:list-item>
        <text:list-item>
          <text:p text:style-name="P11">sistemazione piazza della Vittoria a seguito conclusione lavori<text:s/>al Municipio;</text:p>
        </text:list-item>
        <text:list-item>
          <text:p text:style-name="P12">interventi agli impianti sportivi;</text:p>
        </text:list-item>
        <text:list-item>
          <text:p text:style-name="P13">intervento presso l’ecocentro per renderlo più funzionale;</text:p>
        </text:list-item>
        <text:list-item>
          <text:p text:style-name="P14">valorizzazione area esterna Casa del Musichiere;<text:s/></text:p>
        </text:list-item>
        <text:list-item>
          <text:p text:style-name="P15">nuove piste ciclabili o percorsi pedonali protetti anche su viabilità non principale;<text:s/></text:p>
        </text:list-item>
        <text:list-item>
          <text:p text:style-name="P16">razionalizzazione accessi alla strada provinciale;</text:p>
        </text:list-item>
        <text:list-item>
          <text:p text:style-name="P17">alienazione immobili comunali non necessari;</text:p>
        </text:list-item>
        <text:list-item>
          <text:p text:style-name="P18">assistenza ai cittadini per l’individuazione di bandi regionali che posso far ottenere contributi a fondo perduto;</text:p>
        </text:list-item>
        <text:list-item>
          <text:p text:style-name="P19">incentivi a favore di giovani coppie che acquistano o ristrutturano la prima casa ne comune;</text:p>
        </text:list-item>
        <text:list-item>
          <text:p text:style-name="P20">introduzione fascia di rispetto delle colture intensive nei confronti del centro abitato;<text:s/></text:p>
        </text:list-item>
      </text:list>
      <text:p text:style-name="P21">Ambiente e turismo</text:p>
      <text:p text:style-name="P22">La necessità di interventi importanti per la tutela dell’ambiente andranno di pari passo con le iniziative di valorizzazione e tutela<text:s/>del territorio:<text:s/></text:p>
      <text:soft-page-break/>
      <text:list text:style-name="LFO1" text:continue-numbering="true">
        <text:list-item>
          <text:p text:style-name="P23">valorizzazione e promozione attraverso iniziative<text:s/>dell’Isola dei Morti e dei Palù,<text:s/>dando visibilità a tutto il territorio e cercando di creare indotto per le nostre attività commerciali;<text:s/></text:p>
        </text:list-item>
        <text:list-item>
          <text:p text:style-name="P24">promozione del nostro territorio e delle nostre tradizioni;<text:s/></text:p>
        </text:list-item>
        <text:list-item>
          <text:p text:style-name="P25">modifica regolamento di polizia rurale con particolare attenzione al problema trattamenti;</text:p>
        </text:list-item>
      </text:list>
      <text:p text:style-name="P26"/>
      <text:p text:style-name="P27">Cultura,<text:s/>sport,<text:s/>tempo<text:s/>libero<text:s/>e associazionismo locale</text:p>
      <text:p text:style-name="P28">La collaborazione con le associazioni del Comune rappresenterà un elemento importante per il raggiungimento degli obiettivi a livello culturale:</text:p>
      <text:list text:style-name="LFO1" text:continue-numbering="true">
        <text:list-item>
          <text:p text:style-name="P29">sostegno all’attività delle associazioni<text:s/>anche attraverso l’erogazione<text:s/>di contributi;<text:s/></text:p>
        </text:list-item>
        <text:list-item>
          <text:p text:style-name="P30">iniziative per l’ultima parte del Centenario;<text:s/></text:p>
        </text:list-item>
        <text:list-item>
          <text:p text:style-name="P31">ulteriore impulso al FESTIVAL DELLA CULTURA come contenitore di<text:s/>iniziative culturali dedicate a tutte le fasce di età;<text:s/></text:p>
        </text:list-item>
        <text:list-item>
          <text:p text:style-name="P32">iniziative destinate a valorizzare gli impianti sportivi;<text:s/></text:p>
        </text:list-item>
        <text:list-item>
          <text:p text:style-name="P33">valorizzazione della biblioteca comunale come luogo di aggregazione e investimento in testi/dvd;<text:s/></text:p>
        </text:list-item>
        <text:list-item>
          <text:p text:style-name="P34">corsi di lingue e informatica destinati alle varie fasce di età;</text:p>
        </text:list-item>
      </text:list>
      <text:p text:style-name="P35">Iniziative<text:bookmark-start text:name="_GoBack"/><text:bookmark-end text:name="_GoBack"/><text:s/>a favore dei giovani e delle famiglie</text:p>
      <text:p text:style-name="P36">La nostra<text:s/>azione sarà nel valutare attentamente le problematiche delle fasce più deboli della popolazione:</text:p>
      <text:list text:style-name="LFO1" text:continue-numbering="true">
        <text:list-item>
          <text:p text:style-name="P37">iniziative che hanno lo scopo di coinvolgere i giovani e i settori più deboli<text:s/>della comunità;<text:s/></text:p>
        </text:list-item>
        <text:list-item>
          <text:p text:style-name="P38">iniziative destinate agli anziani;<text:s/></text:p>
        </text:list-item>
        <text:list-item>
          <text:p text:style-name="P39">creare un “cordone ombelicale” con tutti i giovani che per lavoro sono costretti a emigrare;<text:s/></text:p>
        </text:list-item>
      </text:list>
      <text:p text:style-name="P40">Sicurezza<text:s/>e<text:s/>ordine<text:s/>pubblico</text:p>
      <text:p text:style-name="P41">La sicurezza rappresenta un bene fondamentale che questa amministrazione<text:s/>farà di tutto per assicurare e conseguentemente i nostri obiettivi saranno:</text:p>
      <text:list text:style-name="LFO1" text:continue-numbering="true">
        <text:list-item>
          <text:p text:style-name="P42">potenziamento impianto di videosorveglianza;<text:s/></text:p>
        </text:list-item>
        <text:list-item>
          <text:p text:style-name="P43">maggiore presenza della polizia municipale<text:s/>sul territorio;<text:s/></text:p>
        </text:list-item>
        <text:list-item>
          <text:p text:style-name="P44">contrasto a ogni forma di degrado;<text:s/></text:p>
        </text:list-item>
        <text:list-item>
          <text:p text:style-name="P45">gestione delle iniziative con massima attenzione al problema dell’ordine pubblico;</text:p>
        </text:list-item>
      </text:list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ndaco</meta:initial-creator>
    <dc:creator>seg2</dc:creator>
    <meta:creation-date>2019-07-17T08:34:00Z</meta:creation-date>
    <dc:date>2019-07-17T08:34:00Z</dc:date>
    <meta:print-date>2018-05-09T17:1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7" meta:character-count="4594" meta:row-count="32" meta:non-whitespace-character-count="3916"/>
  </office:meta>
</office:document-meta>
</file>