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CONTRIBUTI A FONDO PERDUTO ALLE MICRO E PICCOLE IMPRESE DEL COMMERCIO E DELL’ARTIGIANATO OPERANTI NEL COMUNE DI MORIAGO DELLA BATTAGLIA – ANNO 2021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4">
            <text:p>MODULO RENDICONTAZIONE E RICHIESTA LIQUIDAZIONE</text:p>
          </table:table-cell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8">
            <text:p>N°</text:p>
          </table:table-cell>
          <table:table-cell office:value-type="string" table:number-columns-spanned="1" table:number-rows-spanned="2" table:style-name="ce28">
            <text:p>DENOMINAZIONE FORNITORE</text:p>
          </table:table-cell>
          <table:table-cell office:value-type="string" table:number-columns-spanned="2" table:number-rows-spanned="1" table:style-name="ce28">
            <text:p>TIPO DI SPESA<text:s/><text:span text:style-name="T1">(segnare con una "x")</text:span></text:p>
          </table:table-cell>
          <table:covered-table-cell/>
          <table:table-cell office:value-type="string" table:number-columns-spanned="6" table:number-rows-spanned="1" table:style-name="ce28">
            <text:p>DOCUMENTO FISCALE / FATTURA</text:p>
          </table:table-cell>
          <table:covered-table-cell table:number-columns-repeated="5"/>
          <table:table-cell office:value-type="string" table:number-columns-spanned="1" table:number-rows-spanned="2" table:style-name="ce28">
            <text:p>DATA DI PAGAMENTO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">
            <text:p>Conto capitale</text:p>
          </table:table-cell>
          <table:table-cell office:value-type="string" table:style-name="ce3">
            <text:p>Parte corrente</text:p>
          </table:table-cell>
          <table:table-cell office:value-type="string" table:style-name="ce3">
            <text:p>Descrizione oggetto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nibile</text:p>
          </table:table-cell>
          <table:table-cell office:value-type="string" table:style-name="ce3">
            <text:p>I.V.A.</text:p>
          </table:table-cell>
          <table:table-cell office:value-type="string" table:style-name="ce3">
            <text:p>Totale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float" office:value="1" table:style-name="ce4">
            <text:p>1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5"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4" table:style-name="ce5"/>
          <table:table-cell table:style-name="ce8"/>
          <table:table-cell table:style-name="ce9"/>
          <table:table-cell table:number-columns-repeated="3" table:style-name="ce10"/>
          <table:table-cell table:style-name="ce6"/>
          <table:table-cell table:number-columns-repeated="16373" table:style-name="ce2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31">
            <text:p>TOTALE</text:p>
          </table:table-cell>
          <table:covered-table-cell/>
          <table:table-cell office:value-type="currency" office:value="0" table:formula="of:=SUM([.H7:.H16])" table:style-name="ce13">
            <text:p>€ 0,00</text:p>
          </table:table-cell>
          <table:table-cell office:value-type="currency" office:value="0" table:formula="of:=SUM([.I7:.I16])" table:style-name="ce13">
            <text:p>€ 0,00</text:p>
          </table:table-cell>
          <table:table-cell office:value-type="currency" office:value="0" table:formula="of:=SUM([.J7:.J16])" table:style-name="ce14">
            <text:p>€ 0,00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25">
            <text:p>Si allega alla presente copia fotostatica della succitata documentazione corredata della relativa quietanza di avvenuto pagamento alla data di presentazione della domanda di contribut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number-columns-spanned="5" table:number-rows-spanned="1" table:style-name="ce27">
            <text:p>Il legale rappresentante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4" table:style-name="ce18"/>
          <table:table-cell table:number-columns-repeated="2" table:style-name="ce1"/>
          <table:table-cell table:number-columns-repeated="5" table:style-name="ce18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6">
            <text:p>luogo e data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26">
            <text:p>(timbro e firma)</text:p>
          </table:table-cell>
          <table:covered-table-cell table:number-columns-repeated="4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B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ft3</meta:initial-creator>
    <dc:creator>uft3</dc:creator>
    <meta:creation-date>2022-03-11T10:08:50Z</meta:creation-date>
    <dc:date>2022-03-23T16:12:27Z</dc:date>
    <meta:print-date>2022-03-11T10:18:30Z</meta:print-date>
  </office:meta>
</office:document-meta>
</file>