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</style:style>
    <style:style style:name="ce19" style:family="table-cell" style:parent-style-name="Default" style:data-style-name="N36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end" fo:margin-right="0cm"/>
      <style:map style:condition="of:cell-content()=0" style:apply-style-name="cf2"/>
    </style:style>
    <style:style style:name="ce28" style:family="table-cell" style:parent-style-name="Default" style:data-style-name="N36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end" fo:margin-right="0cm"/>
      <style:map style:condition="of:cell-content()=0" style:apply-style-name="cf2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map style:condition="of:cell-content()=0" style:apply-style-name="cf2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map style:condition="of:cell-content()=0" style:apply-style-name="cf2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map style:condition="of:cell-content()=0" style:apply-style-name="cf2"/>
    </style:style>
    <style:style style:name="ce3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sub__A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CONTRIBUTI A FONDO PERDUTO ALLE MICRO E PICCOLE IMPRESE DEL COMMERCIO E DELL’ARTIGIANATO OPERANTI NEL COMUNE DI MORIAGO DELLA BATTAGLIA – ANNO 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1">
            <text:p>Progressivo</text:p>
          </table:table-cell>
          <table:table-cell office:value-type="string" table:number-columns-spanned="1" table:number-rows-spanned="4" table:style-name="ce22">
            <text:p>Prot.</text:p>
          </table:table-cell>
          <table:table-cell office:value-type="string" table:number-columns-spanned="1" table:number-rows-spanned="4" table:style-name="ce22">
            <text:p>Data</text:p>
          </table:table-cell>
          <table:table-cell office:value-type="string" table:number-columns-spanned="1" table:number-rows-spanned="4" table:style-name="ce22">
            <text:p>CUP</text:p>
          </table:table-cell>
          <table:table-cell office:value-type="string" table:number-columns-spanned="1" table:number-rows-spanned="4" table:style-name="ce22">
            <text:p>COR</text:p>
          </table:table-cell>
          <table:table-cell office:value-type="string" table:number-columns-spanned="4" table:number-rows-spanned="2" table:style-name="ce23">
            <text:p>Contributo da erogare</text:p>
          </table:table-cell>
          <table:covered-table-cell table:number-columns-repeated="3"/>
          <table:table-cell office:value-type="string" table:number-columns-spanned="3" table:number-rows-spanned="3" table:style-name="ce24">
            <text:p>Iban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soggetto a ritenuta 4%</text:p>
            <text:p>(parte corrente)</text:p>
          </table:table-cell>
          <table:covered-table-cell/>
          <table:table-cell office:value-type="string" table:number-columns-spanned="1" table:number-rows-spanned="2" table:style-name="ce25">
            <text:p>NON soggetto a ritenuta 4%</text:p>
            <text:p>(parte c/capitale)</text:p>
          </table:table-cell>
          <table:table-cell office:value-type="string" table:number-columns-spanned="1" table:number-rows-spanned="2" table:style-name="ce26">
            <text:p>totale</text:p>
          </table:table-cell>
          <table:covered-table-cell/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mponibile</text:p>
          </table:table-cell>
          <table:table-cell office:value-type="string" table:style-name="ce5">
            <text:p>ritenuta</text:p>
          </table:table-cell>
          <table:covered-table-cell/>
          <table:covered-table-cell/>
          <table:table-cell office:value-type="string" table:style-name="ce6">
            <text:p>Iban</text:p>
          </table:table-cell>
          <table:table-cell office:value-type="string" table:style-name="ce7">
            <text:p>Istituto di Credito</text:p>
          </table:table-cell>
          <table:table-cell office:value-type="string" table:style-name="ce7">
            <text:p>Intestato a</text:p>
          </table:table-cell>
          <table:table-cell table:number-columns-repeated="16372" table:style-name="ce3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2680" table:style-name="ce8">
            <text:p>268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F29G22001090001</text:p>
          </table:table-cell>
          <table:table-cell office:value-type="float" office:value="9294158" table:style-name="ce10">
            <text:p>9294158</text:p>
          </table:table-cell>
          <table:table-cell office:value-type="currency" office:value="1079.32" table:style-name="ce27">
            <text:p>€ 1.079,32</text:p>
          </table:table-cell>
          <table:table-cell office:value-type="currency" office:value="43.172799999999995" table:formula="of:=[.F6]*0.04" table:style-name="ce28">
            <text:p>€ 43,17</text:p>
          </table:table-cell>
          <table:table-cell office:value-type="currency" office:value="2248.59" table:style-name="ce29">
            <text:p>€ 2.248,59</text:p>
          </table:table-cell>
          <table:table-cell office:value-type="currency" office:value="3327.91" table:formula="of:=TRUNC([.F6]+[.H6];2)" table:style-name="ce30">
            <text:p>€ 3.327,91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float" office:value="2799" table:style-name="ce8">
            <text:p>2799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10">
            <text:p>F29G22001100001</text:p>
          </table:table-cell>
          <table:table-cell office:value-type="float" office:value="9279082" table:style-name="ce10">
            <text:p>9279082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7]*0.04" table:style-name="ce28">
            <text:p>€ 48,57</text:p>
          </table:table-cell>
          <table:table-cell office:value-type="currency" office:value="2248.59" table:style-name="ce29">
            <text:p>€ 2.248,59</text:p>
          </table:table-cell>
          <table:table-cell office:value-type="currency" office:value="3462.83" table:formula="of:=TRUNC([.F7]+[.H7];2)" table:style-name="ce30">
            <text:p>€ 3.462,83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float" office:value="2946" table:style-name="ce8">
            <text:p>2946</text:p>
          </table:table-cell>
          <table:table-cell office:value-type="date" office:date-value="2022-04-11T00:00:00" table:style-name="ce9">
            <text:p>11/04/2022</text:p>
          </table:table-cell>
          <table:table-cell office:value-type="string" table:style-name="ce10">
            <text:p>F29G22001110001</text:p>
          </table:table-cell>
          <table:table-cell office:value-type="float" office:value="9279087" table:style-name="ce10">
            <text:p>9279087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8]*0.04" table:style-name="ce28">
            <text:p>€ 48,57</text:p>
          </table:table-cell>
          <table:table-cell office:value-type="currency" office:value="449.72" table:style-name="ce29">
            <text:p>€ 449,72</text:p>
          </table:table-cell>
          <table:table-cell office:value-type="currency" office:value="1663.96" table:formula="of:=CEILING([.F8]+[.H8];0.01)" table:style-name="ce30">
            <text:p>€ 1.663,96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float" office:value="3177" table:style-name="ce8">
            <text:p>3177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10">
            <text:p>F29G22001120001</text:p>
          </table:table-cell>
          <table:table-cell office:value-type="float" office:value="9279088" table:style-name="ce10">
            <text:p>9279088</text:p>
          </table:table-cell>
          <table:table-cell office:value-type="currency" office:value="719.55" table:style-name="ce27">
            <text:p>€ 719,55</text:p>
          </table:table-cell>
          <table:table-cell office:value-type="currency" office:value="28.782" table:formula="of:=[.F9]*0.04" table:style-name="ce28">
            <text:p>€ 28,78</text:p>
          </table:table-cell>
          <table:table-cell office:value-type="currency" office:value="2248.59" table:style-name="ce29">
            <text:p>€ 2.248,59</text:p>
          </table:table-cell>
          <table:table-cell office:value-type="currency" office:value="2968.14" table:formula="of:=TRUNC([.F9]+[.H9];2)" table:style-name="ce30">
            <text:p>€ 2.968,14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float" office:value="3182" table:style-name="ce8">
            <text:p>318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10">
            <text:p>F29G22001130001</text:p>
          </table:table-cell>
          <table:table-cell office:value-type="float" office:value="9279122" table:style-name="ce10">
            <text:p>9279122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10]*0.04" table:style-name="ce28">
            <text:p>€ 48,57</text:p>
          </table:table-cell>
          <table:table-cell table:style-name="ce29"/>
          <table:table-cell office:value-type="currency" office:value="1214.24" table:formula="of:=CEILING([.F10]+[.H10];0.01)" table:style-name="ce30">
            <text:p>€ 1.214,24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3250" table:style-name="ce8">
            <text:p>3250</text:p>
          </table:table-cell>
          <table:table-cell office:value-type="date" office:date-value="2022-04-21T00:00:00" table:style-name="ce9">
            <text:p>21/04/2022</text:p>
          </table:table-cell>
          <table:table-cell office:value-type="string" table:style-name="ce10">
            <text:p>F29G22001140001</text:p>
          </table:table-cell>
          <table:table-cell office:value-type="float" office:value="9294443" table:style-name="ce10">
            <text:p>9294443</text:p>
          </table:table-cell>
          <table:table-cell office:value-type="currency" office:value="1079.32" table:style-name="ce27">
            <text:p>€ 1.079,32</text:p>
          </table:table-cell>
          <table:table-cell office:value-type="currency" office:value="43.172799999999995" table:formula="of:=[.F11]*0.04" table:style-name="ce28">
            <text:p>€ 43,17</text:p>
          </table:table-cell>
          <table:table-cell office:value-type="currency" office:value="2248.59" table:style-name="ce29">
            <text:p>€ 2.248,59</text:p>
          </table:table-cell>
          <table:table-cell office:value-type="currency" office:value="3327.91" table:formula="of:=TRUNC([.F11]+[.H11];2)" table:style-name="ce30">
            <text:p>€ 3.327,91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float" office:value="3330" table:style-name="ce8">
            <text:p>3330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style-name="ce10">
            <text:p>F29G22001150001</text:p>
          </table:table-cell>
          <table:table-cell office:value-type="float" office:value="9279156" table:style-name="ce10">
            <text:p>9279156</text:p>
          </table:table-cell>
          <table:table-cell office:value-type="currency" office:value="944.41" table:style-name="ce27">
            <text:p>€ 944,41</text:p>
          </table:table-cell>
          <table:table-cell office:value-type="currency" office:value="37.776400000000002" table:formula="of:=[.F12]*0.04" table:style-name="ce28">
            <text:p>€ 37,78</text:p>
          </table:table-cell>
          <table:table-cell office:value-type="currency" office:value="899.44" table:style-name="ce29">
            <text:p>€ 899,44</text:p>
          </table:table-cell>
          <table:table-cell office:value-type="currency" office:value="1843.8500000000001" table:formula="of:=CEILING([.F12]+[.H12];0.01)" table:style-name="ce30">
            <text:p>€ 1.843,85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3348" table:style-name="ce8">
            <text:p>3348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style-name="ce10">
            <text:p>F29G22001160001</text:p>
          </table:table-cell>
          <table:table-cell office:value-type="float" office:value="9279167" table:style-name="ce10">
            <text:p>9279167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13]*0.04" table:style-name="ce28">
            <text:p>€ 48,57</text:p>
          </table:table-cell>
          <table:table-cell office:value-type="currency" office:value="449.72" table:style-name="ce29">
            <text:p>€ 449,72</text:p>
          </table:table-cell>
          <table:table-cell office:value-type="currency" office:value="1663.96" table:formula="of:=CEILING([.F13]+[.H13];0.01)" table:style-name="ce30">
            <text:p>€ 1.663,96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3396" table:style-name="ce8">
            <text:p>3396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10">
            <text:p>F29G22001170001</text:p>
          </table:table-cell>
          <table:table-cell office:value-type="float" office:value="9279170" table:style-name="ce10">
            <text:p>9279170</text:p>
          </table:table-cell>
          <table:table-cell office:value-type="currency" office:value="1034.3499999999999" table:style-name="ce27">
            <text:p>€ 1.034,35</text:p>
          </table:table-cell>
          <table:table-cell office:value-type="currency" office:value="41.373999999999995" table:formula="of:=[.F14]*0.04" table:style-name="ce28">
            <text:p>€ 41,37</text:p>
          </table:table-cell>
          <table:table-cell office:value-type="currency" office:value="449.72" table:style-name="ce29">
            <text:p>€ 449,72</text:p>
          </table:table-cell>
          <table:table-cell office:value-type="currency" office:value="1484.07" table:formula="of:=TRUNC([.F14]+[.H14];2)" table:style-name="ce30">
            <text:p>€ 1.484,07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3426" table:style-name="ce8">
            <text:p>3426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10">
            <text:p>F29G22001180001</text:p>
          </table:table-cell>
          <table:table-cell office:value-type="float" office:value="9279177" table:style-name="ce10">
            <text:p>9279177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15]*0.04" table:style-name="ce28">
            <text:p>€ 48,57</text:p>
          </table:table-cell>
          <table:table-cell office:value-type="currency" office:value="899.44" table:style-name="ce29">
            <text:p>€ 899,44</text:p>
          </table:table-cell>
          <table:table-cell office:value-type="currency" office:value="2113.6799999999998" table:formula="of:=CEILING([.F15]+[.H15];0.01)" table:style-name="ce30">
            <text:p>€ 2.113,68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3456" table:style-name="ce8">
            <text:p>3456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10">
            <text:p>F29G22001190001</text:p>
          </table:table-cell>
          <table:table-cell office:value-type="float" office:value="9279181" table:style-name="ce10">
            <text:p>9279181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16]*0.04" table:style-name="ce28">
            <text:p>€ 48,57</text:p>
          </table:table-cell>
          <table:table-cell office:value-type="currency" office:value="899.44" table:style-name="ce29">
            <text:p>€ 899,44</text:p>
          </table:table-cell>
          <table:table-cell office:value-type="currency" office:value="2113.6799999999998" table:formula="of:=CEILING([.F16]+[.H16];0.01)" table:style-name="ce30">
            <text:p>€ 2.113,68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float" office:value="3533" table:style-name="ce8">
            <text:p>3533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10">
            <text:p>F29G22001200001</text:p>
          </table:table-cell>
          <table:table-cell office:value-type="float" office:value="9279188" table:style-name="ce10">
            <text:p>9279188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17]*0.04" table:style-name="ce28">
            <text:p>€ 48,57</text:p>
          </table:table-cell>
          <table:table-cell office:value-type="currency" office:value="2248.59" table:style-name="ce29">
            <text:p>€ 2.248,59</text:p>
          </table:table-cell>
          <table:table-cell office:value-type="currency" office:value="3462.83" table:formula="of:=TRUNC([.F17]+[.H17];2)" table:style-name="ce30">
            <text:p>€ 3.462,83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float" office:value="3534" table:style-name="ce8">
            <text:p>3534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10">
            <text:p>F29G22001210001</text:p>
          </table:table-cell>
          <table:table-cell office:value-type="float" office:value="9279195" table:style-name="ce10">
            <text:p>9279195</text:p>
          </table:table-cell>
          <table:table-cell office:value-type="currency" office:value="1034.3499999999999" table:style-name="ce27">
            <text:p>€ 1.034,35</text:p>
          </table:table-cell>
          <table:table-cell office:value-type="currency" office:value="41.373999999999995" table:formula="of:=[.F18]*0.04" table:style-name="ce28">
            <text:p>€ 41,37</text:p>
          </table:table-cell>
          <table:table-cell table:style-name="ce29"/>
          <table:table-cell office:value-type="currency" office:value="1034.3499999999999" table:formula="of:=TRUNC([.F18]+[.H18];2)" table:style-name="ce30">
            <text:p>€ 1.034,35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3537" table:style-name="ce8">
            <text:p>3537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10">
            <text:p>F29G22001220001</text:p>
          </table:table-cell>
          <table:table-cell office:value-type="float" office:value="9279199" table:style-name="ce10">
            <text:p>9279199</text:p>
          </table:table-cell>
          <table:table-cell office:value-type="currency" office:value="1034.3499999999999" table:style-name="ce27">
            <text:p>€ 1.034,35</text:p>
          </table:table-cell>
          <table:table-cell office:value-type="currency" office:value="41.373999999999995" table:formula="of:=[.F19]*0.04" table:style-name="ce28">
            <text:p>€ 41,37</text:p>
          </table:table-cell>
          <table:table-cell table:style-name="ce29"/>
          <table:table-cell office:value-type="currency" office:value="1034.3499999999999" table:formula="of:=TRUNC([.F19]+[.H19];2)" table:style-name="ce30">
            <text:p>€ 1.034,35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float" office:value="3541" table:style-name="ce8">
            <text:p>3541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10">
            <text:p>F29G22001230001</text:p>
          </table:table-cell>
          <table:table-cell office:value-type="float" office:value="9279208" table:style-name="ce10">
            <text:p>9279208</text:p>
          </table:table-cell>
          <table:table-cell office:value-type="currency" office:value="1214.24" table:style-name="ce27">
            <text:p>€ 1.214,24</text:p>
          </table:table-cell>
          <table:table-cell office:value-type="currency" office:value="48.569600000000001" table:formula="of:=[.F20]*0.04" table:style-name="ce28">
            <text:p>€ 48,57</text:p>
          </table:table-cell>
          <table:table-cell table:style-name="ce29"/>
          <table:table-cell office:value-type="currency" office:value="1214.24" table:formula="of:=CEILING([.F20]+[.H20];0.01)" table:style-name="ce30">
            <text:p>€ 1.214,24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office:value-type="string" table:style-name="ce31">
            <text:p>dato soggetto a privacy</text:p>
          </table:table-cell>
          <table:table-cell table:number-columns-repeated="16372"/>
        </table:table-row>
        <table:table-row table:style-name="ro8">
          <table:table-cell table:style-name="ce16"/>
          <table:table-cell table:number-columns-repeated="7" table:style-name="ce2"/>
          <table:table-cell office:value-type="currency" office:value="31929.999999999996" table:formula="of:=SUM([.I6:.I20])" table:style-name="ce32">
            <text:p>€ 31.930,00</text:p>
          </table:table-cell>
          <table:table-cell table:number-columns-repeated="3" table:style-name="ce18"/>
          <table:table-cell table:number-columns-repeated="16372"/>
        </table:table-row>
        <table:table-row table:style-name="ro9">
          <table:table-cell table:style-name="ce16"/>
          <table:table-cell table:number-columns-repeated="4" table:style-name="ce2"/>
          <table:table-cell table:number-columns-repeated="4" table:style-name="ce19"/>
          <table:table-cell table:number-columns-repeated="3" table:style-name="ce18"/>
          <table:table-cell table:number-columns-repeated="16372"/>
        </table:table-row>
        <table:table-row table:style-name="ro10">
          <table:table-cell table:style-name="ce16"/>
          <table:table-cell table:number-columns-repeated="8" table:style-name="ce2"/>
          <table:table-cell table:number-columns-repeated="3" table:style-name="ce1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Allegato_sub__A.$A$2:Allegato_sub__A.$XFD$4" table:base-cell-address="Allegato_sub_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sub. A) alla determina n. 304 del 05/10/202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ft3</meta:initial-creator>
    <dc:creator>uft3</dc:creator>
    <meta:creation-date>2022-10-05T07:53:38Z</meta:creation-date>
    <dc:date>2022-10-05T14:43:07Z</dc:date>
    <meta:print-date>2022-10-05T08:32:24Z</meta:print-date>
  </office:meta>
</office:document-meta>
</file>