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/>
    </style:style>
    <style:style style:name="P2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DA INVIARE ENTRO IL<text:s/></text:span><text:span text:style-name="T3">1</text:span><text:span text:style-name="T4">5</text:span><text:span text:style-name="T5"><text:s/></text:span><text:span text:style-name="T6">GENNAIO 201</text:span><text:span text:style-name="T7">9</text:span></text:p>
      <text:p text:style-name="P8"/>
      <text:p text:style-name="P9"/>
      <text:p text:style-name="P10">AL RESPONSABILE PER LA PREVENZIONE<text:s/>DELLA<text:s/><text:s text:c="3"/>CORRUZIONE DEL COMUNE DI<text:s/><text:s/>MORIAGO DELLA<text:s/><text:s/>BATTAGLIA (TV)<text:s/>– <text:s text:c="30"/>Piazza della Vittoria 14 <text:s text:c="40"/></text:p>
      <text:p text:style-name="P11">31010 MORIAGO DELLA BATTAGLIA</text:p>
      <text:p text:style-name="P12"/>
      <text:p text:style-name="P13">OGGETTO: Procedura aperta di partecipazione per l’aggiornamento del Piano Triennale di Prevenzione della Corruzione e della<text:s/>Trasparenza.<text:s/><text:s/>Osservazioni e proposte.</text:p>
      <text:p text:style-name="P14"/>
      <text:p text:style-name="P15">Il sottoscritto <text:s text:c="44"/>(cognome e nome), in qualità di………………………………</text:p>
      <text:p text:style-name="P16">(specificare<text:s/>la<text:s/>tipologia del soggetto portatore di interesse e la categoria di appartenenza; es. organizzazioni sindacali rappresentative, enti o associazioni, ecc.), formula le seguenti osservazioni/proposte<text:s/>per l’aggiornamento del<text:s/>Piano Triennale di<text:s/>Prevenzione della Corruzione<text:s/>e della Trasparenza<text:s/>-<text:s/>P.T.P.C.<text:s/>2019<text:s/>- 2021<text:s/>del Comune di Moriago della Battaglia:</text:p>
      <text:p text:style-name="P17"/>
      <text:p text:style-name="P18">OSSERVAZIONI</text:p>
      <text:p text:style-name="P19"/>
      <text:p text:style-name="P20"/>
      <text:p text:style-name="P21">PROPOSTE</text:p>
      <text:p text:style-name="P22"/>
      <text:p text:style-name="P23"/>
      <text:p text:style-name="P24">Luogo e data</text:p>
      <text:p text:style-name="P25"><text:s text:c="106"/>Firma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2</meta:initial-creator>
    <dc:creator>seg2</dc:creator>
    <meta:creation-date>2018-12-19T14:30:00Z</meta:creation-date>
    <dc:date>2018-12-19T14:30:00Z</dc:date>
    <meta:template xlink:href="Normal.dotm" xlink:type="simple"/>
    <meta:editing-cycles>2</meta:editing-cycles>
    <meta:editing-duration>PT780S</meta:editing-duration>
    <meta:document-statistic meta:page-count="1" meta:paragraph-count="2" meta:word-count="158" meta:character-count="1059" meta:row-count="7" meta:non-whitespace-character-count="903"/>
  </office:meta>
</office:document-meta>
</file>