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margin-left="3.43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margin-left="3.43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margin-left="3.43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justify" fo:margin-left="0.7875in" fo:text-indent="-0.78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style:font-name="Arial" style:font-name-complex="Arial"/>
    </style:style>
    <style:style style:name="P14" style:parent-style-name="Normale" style:family="paragraph">
      <style:paragraph-properties fo:text-align="justify"/>
      <style:text-properties style:font-name="Arial" style:font-name-complex="Arial"/>
    </style:style>
    <style:style style:name="P15" style:parent-style-name="Normale" style:family="paragraph">
      <style:paragraph-properties fo:text-align="justify"/>
      <style:text-properties style:font-name="Arial" style:font-name-complex="Arial"/>
    </style:style>
    <style:style style:name="P16" style:parent-style-name="Normale" style:family="paragraph">
      <style:paragraph-properties fo:text-align="justify"/>
      <style:text-properties style:font-name="Arial" style:font-name-complex="Arial"/>
    </style:style>
    <style:style style:name="P17" style:parent-style-name="Normale" style:family="paragraph">
      <style:paragraph-properties fo:text-align="justify"/>
      <style:text-properties style:font-name="Arial" style:font-name-complex="Arial"/>
    </style:style>
    <style:style style:name="P18" style:parent-style-name="Normale" style:family="paragraph">
      <style:paragraph-properties fo:text-align="justify"/>
      <style:text-properties style:font-name="Arial" style:font-name-complex="Arial"/>
    </style:style>
    <style:style style:name="P19" style:parent-style-name="Normale" style:family="paragraph">
      <style:paragraph-properties fo:text-align="justify"/>
      <style:text-properties style:font-name="Arial" style:font-name-complex="Arial"/>
    </style:style>
    <style:style style:name="P20" style:parent-style-name="Normale" style:family="paragraph">
      <style:paragraph-properties fo:text-align="justify"/>
      <style:text-properties style:font-name="Arial" style:font-name-complex="Arial"/>
    </style:style>
    <style:style style:name="P21" style:parent-style-name="Normale" style:family="paragraph">
      <style:paragraph-properties fo:border-top="none" fo:border-left="none" fo:border-bottom="0.0104in solid #000000" fo:border-right="none" fo:padding="0in" style:shadow="none" fo:text-align="justify"/>
      <style:text-properties style:font-name="Arial" style:font-name-complex="Arial"/>
    </style:style>
    <style:style style:name="P22" style:parent-style-name="Normale" style:family="paragraph">
      <style:paragraph-properties fo:border-top="none" fo:border-left="none" fo:border-bottom="0.0104in solid #000000" fo:border-right="none" fo:padding="0in" style:shadow="none" fo:text-align="justify"/>
      <style:text-properties style:font-name="Arial" style:font-name-complex="Arial"/>
    </style:style>
    <style:style style:name="P23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span text:style-name="T2">DA INVIARE ENTRO<text:s/></text:span><text:span text:style-name="T3">IL 24 MARZO 2021</text:span></text:p>
      <text:p text:style-name="P4"/>
      <text:p text:style-name="P5"/>
      <text:p text:style-name="P6">AL RESPONSABILE PER LA PREVENZIONE DELLA <text:s text:c="3"/>CORRUZIONE DEL COMUNE DI <text:s/>MORIAGO DELLA <text:s/>BATTAGLIA (TV) – <text:s text:c="30"/>Piazza<text:s/>della Vittoria 14 <text:s text:c="40"/></text:p>
      <text:p text:style-name="P7">31010 MORIAGO DELLA BATTAGLIA</text:p>
      <text:p text:style-name="P8"/>
      <text:p text:style-name="P9">OGGETTO: Procedura aperta di partecipazione per l’aggiornamento del Piano Triennale di Prevenzione della Corruzione e della Trasparenza. <text:s/>Osservazioni e proposte.</text:p>
      <text:p text:style-name="P10"/>
      <text:p text:style-name="P11">Il<text:s/>sottoscritto <text:s text:c="44"/>(cognome e nome), in qualità di………………………………</text:p>
      <text:p text:style-name="P12">(specificare la tipologia del soggetto portatore di interesse e la categoria di appartenenza; es. organizzazioni sindacali rappresentative, enti o associazioni, ecc.), formula le seguenti osservazioni/proposte per l’aggiornamento del Piano Triennale di Prevenzione della Corruzione e della Trasparenza - P.T.P.C. 2021 - 2023 del Comune di Moriago della Battaglia:</text:p>
      <text:p text:style-name="P13"/>
      <text:p text:style-name="P14">OSSERVAZIONI</text:p>
      <text:p text:style-name="P15"/>
      <text:p text:style-name="P16"/>
      <text:p text:style-name="P17">PROPOSTE</text:p>
      <text:p text:style-name="P18"/>
      <text:p text:style-name="P19"/>
      <text:p text:style-name="P20">Luogo e data</text:p>
      <text:p text:style-name="P21"><text:s text:c="6"/><text:s text:c="100"/>Firma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g2</meta:initial-creator>
    <dc:creator>seg2</dc:creator>
    <meta:creation-date>2019-12-16T15:44:00Z</meta:creation-date>
    <dc:date>2021-03-17T18:07:00Z</dc:date>
    <meta:template xlink:href="Normal.dotm" xlink:type="simple"/>
    <meta:editing-cycles>4</meta:editing-cycles>
    <meta:editing-duration>PT180S</meta:editing-duration>
    <meta:document-statistic meta:page-count="1" meta:paragraph-count="2" meta:word-count="158" meta:character-count="1057" meta:row-count="7" meta:non-whitespace-character-count="901"/>
  </office:meta>
</office:document-meta>
</file>