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center"/>
      <style:text-properties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Normale" style:family="paragraph">
      <style:paragraph-properties fo:text-align="justify"/>
      <style:text-properties style:font-size-complex="12pt"/>
    </style:style>
    <style:style style:name="P3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1" style:parent-style-name="Corpotesto" style:family="paragraph">
      <style:text-properties fo:font-size="10pt" style:font-size-asian="10pt"/>
    </style:style>
    <style:style style:name="P32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P34" style:parent-style-name="Corpotesto" style:family="paragraph">
      <style:text-properties fo:font-weight="bold" style:font-weight-asian="bold" style:font-size-complex="12pt"/>
    </style:style>
    <style:style style:name="P35" style:parent-style-name="Corpotesto" style:family="paragraph">
      <style:text-properties fo:font-weight="bold" style:font-weight-asian="bold" style:font-size-complex="12pt"/>
    </style:style>
    <style:style style:name="P36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7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8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ed incompatibilità (art. 20 del D.Lgs. 8 aprile 2013, n. 39). Anno 2019.</text:p>
      <text:p text:style-name="P2"/>
      <text:p text:style-name="P3"/>
      <text:p text:style-name="P4"><text:span text:style-name="T5">Il sottoscritto<text:s/></text:span><text:span text:style-name="T6">PILLON MARIKA,<text:s/></text:span><text:span text:style-name="T7">nata a Valdobbiadene (TV) il 12<text:s/></text:span><text:span text:style-name="T8">ottobre 1978, dipendente del Comune di Moriago della Battaglia con contratto di lavoro a tempo indeterminato di Istruttore Direttivo cat. D, in relazione all’affidamento dell’incarico di Responsabile dell’Area Finanziaria e Culturale/Servizio n. 2 del Comu</text:span><text:span text:style-name="T9">ne di Moriago della Battaglia, e di sostituto del Responsabile dell’Area Amministrativa e dell’Area Tecnica del Comune di Moriago della Battaglia, nonché sostituto del Responsabile dell’Ufficio Comune dei Servizi Sociali dei Comuni di Sernaglia della Batta</text:span><text:span text:style-name="T10">glia e Moriago della Battaglia;</text:span></text:p>
      <text:p text:style-name="P11"/>
      <text:p text:style-name="P12">VISTA la Legge 6 novembre 2012, n. 190;</text:p>
      <text:p text:style-name="P13"/>
      <text:p text:style-name="P14">VISTO il D.Lgs. 08-04-2013, n. 39;</text:p>
      <text:p text:style-name="P15"/>
      <text:p text:style-name="P16">VISTE le disposizioni del D.P.R. 445/2000 e del D.Lgs. 196/2003 <text:s/>e consapevole che chiunque rilascia dichiarazioni mendaci, forma atti falsi o ne<text:s/>fa uso, è punito ai sensi del codice penale e delle leggi speciali in materia ed incorre altresì nella decadenza dai benefici, sotto la propria responsabilità</text:p>
      <text:p text:style-name="P17"/>
      <text:p text:style-name="P18"/>
      <text:p text:style-name="P19">DICHIARA<text:s/></text:p>
      <text:p text:style-name="P20"/>
      <text:p text:style-name="P21">Di non trovarsi in alcuna delle situazioni che configurano cause di inconferibilità<text:s/>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2"/>
      <text:p text:style-name="P23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4"/>
      <text:p text:style-name="P25">Il sottoscritto si impegna altresì ad informare il Comune di Moriago della Battaglia di ogni evento che modifichi la presente autocertificazione rendendola,<text:s/>in tutto o in parte, non più vera.</text:p>
      <text:p text:style-name="P26"/>
      <text:p text:style-name="P27">Il sottoscritto dichiara inoltre di essere informato che i dati personali contenuti nella presente dichiarazione saranno trattati nell’ambito del procedimento per il quale la presente dichiarazione viene resa.</text:p>
      <text:p text:style-name="P28"/>
      <text:p text:style-name="P29">Allega copia fotostatica documento di identità in corso di validità.</text:p>
      <text:p text:style-name="P30"/>
      <text:p text:style-name="P31"/>
      <text:p text:style-name="P32"/>
      <text:p text:style-name="Corpotesto"><text:span text:style-name="T33">Moriago della Battaglia, 20 maggio 2019<text:s/></text:span></text:p>
      <text:p text:style-name="P34"/>
      <text:p text:style-name="P35"/>
      <text:p text:style-name="P36"><text:s text:c="113"/>In fede</text:p>
      <text:p text:style-name="P37"><text:span text:style-name="T38"><text:s text:c="101"/>PILLON MAR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Prodotto protetto dalla disciplina sui diritti d'autore; non divulgabile senza espressa autorizzazione di Soluzione srl</dc:description>
    <meta:initial-creator>seg1</meta:initial-creator>
    <dc:creator>seg2</dc:creator>
    <meta:creation-date>2019-05-31T11:26:00Z</meta:creation-date>
    <dc:date>2019-05-31T11:34:00Z</dc:date>
    <meta:print-date>2019-01-08T12:58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84" meta:character-count="2569" meta:row-count="18" meta:non-whitespace-character-count="2190"/>
  </office:meta>
</office:document-meta>
</file>