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, 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256ee6" style:font-name-asian="Arial2" style:font-size-asian="12pt" style:font-name-complex="Arial2" style:font-size-complex="12pt"/>
    </style:style>
    <style:style style:name="P2" style:family="paragraph" style:parent-style-name="Standard">
      <style:text-properties style:font-name="Arial" fo:font-size="9pt" fo:font-weight="bold" officeooo:paragraph-rsid="00256ee6" style:font-name-asian="Arial2" style:font-size-asian="7.84999990463257pt" style:font-weight-asian="bold" style:font-name-complex="Arial2" style:font-size-complex="9pt" style:font-weight-complex="bold"/>
    </style:style>
    <style:style style:name="P3" style:family="paragraph" style:parent-style-name="Standard">
      <loext:graphic-properties draw:fill="none"/>
      <style:paragraph-properties fo:margin-left="0.499cm" fo:margin-right="0cm" fo:margin-top="0.007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Arial" fo:font-size="11pt" officeooo:paragraph-rsid="00256ee6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2.499cm" fo:margin-right="0.199cm" fo:line-height="100%" fo:text-align="justify" style:justify-single-word="false" fo:orphans="2" fo:widows="2" fo:text-indent="-2.499cm" style:auto-text-indent="false" style:page-number="auto" fo:background-color="transparent" style:writing-mode="lr-tb">
        <style:tab-stops>
          <style:tab-stop style:position="2.695cm"/>
        </style:tab-stops>
      </style:paragraph-properties>
      <style:text-properties style:font-name="Arial" fo:font-size="13pt" officeooo:paragraph-rsid="00256ee6" style:font-size-asian="13pt" style:font-size-complex="13pt"/>
    </style:style>
    <style:style style:name="P5" style:family="paragraph" style:parent-style-name="Standard">
      <style:paragraph-properties fo:margin-top="0.012cm" fo:margin-bottom="0cm" loext:contextual-spacing="false"/>
      <style:text-properties style:font-name="Arial" fo:font-size="13pt" fo:font-weight="bold" officeooo:paragraph-rsid="00256ee6" style:font-name-asian="Arial2" style:font-size-asian="13pt" style:font-weight-asian="bold" style:font-name-complex="Arial2" style:font-size-complex="13pt" style:font-weight-complex="bold"/>
    </style:style>
    <style:style style:name="P6" style:family="paragraph" style:parent-style-name="Standard">
      <style:paragraph-properties fo:margin-top="0.012cm" fo:margin-bottom="0cm" loext:contextual-spacing="false"/>
      <style:text-properties style:font-name="Arial" fo:font-size="12pt" officeooo:paragraph-rsid="00256ee6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top="0.009cm" fo:margin-bottom="0cm" loext:contextual-spacing="false"/>
      <style:text-properties style:font-name="Arial" fo:font-size="8pt" officeooo:paragraph-rsid="00256ee6" style:font-name-asian="Arial2" style:font-size-asian="7pt" style:font-name-complex="Arial2" style:font-size-complex="8pt"/>
    </style:style>
    <style:style style:name="P8" style:family="paragraph" style:parent-style-name="Standard">
      <style:paragraph-properties fo:margin-top="0.018cm" fo:margin-bottom="0cm" loext:contextual-spacing="false"/>
      <style:text-properties style:font-name="Arial" fo:font-size="12pt" officeooo:paragraph-rsid="00256ee6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top="0.002cm" fo:margin-bottom="0cm" loext:contextual-spacing="false"/>
      <style:text-properties style:font-name="Arial" fo:font-size="6pt" fo:font-weight="bold" officeooo:paragraph-rsid="00256ee6" style:font-name-asian="Arial2" style:font-size-asian="5.25pt" style:font-weight-asian="bold" style:font-name-complex="Arial2" style:font-size-complex="6pt" style:font-weight-complex="bold"/>
    </style:style>
    <style:style style:name="P10" style:family="paragraph" style:parent-style-name="Standard">
      <style:paragraph-properties fo:margin-left="0.198cm" fo:margin-right="0cm" fo:text-indent="0cm" style:auto-text-indent="false"/>
      <style:text-properties style:font-name="Arial" fo:font-size="12pt" officeooo:paragraph-rsid="00256ee6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256ee6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222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letter-spacing="normal" officeooo:paragraph-rsid="00256ee6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222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256ee6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217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256ee6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line-height="14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256ee6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256ee6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256ee6" style:font-size-asian="12pt" style:font-size-complex="12pt"/>
    </style:style>
    <style:style style:name="P18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4pt" fo:letter-spacing="0.004cm" officeooo:rsid="00151746" officeooo:paragraph-rsid="00256ee6" style:font-size-asian="14pt" style:font-size-complex="14pt"/>
    </style:style>
    <style:style style:name="P19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4pt" officeooo:paragraph-rsid="00256ee6" style:font-size-asian="14pt" style:font-size-complex="14pt"/>
    </style:style>
    <style:style style:name="P20" style:family="paragraph" style:parent-style-name="Heading_20_1">
      <style:paragraph-properties fo:margin-left="0cm" fo:margin-right="2.074cm" fo:margin-top="0.323cm" fo:margin-bottom="0cm" loext:contextual-spacing="false" fo:text-align="end" style:justify-single-word="false" fo:text-indent="0cm" style:auto-text-indent="false"/>
      <style:text-properties style:font-name="Arial" fo:font-size="12pt" officeooo:paragraph-rsid="00256ee6" style:font-size-asian="12pt" style:font-size-complex="12pt"/>
    </style:style>
    <style:style style:name="P21" style:family="paragraph" style:parent-style-name="Text_20_body" style:list-style-name="L1" style:master-page-name="">
      <loext:graphic-properties draw:fill="none"/>
      <style:paragraph-properties fo:margin-left="0.499cm" fo:margin-right="0cm" fo:margin-top="0.222cm" fo:margin-bottom="0cm" loext:contextual-spacing="false" fo:line-height="148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09cm"/>
        </style:tab-stops>
      </style:paragraph-properties>
      <style:text-properties officeooo:paragraph-rsid="00256ee6"/>
    </style:style>
    <style:style style:name="P22" style:family="paragraph" style:parent-style-name="Text_20_body" style:list-style-name="L1" style:master-page-name="">
      <loext:graphic-properties draw:fill="none"/>
      <style:paragraph-properties fo:margin-left="0.499cm" fo:margin-right="0cm" fo:margin-top="0.295cm" fo:margin-bottom="0cm" loext:contextual-spacing="false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officeooo:paragraph-rsid="00256ee6"/>
    </style:style>
    <style:style style:name="P23" style:family="paragraph" style:parent-style-name="Standard" style:list-style-name="L1" style:master-page-name="">
      <loext:graphic-properties draw:fill="none"/>
      <style:paragraph-properties fo:margin-left="0.499cm" fo:margin-right="0cm" fo:margin-top="0.226cm" fo:margin-bottom="0cm" loext:contextual-spacing="false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7cm"/>
        </style:tab-stops>
      </style:paragraph-properties>
      <style:text-properties officeooo:paragraph-rsid="00256ee6"/>
    </style:style>
    <style:style style:name="P24" style:family="paragraph" style:parent-style-name="Standard">
      <style:paragraph-properties fo:margin-left="10.448cm" fo:margin-right="0.185cm" fo:text-align="center" style:justify-single-word="false" fo:text-indent="0cm" style:auto-text-indent="false"/>
      <style:text-properties style:font-name="Arial" fo:font-size="12pt" officeooo:paragraph-rsid="00256ee6" style:font-size-asian="12pt" style:font-size-complex="12pt"/>
    </style:style>
    <style:style style:name="P25" style:family="paragraph" style:parent-style-name="Footer">
      <style:text-properties style:font-name="Times New Roman" fo:font-size="7pt" fo:font-weight="bold" officeooo:rsid="00215ea8" officeooo:paragraph-rsid="0020da13" style:font-size-asian="7pt" style:font-weight-asian="bold" style:font-name-complex="Times New Roman" style:font-size-complex="7pt" style:font-weight-complex="bold"/>
    </style:style>
    <style:style style:name="P26" style:family="paragraph" style:parent-style-name="Heading_20_1">
      <style:paragraph-properties fo:margin-left="0.189cm" fo:margin-right="0.185cm" fo:text-align="center" style:justify-single-word="false" fo:text-indent="0cm" style:auto-text-indent="false"/>
      <style:text-properties style:font-name="Arial" fo:font-size="12pt" fo:letter-spacing="normal" officeooo:paragraph-rsid="00256ee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2" style:font-weight-asian="bold" style:font-name-complex="Arial2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letter-spacing="normal" fo:font-style="italic" style:font-name-asian="Arial2" style:font-size-asian="12pt" style:font-style-asian="italic" style:font-name-complex="Arial2" style:font-size-complex="12pt"/>
    </style:style>
    <style:style style:name="T6" style:family="text">
      <style:text-properties style:font-name="Arial" fo:font-size="12pt" fo:letter-spacing="normal" style:font-name-asian="Arial2" style:font-size-asian="12pt" style:font-name-complex="Arial2" style:font-size-complex="12pt"/>
    </style:style>
    <style:style style:name="T7" style:family="text">
      <style:text-properties style:font-name="Arial" fo:font-size="12pt" fo:letter-spacing="normal" style:font-size-asian="12pt" style:font-size-complex="12pt"/>
    </style:style>
    <style:style style:name="T8" style:family="text">
      <style:text-properties style:font-name="Arial" fo:font-size="12pt" fo:letter-spacing="0.004cm" fo:font-style="italic" style:font-name-asian="Arial2" style:font-size-asian="12pt" style:font-style-asian="italic" style:font-name-complex="Arial2" style:font-size-complex="12pt"/>
    </style:style>
    <style:style style:name="T9" style:family="text">
      <style:text-properties style:font-name="Arial" fo:font-size="12pt" fo:letter-spacing="0.004cm" style:font-size-asian="12pt" style:font-size-complex="12pt"/>
    </style:style>
    <style:style style:name="T10" style:family="text">
      <style:text-properties style:font-name="Arial" fo:font-size="12pt" fo:font-style="italic" style:font-name-asian="Arial2" style:font-size-asian="12pt" style:font-style-asian="italic" style:font-name-complex="Arial2" style:font-size-complex="12pt"/>
    </style:style>
    <style:style style:name="T11" style:family="text">
      <style:text-properties style:font-name="Arial" fo:font-size="12pt" style:font-name-asian="Arial2" style:font-size-asian="12pt" style:font-name-complex="Arial2" style:font-size-complex="12pt"/>
    </style:style>
    <style:style style:name="T12" style:family="text">
      <style:text-properties style:font-name="Arial" fo:font-size="12pt" fo:letter-spacing="0.026cm" style:font-size-asian="12pt" style:font-size-complex="12pt"/>
    </style:style>
    <style:style style:name="T13" style:family="text">
      <style:text-properties style:font-name="Arial" fo:font-size="12pt" fo:letter-spacing="0.025cm" style:font-size-asian="12pt" style:font-size-complex="12pt"/>
    </style:style>
    <style:style style:name="T14" style:family="text">
      <style:text-properties style:font-name="Arial" fo:font-size="12pt" fo:letter-spacing="0.021cm" style:font-size-asian="12pt" style:font-size-complex="12pt"/>
    </style:style>
    <style:style style:name="T15" style:family="text">
      <style:text-properties style:font-name="Arial" fo:font-size="12pt" fo:letter-spacing="0.097cm" style:font-size-asian="12pt" style:font-size-complex="12pt"/>
    </style:style>
    <style:style style:name="T16" style:family="text">
      <style:text-properties style:font-name="Arial" fo:font-size="12pt" fo:letter-spacing="0.067cm" style:font-size-asian="12pt" style:font-size-complex="12pt"/>
    </style:style>
    <style:style style:name="T17" style:family="text">
      <style:text-properties style:font-name="Arial" fo:font-size="12pt" fo:letter-spacing="0.062cm" style:font-size-asian="12pt" style:font-size-complex="12pt"/>
    </style:style>
    <style:style style:name="T18" style:family="text">
      <style:text-properties style:font-name="Arial" fo:font-size="12pt" fo:letter-spacing="0.064cm" style:font-size-asian="12pt" style:font-size-complex="12pt"/>
    </style:style>
    <style:style style:name="T19" style:family="text">
      <style:text-properties style:font-name="Arial" fo:font-size="12pt" fo:letter-spacing="0.125cm" style:font-size-asian="12pt" style:font-size-complex="12pt"/>
    </style:style>
    <style:style style:name="T20" style:family="text">
      <style:text-properties style:font-name="Arial" fo:font-size="12pt" fo:letter-spacing="0.014cm" style:font-size-asian="12pt" style:font-size-complex="12pt"/>
    </style:style>
    <style:style style:name="T21" style:family="text">
      <style:text-properties style:font-name="Arial" fo:font-size="12pt" fo:letter-spacing="0.009cm" style:font-size-asian="12pt" style:font-size-complex="12pt"/>
    </style:style>
    <style:style style:name="T22" style:family="text">
      <style:text-properties style:font-name="Arial" fo:font-size="12pt" fo:letter-spacing="0.012cm" style:font-size-asian="12pt" style:font-size-complex="12pt"/>
    </style:style>
    <style:style style:name="T23" style:family="text">
      <style:text-properties style:font-name="Arial" fo:font-size="12pt" fo:letter-spacing="0.118cm" style:font-size-asian="12pt" style:font-size-complex="12pt"/>
    </style:style>
    <style:style style:name="T24" style:family="text">
      <style:text-properties fo:letter-spacing="normal"/>
    </style:style>
    <style:style style:name="T25" style:family="text">
      <style:text-properties fo:letter-spacing="normal" fo:font-weight="bold" style:font-weight-asian="bold"/>
    </style:style>
    <style:style style:name="T26" style:family="text">
      <style:text-properties fo:letter-spacing="normal" fo:font-weight="bold" style:font-name-asian="Arial2" style:font-weight-asian="bold" style:font-name-complex="Arial2" style:font-weight-complex="bold"/>
    </style:style>
    <style:style style:name="T27" style:family="text">
      <style:text-properties fo:letter-spacing="normal" fo:font-weight="normal" style:font-weight-asian="normal" style:font-weight-complex="normal"/>
    </style:style>
    <style:style style:name="T28" style:family="text">
      <style:text-properties fo:letter-spacing="normal" fo:font-weight="normal" officeooo:rsid="00131934" style:font-weight-asian="normal" style:font-weight-complex="normal"/>
    </style:style>
    <style:style style:name="T29" style:family="text">
      <style:text-properties fo:letter-spacing="normal" fo:font-weight="normal" officeooo:rsid="00151746" style:font-weight-asian="normal" style:font-weight-complex="normal"/>
    </style:style>
    <style:style style:name="T30" style:family="text">
      <style:text-properties fo:letter-spacing="normal" officeooo:rsid="0012fe5e"/>
    </style:style>
    <style:style style:name="T31" style:family="text">
      <style:text-properties fo:letter-spacing="normal" style:font-name-asian="Arial2" style:font-name-complex="Arial2"/>
    </style:style>
    <style:style style:name="T32" style:family="text">
      <style:text-properties fo:letter-spacing="0.004cm"/>
    </style:style>
    <style:style style:name="T33" style:family="text">
      <style:text-properties fo:letter-spacing="0.004cm" style:font-name-asian="Arial2" style:font-name-complex="Arial2"/>
    </style:style>
    <style:style style:name="T34" style:family="text">
      <style:text-properties fo:letter-spacing="0.078cm"/>
    </style:style>
    <style:style style:name="T35" style:family="text">
      <style:text-properties fo:letter-spacing="0.048cm"/>
    </style:style>
    <style:style style:name="T36" style:family="text">
      <style:text-properties fo:letter-spacing="0.005cm"/>
    </style:style>
    <style:style style:name="T37" style:family="text">
      <style:text-properties fo:letter-spacing="0.035cm"/>
    </style:style>
    <style:style style:name="T38" style:family="text">
      <style:text-properties fo:letter-spacing="0.007cm"/>
    </style:style>
    <style:style style:name="T39" style:family="text">
      <style:text-properties fo:letter-spacing="0.118cm"/>
    </style:style>
    <style:style style:name="T40" style:family="text">
      <style:text-properties fo:letter-spacing="0.064cm"/>
    </style:style>
    <style:style style:name="T41" style:family="text">
      <style:text-properties fo:letter-spacing="0.067cm"/>
    </style:style>
    <style:style style:name="T42" style:family="text">
      <style:text-properties fo:letter-spacing="0.06cm"/>
    </style:style>
    <style:style style:name="T43" style:family="text">
      <style:text-properties fo:letter-spacing="0.058cm"/>
    </style:style>
    <style:style style:name="T44" style:family="text">
      <style:text-properties fo:letter-spacing="0.062cm"/>
    </style:style>
    <style:style style:name="T45" style:family="text">
      <style:text-properties fo:letter-spacing="0.014cm"/>
    </style:style>
    <style:style style:name="T46" style:family="text">
      <style:text-properties fo:letter-spacing="0.016cm"/>
    </style:style>
    <style:style style:name="T47" style:family="text">
      <style:text-properties fo:letter-spacing="0.018cm"/>
    </style:style>
    <style:style style:name="T48" style:family="text">
      <style:text-properties fo:letter-spacing="0.012cm"/>
    </style:style>
    <style:style style:name="T49" style:family="text">
      <style:text-properties fo:letter-spacing="0.011cm"/>
    </style:style>
    <style:style style:name="T50" style:family="text">
      <style:text-properties fo:letter-spacing="0.104cm"/>
    </style:style>
    <style:style style:name="T51" style:family="text">
      <style:text-properties fo:letter-spacing="0.046cm"/>
    </style:style>
    <style:style style:name="T52" style:family="text">
      <style:text-properties fo:letter-spacing="0.049cm"/>
    </style:style>
    <style:style style:name="T53" style:family="text">
      <style:text-properties fo:letter-spacing="0.019cm"/>
    </style:style>
    <style:style style:name="T54" style:family="text">
      <style:text-properties fo:letter-spacing="0.132cm"/>
    </style:style>
    <style:style style:name="T55" style:family="text">
      <style:text-properties fo:letter-spacing="0.055cm"/>
    </style:style>
    <style:style style:name="T56" style:family="text">
      <style:text-properties fo:letter-spacing="0.055cm" officeooo:rsid="0012fe5e"/>
    </style:style>
    <style:style style:name="T57" style:family="text">
      <style:text-properties fo:letter-spacing="0.056cm"/>
    </style:style>
    <style:style style:name="T58" style:family="text">
      <style:text-properties fo:letter-spacing="0.122cm"/>
    </style:style>
    <style:style style:name="T59" style:family="text">
      <style:text-properties officeooo:rsid="0016664b"/>
    </style:style>
    <style:style style:name="T60" style:family="text">
      <style:text-properties style:font-name-asian="Arial2"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08cm" fo:text-indent="-0.635cm" fo:margin-left="2.2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43cm" fo:text-indent="-0.635cm" fo:margin-left="2.84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78cm" fo:text-indent="-0.635cm" fo:margin-left="3.4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13cm" fo:text-indent="-0.635cm" fo:margin-left="4.11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48cm" fo:text-indent="-0.635cm" fo:margin-left="4.74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83cm" fo:text-indent="-0.635cm" fo:margin-left="5.38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18cm" fo:text-indent="-0.635cm" fo:margin-left="6.01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53cm" fo:text-indent="-0.635cm" fo:margin-left="6.65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88cm" fo:text-indent="-0.635cm" fo:margin-left="7.28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23cm" fo:text-indent="-0.635cm" fo:margin-left="7.92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5">ISTANZA </text:span><text:span text:style-name="T1">DI</text:span><text:span text:style-name="T25"> MANIFESTAZIONE </text:span><text:span text:style-name="T1">DI</text:span><text:span text:style-name="T25"> INTERESSE</text:span></text:p>
      <text:h text:style-name="P19" text:outline-level="1"><text:span text:style-name="T24"><text:s text:c="74"/>Al</text:span><text:span text:style-name="T32"> </text:span><text:span text:style-name="T24">Comune</text:span> <text:span text:style-name="T24">di</text:span><text:span text:style-name="T32"> </text:span></text:h>
      <text:h text:style-name="P18" text:outline-level="1"><text:s text:c="72"/>ARQUA’ PETRARCA</text:h>
      <text:p text:style-name="P2"/>
      <text:p text:style-name="P4"><text:span text:style-name="T2">OGGETTO:</text:span><text:tab/><text:span text:style-name="T27">M</text:span><text:span text:style-name="T28">anifestazione di interesse ai fini della nomina quale componente il Nucleo di Valutazione del Comune di </text:span><text:span text:style-name="T29">Arquà Petrarca</text:span><text:span text:style-name="T27">.</text:span></text:p>
      <text:p text:style-name="P5"/>
      <text:p text:style-name="P15">Il/la<text:span text:style-name="T34"> </text:span>sottoscritto/a<text:span text:style-name="T35"> </text:span>……………………………………………………......………………………….<text:span text:style-name="T35"> </text:span><text:span text:style-name="T24">nato/a</text:span><text:span text:style-name="T36"> </text:span><text:span text:style-name="T24">il</text:span><text:span text:style-name="T32"> </text:span>……/……/…………<text:span text:style-name="T36"> </text:span>a<text:span text:style-name="T36"> </text:span>……………….………………………..…..…………………residente<text:span text:style-name="T36"> </text:span><text:span text:style-name="T24">nel</text:span><text:span text:style-name="T37"> </text:span><text:span text:style-name="T24">Comune</text:span><text:span text:style-name="T36"> </text:span>di………………...................................……...………..………….<text:span text:style-name="T38"> </text:span>(.…..)</text:p>
      <text:p text:style-name="P11"><text:span text:style-name="T24">Stato…….…………....…Via/Piazza </text:span>......................………...................………………<text:span text:style-name="T24"> n. </text:span>……....</text:p>
      <text:p text:style-name="P12">e-mail .........................................…………………………………….....…………….................</text:p>
      <text:p text:style-name="P7"/>
      <text:p text:style-name="P16"><text:span text:style-name="T24">PEC: </text:span>….............................…………………………….<text:span text:style-name="T24"> telefono n. </text:span>….....….….........................</text:p>
      <text:p text:style-name="P13"><text:span text:style-name="T30">Cell………………………………...</text:span><text:span text:style-name="T24">Codice</text:span> <text:span text:style-name="T24">Fiscale</text:span> ………..………………………………………</text:p>
      <text:p text:style-name="P8"/>
      <text:p text:style-name="P17"><text:span text:style-name="T24">consapevole</text:span> <text:span text:style-name="T24">del</text:span> fatto<text:span text:style-name="T24"> che, in caso di dichiarazione mendace, verranno applicate nei propri riguardi,</text:span><text:span text:style-name="T39"> </text:span><text:span text:style-name="T24">ai</text:span><text:span text:style-name="T40"> </text:span><text:span text:style-name="T24">sensi</text:span><text:span text:style-name="T40"> </text:span><text:span text:style-name="T24">dell'art.</text:span><text:span text:style-name="T41"> </text:span><text:span text:style-name="T24">76</text:span><text:span text:style-name="T42"> </text:span><text:span text:style-name="T24">del</text:span><text:span text:style-name="T43"> </text:span><text:span text:style-name="T24">d.P.R.</text:span><text:span text:style-name="T44"> </text:span><text:span text:style-name="T24">n.</text:span><text:span text:style-name="T40"> </text:span><text:span text:style-name="T24">445/2000,</text:span><text:span text:style-name="T44"> </text:span><text:span text:style-name="T24">le</text:span><text:span text:style-name="T42"> </text:span><text:span text:style-name="T24">sanzioni</text:span><text:span text:style-name="T43"> </text:span><text:span text:style-name="T24">previste</text:span><text:span text:style-name="T42"> </text:span><text:span text:style-name="T24">dal</text:span><text:span text:style-name="T43"> </text:span><text:span text:style-name="T24">codice</text:span><text:span text:style-name="T44"> </text:span><text:span text:style-name="T24">penale</text:span><text:span text:style-name="T42"> </text:span>e<text:span text:style-name="T42"> </text:span><text:span text:style-name="T24">dalle</text:span><text:span text:style-name="T42"> </text:span>leggi<text:span text:style-name="T39"> </text:span><text:span text:style-name="T24">speciali</text:span><text:span text:style-name="T45"> </text:span><text:span text:style-name="T24">in</text:span><text:span text:style-name="T46"> </text:span><text:span text:style-name="T24">materia</text:span><text:span text:style-name="T46"> </text:span><text:span text:style-name="T24">di</text:span><text:span text:style-name="T45"> </text:span>falsità<text:span text:style-name="T46"> </text:span><text:span text:style-name="T24">negli</text:span><text:span text:style-name="T45"> </text:span>atti,<text:span text:style-name="T47"> </text:span><text:span text:style-name="T24">essendo</text:span><text:span text:style-name="T46"> </text:span>a<text:span text:style-name="T46"> </text:span><text:span text:style-name="T24">conoscenza</text:span><text:span text:style-name="T48"> </text:span><text:span text:style-name="T24">della</text:span><text:span text:style-name="T48"> </text:span><text:span text:style-name="T24">decadenza</text:span><text:span text:style-name="T48"> </text:span><text:span text:style-name="T24">dei</text:span><text:span text:style-name="T49"> </text:span><text:span text:style-name="T24">benefici</text:span><text:span text:style-name="T50"> </text:span><text:span text:style-name="T24">conseguenti</text:span><text:span text:style-name="T51"> </text:span><text:span text:style-name="T24">all’emanazione</text:span><text:span text:style-name="T35"> </text:span><text:span text:style-name="T24">del</text:span><text:span text:style-name="T51"> </text:span><text:span text:style-name="T24">provvedimento</text:span><text:span text:style-name="T35"> </text:span><text:span text:style-name="T24">basato</text:span><text:span text:style-name="T35"> </text:span>su<text:span text:style-name="T35"> </text:span><text:span text:style-name="T24">dichiarazione</text:span><text:span text:style-name="T35"> </text:span><text:span text:style-name="T24">non</text:span><text:span text:style-name="T35"> </text:span><text:span text:style-name="T24">veritiera</text:span><text:span text:style-name="T35"> </text:span>(art.<text:span text:style-name="T52"> </text:span><text:span text:style-name="T24">75</text:span><text:span text:style-name="T35"> </text:span><text:span text:style-name="T24">del d.P.R.</text:span><text:span text:style-name="T53"> </text:span><text:span text:style-name="T24">n.</text:span><text:span text:style-name="T53"> </text:span><text:span text:style-name="T24">445/2000)</text:span><text:span text:style-name="T53"> </text:span>e<text:span text:style-name="T47"> </text:span><text:span text:style-name="T24">consapevole</text:span><text:span text:style-name="T47"> </text:span><text:span text:style-name="T24">che</text:span><text:span text:style-name="T47"> </text:span><text:span text:style-name="T24">l’amministrazione</text:span><text:span text:style-name="T47"> </text:span><text:span text:style-name="T24">procederà</text:span><text:span text:style-name="T47"> </text:span><text:span text:style-name="T24">ai</text:span><text:span text:style-name="T46"> </text:span><text:span text:style-name="T24">controlli</text:span><text:span text:style-name="T46"> </text:span><text:span text:style-name="T24">previsti</text:span><text:span text:style-name="T46"> </text:span><text:span text:style-name="T24">dall’art.</text:span><text:span text:style-name="T46"> </text:span><text:span text:style-name="T24">71</text:span><text:span text:style-name="T54"> </text:span><text:span text:style-name="T24">del</text:span> <text:span text:style-name="T24">medesimo</text:span> <text:span text:style-name="T24">decreto;</text:span></text:p>
      <text:h text:style-name="P26" text:outline-level="1">PROPONE</text:h>
      <text:p text:style-name="P9"/>
      <text:p text:style-name="P15"><text:span text:style-name="T24">la</text:span><text:span text:style-name="T42"> </text:span><text:span text:style-name="T24">propria</text:span><text:span text:style-name="T42"> </text:span><text:span text:style-name="T24">candidatura</text:span><text:span text:style-name="T42"> </text:span><text:span text:style-name="T24">ai</text:span><text:span text:style-name="T43"> </text:span>fini<text:span text:style-name="T43"> </text:span><text:span text:style-name="T24">della</text:span><text:span text:style-name="T42"> </text:span><text:span text:style-name="T24">nomina </text:span><text:span text:style-name="T30">quale</text:span><text:span text:style-name="T55"> </text:span><text:span text:style-name="T24">component</text:span><text:span text:style-name="T30">e il</text:span><text:span text:style-name="T56"> </text:span><text:span text:style-name="T24">Nucleo</text:span><text:span text:style-name="T57"> </text:span><text:span text:style-name="T24">di</text:span><text:span text:style-name="T57"> </text:span><text:span text:style-name="T24">Valutazione</text:span><text:span text:style-name="T57"> </text:span><text:span text:style-name="T24">del</text:span><text:span text:style-name="T58"> </text:span><text:span text:style-name="T24">Comune</text:span> <text:span text:style-name="T24">di</text:span> <text:span text:style-name="T59">Arquà Petrarca</text:span><text:span text:style-name="T24">.</text:span></text:p>
      <text:p text:style-name="P14"><text:span text:style-name="T24">Alla</text:span> <text:span text:style-name="T24">presente</text:span> <text:span text:style-name="T24">manifestazione</text:span> <text:span text:style-name="T24">di</text:span> <text:span text:style-name="T24">interesse,</text:span><text:span text:style-name="T32"> </text:span>si <text:span text:style-name="T24">allega:</text:span></text:p>
      <text:list xml:id="list3100484934083666599" text:style-name="L1">
        <text:list-item>
          <text:p text:style-name="P23"><text:span text:style-name="T5">curriculum</text:span><text:span text:style-name="T8"> </text:span><text:span text:style-name="T5">vitae</text:span><text:span text:style-name="T10"> </text:span><text:span text:style-name="T6">in </text:span><text:span text:style-name="T11">formato </text:span><text:span text:style-name="T6">europeo;</text:span></text:p>
        </text:list-item>
        <text:list-item>
          <text:p text:style-name="P21"><text:span text:style-name="T7">relazione</text:span><text:span text:style-name="T12"> </text:span><text:span text:style-name="T7">descrittiva</text:span><text:span text:style-name="T12"> </text:span><text:span text:style-name="T7">con</text:span><text:span text:style-name="T12"> </text:span><text:span text:style-name="T7">specificazione</text:span><text:span text:style-name="T12"> </text:span><text:span text:style-name="T7">dell’esperienza</text:span><text:span text:style-name="T12"> </text:span><text:span text:style-name="T4">maturata</text:span><text:span text:style-name="T12"> </text:span><text:span text:style-name="T7">presso</text:span><text:span text:style-name="T13"> </text:span><text:span text:style-name="T7">le</text:span><text:span text:style-name="T14"> </text:span><text:span text:style-name="T7">amministrazioni</text:span><text:span text:style-name="T15"> </text:span><text:span text:style-name="T7">pubbliche</text:span><text:span text:style-name="T16"> </text:span><text:span text:style-name="T4">e</text:span><text:span text:style-name="T16"> </text:span><text:span text:style-name="T7">le</text:span><text:span text:style-name="T16"> </text:span><text:span text:style-name="T7">imprese</text:span><text:span text:style-name="T16"> </text:span><text:span text:style-name="T7">private</text:span><text:span text:style-name="T17"> </text:span><text:span text:style-name="T7">nella</text:span><text:span text:style-name="T17"> </text:span><text:span text:style-name="T7">misurazione</text:span><text:span text:style-name="T18"> </text:span><text:span text:style-name="T4">e</text:span><text:span text:style-name="T17"> </text:span><text:span text:style-name="T7">valutazione</text:span><text:span text:style-name="T17"> </text:span><text:span text:style-name="T7">della</text:span><text:span text:style-name="T17"> </text:span><text:span text:style-name="T7">performance</text:span><text:span text:style-name="T19"> </text:span><text:span text:style-name="T7">organizzativa</text:span><text:span text:style-name="T20"> </text:span><text:span text:style-name="T7">ed</text:span><text:span text:style-name="T21"> </text:span><text:span text:style-name="T7">individuale,</text:span><text:span text:style-name="T22"> </text:span><text:span text:style-name="T7">nella</text:span><text:span text:style-name="T21"> </text:span><text:span text:style-name="T7">pianificazione,</text:span><text:span text:style-name="T22"> </text:span><text:span text:style-name="T7">nel</text:span><text:span text:style-name="T21"> </text:span><text:span text:style-name="T7">controllo</text:span><text:span text:style-name="T21"> </text:span><text:span text:style-name="T7">di</text:span><text:span text:style-name="T21"> </text:span><text:span text:style-name="T7">gestione,</text:span><text:span text:style-name="T22"> </text:span><text:span text:style-name="T7">nella</text:span><text:span text:style-name="T23"> </text:span><text:span text:style-name="T7">programmazione</text:span><text:span text:style-name="T4"> </text:span><text:span text:style-name="T7">finanziaria</text:span><text:span text:style-name="T4"> e </text:span><text:span text:style-name="T7">di</text:span><text:span text:style-name="T4"> </text:span><text:span text:style-name="T7">bilancio</text:span><text:span text:style-name="T4"> e </text:span><text:span text:style-name="T7">nel</text:span><text:span text:style-name="T4"> </text:span><text:span text:style-name="T7">management;</text:span></text:p>
        </text:list-item>
        <text:list-item>
          <text:p text:style-name="P22"><text:span text:style-name="T7">fotocopia,</text:span><text:span text:style-name="T9"> </text:span><text:span text:style-name="T7">non</text:span><text:span text:style-name="T4"> </text:span><text:span text:style-name="T7">autenticata,</text:span><text:span text:style-name="T9"> </text:span><text:span text:style-name="T7">di</text:span><text:span text:style-name="T4"> </text:span><text:span text:style-name="T7">documento</text:span><text:span text:style-name="T4"> </text:span><text:span text:style-name="T7">di</text:span><text:span text:style-name="T4"> </text:span><text:span text:style-name="T7">identità</text:span><text:span text:style-name="T4"> </text:span><text:span text:style-name="T7">del </text:span><text:span text:style-name="T4">sottoscrittore </text:span><text:span text:style-name="T7">in</text:span><text:span text:style-name="T4"> </text:span><text:span text:style-name="T7">corso</text:span><text:span text:style-name="T4"> </text:span><text:span text:style-name="T7">di</text:span><text:span text:style-name="T4"> </text:span><text:span text:style-name="T7">validità.</text:span></text:p>
        </text:list-item>
      </text:list>
      <text:p text:style-name="P6"/>
      <text:p text:style-name="P10"><text:span text:style-name="T26">Luogo</text:span><text:span text:style-name="T3"> e </text:span><text:span text:style-name="T26">data</text:span><text:span text:style-name="T3"> </text:span><text:span text:style-name="T60">…………………………,</text:span><text:span text:style-name="T33"> </text:span><text:span text:style-name="T31">lì </text:span><text:span text:style-name="T60">……/……/………</text:span></text:p>
      <text:p text:style-name="P1"/>
      <text:h text:style-name="P20" text:outline-level="1">Il/La <text:span text:style-name="T24">dichiarante</text:span></text:h>
      <text:p text:style-name="P24">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, 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text-indent="0cm" style:auto-text-indent="false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7pt" fo:font-weight="bold" officeooo:rsid="00215ea8" officeooo:paragraph-rsid="0020da13" style:font-size-asian="7pt" style:font-weight-asian="bold" style:font-name-complex="Times New Roman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6S</meta:editing-duration>
    <meta:editing-cycles>7</meta:editing-cycles>
    <meta:generator>LibreOffice/5.1.4.2$Windows_x86 LibreOffice_project/f99d75f39f1c57ebdd7ffc5f42867c12031db97a</meta:generator>
    <dc:date>2020-03-09T09:02:08.412000000</dc:date>
    <meta:document-statistic meta:table-count="0" meta:image-count="0" meta:object-count="0" meta:page-count="1" meta:paragraph-count="19" meta:word-count="222" meta:character-count="2104" meta:non-whitespace-character-count="1757"/>
    <meta:user-defined meta:name="Info 1"/>
    <meta:user-defined meta:name="Info 2"/>
    <meta:user-defined meta:name="Info 3"/>
    <meta:user-defined meta:name="Info 4"/>
  </office:meta>
</office:document-meta>
</file>