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</office:automatic-styles>
  <office:body>
    <office:text text:use-soft-page-breaks="true">
      <text:p text:style-name="P1"><text:s text:c="32"/></text:p>
      <text:p text:style-name="Normale"/>
      <text:p text:style-name="Normale"><text:s text:c="43"/>Verbale del Nucleo di Valutazione</text:p>
      <text:p text:style-name="Normale"/>
      <text:p text:style-name="Normale"/>
      <text:p text:style-name="Normale"/>
      <text:p text:style-name="Normale">Ogg. : Monitoraggio assolvimento obblighi di pubblicazione di cui alla delibera CIVIT 77/2013</text:p>
      <text:p text:style-name="Normale"/>
      <text:p text:style-name="Normale"/>
      <text:p text:style-name="Normale"/>
      <text:p text:style-name="Normale"/>
      <text:p text:style-name="Normale"><text:s text:c="4"/>Oggi, 29 gennaio 2014<text:s/>alle ore 9,00, presso la sede municipale si è riunito il N.d.V.</text:p>
      <text:p text:style-name="Normale"/>
      <text:p text:style-name="Normale"/>
      <text:p text:style-name="Normale"><text:s text:c="2"/>Presenti : <text:s/>Sorace Francesco <text:s/>Presidente Segretario Generale del Comune di S.Pietro in Gu</text:p>
      <text:p text:style-name="Normale"><text:s text:c="19"/>Sandro<text:s/>Truffini<text:s text:c="4"/><text:s/>Componente Esperto</text:p>
      <text:p text:style-name="Normale"/>
      <text:p text:style-name="Normale"/>
      <text:p text:style-name="Normale"><text:s text:c="14"/>Il N.d.V. prende atto degli obblighi di cui alla delibera in oggetto;</text:p>
      <text:p text:style-name="Normale"/>
      <text:p text:style-name="P2"><text:s/>Viste le dichiarazioni dei Responsabili della tre aree, rag Donà, dr.ssa Moro e dr Franco;</text:p>
      <text:p text:style-name="Normale"/>
      <text:p text:style-name="P3"><text:s text:c="15"/>Con il supporto del Presidente che svolge anche le funzioni di Responsabile della Trasparenza ed in conformità della delibera CIVIT 4/2012, il dr<text:s/>Truffini<text:s/>procede alla verifica di quanto risulta pubblicato nella Sezione Amministrazione Trasparente con riferimento alle<text:s/><text:s/>sottosezioni indicate negli<text:s/>allegati alla citata delibera 77/2013.</text:p>
      <text:p text:style-name="P4"><text:s text:c="15"/>Si precisa che il controllo al 31-12-2013 è stato delegato al Responsabile della I^ area,”Affari Generali”,rag. Claudio Donà, in quanto il responsabile per la trasparenza,nonché Segretario Comunale,è rimasto assente per ferie.Ci si avvale, perciò, del suo supporto per i controlli di rito.</text:p>
      <text:p text:style-name="P5"><text:s text:c="15"/><text:s/>Conseguentemente vengono<text:s/>compilate le griglie di rilevazione ed il documento di attestazione,<text:s/>allegati alla delibera CIVIT 77/2013 facendo presente che il Responsabile della Trasparenza e Presidente del N.d.V. si astiene dallo svolgimento delle suddette attività.<text:s/></text:p>
      <text:p text:style-name="P6"/>
      <text:p text:style-name="P7"><text:s text:c="5"/><text:s text:c="10"/>Il dr Truffini<text:s/>dà mandato al Responsabile della Trasparenza di pubblicare i documenti di cui sopra nella sezione Amministrazione Trasparente.</text:p>
      <text:p text:style-name="P8"><text:s text:c="15"/>In ordine,poi,al Codice di Comportamento dei dipendenti Comunali<text:s/>ed al Piano Anticorruzione, predisposti<text:s/>dal Responsabile per la prevenzione della Corruzione,vista la delibera dell’Anac<text:s/>75/2013, si esprime parere favorevole.</text:p>
      <text:p text:style-name="P9"/>
      <text:p text:style-name="P10"/>
      <text:p text:style-name="P11"/>
      <text:p text:style-name="P12">29 gennaio 2014<text:s text:c="57"/>Il N.d.V.</text:p>
      <text:p text:style-name="P13"/>
      <text:p text:style-name="P14"/>
      <text:p text:style-name="P15"><text:s text:c="67"/>F.to<text:s text:c="4"/>Francesco Sorace</text:p>
      <text:p text:style-name="P16"/>
      <text:p text:style-name="P17"><text:s text:c="67"/>F.to<text:s text:c="5"/>Sandro<text:s/>Truffino</text:p>
      <text:p text:style-name="P18"/>
      <text:p text:style-name="P19"><text:s text:c="67"/>F.to<text:s/><text:s text:c="5"/>Claudio Don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Verbale del Nucleo di Valutazione</dc:title>
    <dc:description/>
    <dc:subject/>
    <meta:initial-creator>Comune di SPG</meta:initial-creator>
    <dc:creator>Utente12</dc:creator>
    <meta:creation-date>2014-01-31T08:38:00Z</meta:creation-date>
    <dc:date>2014-01-31T08:38:00Z</dc:date>
    <meta:print-date>2014-01-29T09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8" meta:character-count="2329" meta:row-count="16" meta:non-whitespace-character-count="1985"/>
  </office:meta>
</office:document-meta>
</file>