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Normale">
      <style:paragraph-properties fo:margin-left="0cm" fo:margin-right="0.953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Normale">
      <style:paragraph-properties fo:margin-left="0.979cm" fo:margin-right="0.953cm" fo:margin-top="0.212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Paragrafo_20_elenco">
      <style:paragraph-properties fo:margin-left="0.979cm" fo:margin-right="0.953cm" fo:margin-top="0.212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.979cm" fo:margin-right="0.953cm" fo:margin-top="0.212cm" fo:margin-bottom="0cm" fo:orphans="2" fo:widows="2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Paragrafo_20_elenco">
      <style:paragraph-properties fo:margin-left="0.979cm" fo:margin-right="0.953cm" fo:margin-top="0.212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Normale">
      <style:paragraph-properties fo:margin-left="0.979cm" fo:margin-right="0.953cm" fo:text-indent="0cm" style:auto-text-indent="false"/>
      <style:text-properties fo:font-size="11pt" style:font-size-asian="11pt" style:font-size-complex="11pt"/>
    </style:style>
    <style:style style:name="P8" style:family="paragraph" style:parent-style-name="Normale">
      <style:paragraph-properties fo:margin-left="0.979cm" fo:margin-right="0.953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Normale">
      <style:paragraph-properties fo:margin-left="0.979cm" fo:margin-right="0.953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0" style:family="paragraph" style:parent-style-name="Normale">
      <style:paragraph-properties fo:margin-left="0.979cm" fo:margin-right="0.953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e">
      <style:paragraph-properties fo:margin-left="0.979cm" fo:margin-right="0.953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Paragrafo_20_elenco" style:list-style-name="L1">
      <style:paragraph-properties fo:margin-left="0.979cm" fo:margin-right="0.953cm" fo:margin-top="0.212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aragrafo_20_elenco" style:list-style-name="L1">
      <style:paragraph-properties fo:margin-left="0.979cm" fo:margin-right="0.953cm" fo:margin-top="0.212cm" fo:margin-bottom="0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14" style:family="paragraph" style:parent-style-name="Normale" style:master-page-name="MP0">
      <style:paragraph-properties style:page-number="auto" fo:break-before="page"/>
      <style:text-properties fo:font-size="11pt" style:font-size-asian="11pt" style:font-size-complex="11pt"/>
    </style:style>
    <style:style style:name="P15" style:family="paragraph" style:parent-style-name="Normale" style:list-style-name="L2">
      <style:paragraph-properties fo:margin-left="0.979cm" fo:margin-right="0.953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e">
      <style:paragraph-properties fo:margin-left="0.979cm" fo:margin-right="0.953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>
      <style:paragraph-properties fo:margin-left="0cm" fo:margin-right="0cm" fo:text-align="center" fo:text-indent="0.25cm"/>
    </style:style>
    <style:style style:name="P18" style:family="paragraph">
      <style:paragraph-properties fo:margin-left="2.752cm" fo:margin-right="3.762cm" fo:text-align="center" fo:text-indent="0cm">
        <style:tab-stops/>
      </style:paragraph-properties>
    </style:style>
    <style:style style:name="P19" style:family="paragraph">
      <style:paragraph-properties fo:margin-left="0cm" fo:margin-right="0.115cm" fo:text-align="center" fo:text-indent="0cm"/>
    </style:style>
    <style:style style:name="P20" style:family="paragraph">
      <style:paragraph-properties style:writing-mode="lr-tb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color="#ffff00" fo:font-size="11pt" style:font-size-asian="11pt" style:font-name-complex="Times New Roman" style:font-size-complex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OLE">
      <style:graphic-properties style:vertical-pos="from-top" draw:ole-draw-aspect="1" draw:visible-area-top="0cm" draw:visible-area-width="5.002cm" draw:visible-area-height="5.002cm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10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13.658cm" fo:min-width="3.493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Documento di attestazione </text:p>
      <text:p text:style-name="P1"/>
      <text:list text:style-name="L1">
        <text:list-item>
          <text:p text:style-name="P12"><text:span text:style-name="Car._20_predefinito_20_paragrafo"><text:span text:style-name="T1">Il Nucleo di Valutazione del Comune di San Pietro in Gu, ai sensi dell’art. 14, c. 4, lett. g), del D. Lgs. n. 150/2009, ha effettuato la verifica sulla pubblicazione, sulla completezza, sull’aggiornamento e sull’apertura del formato di ciascun documento, dato ed informazione elencati nell’Allegato 1 – Griglia di rilevazione al 31 dicembre 2014 della delibera ANAC <text:s/>n. 148 del 03.12.2014.</text:span></text:span></text:p>
        </text:list-item>
        <text:list-item>
          <text:p text:style-name="P13">Il Nucleo di Valutazione del Comune di San Pietro in Gu ha svolto i propri <text:s/>accertamenti, tenendo anche conto dei risultati e degli elementi emersi dall’attività di controllo sull’assolvimento degli obblighi di pubblicazione svolta dal Responsabile della trasparenza ai sensi dell’art. 43, comma 1, del D. Lgs. n. 33/2013.</text:p>
        </text:list-item>
      </text:list>
      <text:p text:style-name="P6">Sulla base di quanto sopra il Nucleo di Valutazione ai sensi dell’art. 14, comma 4, lettera g), del D. Lgs. n. 150/2009;</text:p>
      <text:p text:style-name="P6"/>
      <text:p text:style-name="P3">ATTESTA</text:p>
      <text:p text:style-name="P5"/>
      <text:p text:style-name="P4"><text:span text:style-name="Car._20_predefinito_20_paragrafo"><text:span text:style-name="T1">la veridicità e l’attendibilità, alla data di attestazione, di quanto riportato nell’Allegato 1 rispetto a quanto pubblicato sul sito del Comune di San Pietro in Gu, con le precisazioni che seguono:</text:span></text:span></text:p>
      <text:p text:style-name="P9"/>
      <text:list text:style-name="L2">
        <text:list-item>
          <text:p text:style-name="P15">nel presente documento si deve tenere conto di tutte le annotazioni e precisazioni di cui alle note della griglia di rilevazione.</text:p>
        </text:list-item>
      </text:list>
      <text:p text:style-name="P8"/>
      <text:p text:style-name="P7">San Pietro in Gu, lì 31/01/2015</text:p>
      <text:p text:style-name="P7"/>
      <text:p text:style-name="P7"/>
      <text:p text:style-name="P10">IL NUCLEO DI VALUTAZIONE</text:p>
      <text:p text:style-name="P2">F.to Dott. Sandro Truffini <text:s text:c="4"/></text:p>
      <text:p text:style-name="P11"/>
      <text:p text:style-name="P11"/>
      <text:p text:style-name="P11"/>
      <text:p text:style-name="P11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size="22pt" fo:font-weight="bold" style:font-size-asian="22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2.752cm" fo:margin-right="3.762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10.499cm" fo:margin-right="0cm" fo:hyphenation-ladder-count="no-limit" fo:text-indent="0.741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cm" style:auto-text-indent="false"/>
      <style:text-properties fo:font-size="12pt" style:font-size-asian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Normale">
      <style:paragraph-properties fo:margin-left="1cm" fo:margin-right="0cm" fo:text-align="justify" style:justify-single-word="false" fo:hyphenation-ladder-count="no-limit" fo:text-indent="-2.223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text-align="center" fo:text-indent="0.25cm"/>
    </style:style>
    <style:style style:name="P2" style:family="paragraph">
      <style:paragraph-properties fo:margin-left="2.752cm" fo:margin-right="3.762cm" fo:text-align="center" fo:text-indent="0cm">
        <style:tab-stops/>
      </style:paragraph-properties>
    </style:style>
    <style:style style:name="P3" style:family="paragraph">
      <style:paragraph-properties fo:margin-left="0cm" fo:margin-right="0.115cm" fo:text-align="center" fo:text-indent="0cm"/>
    </style:style>
    <style:style style:name="P4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OLE">
      <style:graphic-properties style:vertical-pos="from-top" draw:ole-draw-aspect="1" draw:visible-area-top="0cm" draw:visible-area-width="5.002cm" draw:visible-area-height="5.002cm"/>
    </style:style>
    <style:style style:name="gr1" style:family="graphic">
      <style:graphic-properties draw:stroke="none" draw:fill="none" draw:textarea-vertical-align="top" draw:auto-grow-height="false" draw:auto-grow-width="false" fo:min-height="13.658cm" fo:min-width="3.493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ing"><draw:custom-shape text:anchor-type="paragraph" draw:z-index="1" draw:name="Rectangle 1" draw:style-name="gr1" draw:text-style-name="P4" svg:width="12.731cm" svg:height="3.305cm" svg:x="2.896cm" svg:y="0.007cm"><text:p text:style-name="P1"><text:span text:style-name="T1">COMUNE DI SAN PIETRO IN GU <text:s text:c="7"/></text:span></text:p><text:p text:style-name="P2"><text:span text:style-name="T2"><text:s text:c="6"/></text:span><text:span text:style-name="T3">35010 PROVINCIA DI PADOVA</text:span></text:p><text:p text:style-name="P2"><text:span text:style-name="T3">Piazza Prandina n° 37</text:span></text:p><text:p text:style-name="P2"><text:span text:style-name="T3">Tel. 049/94.58.111 <text:s/>– <text:s/>Fax 049/94.55.184</text:span></text:p><text:p text:style-name="P3"><text:span text:style-name="T3">e-mail: </text:span><text:span text:style-name="T3"><text:a xlink:href="mailto:protocollo@comune.sanpietroingu.pd.it">protocollo@comune.sanpietroingu.pd.it</text:a></text:span></text:p><text:p text:style-name="P3"><text:span text:style-name="T3">p.e.c.: <text:s/></text:span><text:span text:style-name="T3"><text:a xlink:href="mailto:protocollo@pec.comune.sanpietroingu.pd.it">protocollo@pec.comune.sanpietroingu.pd.it</text:a></text:span></text:p><text:p text:style-name="P3"><text:span text:style-name="T3"><text:s/></text:span></text:p><text:p text:style-name="P3"><text:span text:style-name="T2"/></text:p><text:p text:style-name="P3"><text:span text:style-name="T2"/></text:p><draw:enhanced-geometry svg:viewBox="0 0 21600 21600" draw:type="non-primitive" draw:enhanced-path="M 0 0 L 21600 0 21600 21600 0 21600 Z N"/></draw:custom-shape><draw:frame draw:style-name="fr1" draw:name="Picture 1" text:anchor-type="as-char" svg:y="-2.884cm" svg:width="2.646cm" style:rel-width="scale" svg:height="3.4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Prot</dc:title>
    <meta:initial-creator>UFFICIO TECNICO</meta:initial-creator>
    <meta:creation-date>2014-01-31T08:31:00</meta:creation-date>
    <dc:creator>Comune di San Pietro in Gu Ragioneria</dc:creator>
    <dc:date>2015-01-31T12:14:29</dc:date>
    <meta:print-date>2014-01-29T10:27:00</meta:print-date>
    <meta:editing-cycles>6</meta:editing-cycles>
    <meta:editing-duration>PT27M51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1" meta:word-count="206" meta:character-count="1279"/>
  </office:meta>
</office:document-meta>
</file>