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333333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0006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28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29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30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style-name="ce5">
            <text:p>www.aet2000.it</text:p>
          </table:table-cell>
          <table:table-cell office:value-type="string" table:style-name="ce6">
            <text:p>info@aet2000.it</text:p>
          </table:table-cell>
          <table:table-cell office:value-type="string" table:style-name="ce6">
            <text:p>aet2000@pec.i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1">
            <text:p>La quota di partecipazione, dal 1.06.2016, è di 76.832 azioni, per un valore di Euro 76.832,00, pari al 7,829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1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1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Onere complessivo a qualsiasi titolo gravante per l'anno 2020 sul bilancio dell'Amministrazione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1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1">
            <text:p>Risultati di bilancio degli ultimi tre esercizi finanziari</text:p>
          </table:table-cell>
          <table:table-cell office:value-type="string" table:number-columns-spanned="1" table:number-rows-spanned="4" table:style-name="ce32">
            <text:p>Risultato nett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750879" table:style-name="ce13">
            <text:p>€ 750.879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525958" table:style-name="ce13">
            <text:p>€ 525.95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529986" table:style-name="ce13">
            <text:p>€ 529.986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number-columns-spanned="4" table:number-rows-spanned="1" table:style-name="ce33">
            <text:p>Il Consiglio di Amministrazione è stato nominato con delibera del 16.07.2020 e avrà scadenza al 31.12.2021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34">
            <text:p>Incarichi di amministratore della società e relativo trattamento economico complessivo</text:p>
          </table:table-cell>
          <table:table-cell office:value-type="string" table:style-name="ce15">
            <text:p>Nome</text:p>
          </table:table-cell>
          <table:table-cell office:value-type="string" table:style-name="ce16">
            <text:p>Carica</text:p>
          </table:table-cell>
          <table:table-cell table:style-name="ce16"/>
          <table:table-cell office:value-type="string" table:style-name="ce17">
            <text:p>Trattamento economico anno 201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8">
            <text:p>Aita Luciano</text:p>
          </table:table-cell>
          <table:table-cell office:value-type="string" table:style-name="ce19">
            <text:p>Presidente</text:p>
          </table:table-cell>
          <table:table-cell table:style-name="ce20"/>
          <table:table-cell office:value-type="float" office:value="17500" table:style-name="ce21">
            <text:p><text:s/>€ 17.5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2">
            <text:p>Graberi Gianpaolo</text:p>
          </table:table-cell>
          <table:table-cell office:value-type="string" table:style-name="ce20">
            <text:p>Vice Presidente</text:p>
          </table:table-cell>
          <table:table-cell table:style-name="ce20"/>
          <table:table-cell office:value-type="float" office:value="6300" table:style-name="ce21">
            <text:p><text:s/>€ 6.3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3">
            <text:p>Domini Marilena</text:p>
          </table:table-cell>
          <table:table-cell office:value-type="string" table:style-name="ce24">
            <text:p>Componente</text:p>
          </table:table-cell>
          <table:table-cell table:style-name="ce24"/>
          <table:table-cell office:value-type="float" office:value="6300" table:style-name="ce25">
            <text:p><text:s/>€ 6.300,00<text:s/>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26">
            <text:p><text:a xlink:href="http://www.aet2000.it/">www.aet2000.it</text:a></text:p>
          </table:table-cell>
          <table:table-cell office:value-type="string" table:style-name="ce26">
            <text:p><text:a xlink:href="mailto:aet2000@pec.it">aet2000@pec.it</text:a></text:p>
          </table:table-cell>
          <table:table-cell table:number-columns-repeated="16382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7">
            <text:p>Aggiornato alla data del 25.08.2020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4">
          <table:table-cell office:value-type="string" table:style-name="ce35">
            <text:p>RAGIONE SOCIALE</text:p>
          </table:table-cell>
          <table:table-cell office:value-type="string" table:number-columns-spanned="4" table:number-rows-spanned="1" table:style-name="ce50">
            <text:p><text:a xlink:href="http://www.cafcspa.com/">CAFC S.P.A.</text:a>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3"/>
          <table:table-cell office:value-type="string" table:number-columns-spanned="4" table:number-rows-spanned="1" table:style-name="ce29">
            <text:p>Viale Palmanova, 192 - 33100 UDINE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4"/>
          <table:table-cell office:value-type="string" table:number-columns-spanned="4" table:number-rows-spanned="1" table:style-name="ce30">
            <text:p>Codice Fiscale e Partita IVA 00158530303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office:value-type="string" table:style-name="ce4">
            <text:p>Contatti</text:p>
          </table:table-cell>
          <table:table-cell office:value-type="string" table:style-name="ce14">
            <text:p>www.cafcspa.com</text:p>
          </table:table-cell>
          <table:table-cell office:value-type="string" table:style-name="ce36">
            <text:p>info@cafcspa.com</text:p>
          </table:table-cell>
          <table:table-cell office:value-type="string" table:style-name="ce36">
            <text:p><text:s text:c="21"/>info@pec.cafcspa.com</text:p>
          </table:table-cell>
          <table:table-cell table:style-name="ce7"/>
          <table:table-cell table:number-columns-repeated="16379"/>
        </table:table-row>
        <table:table-row table:style-name="ro17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1">
            <text:p>La quota di partecipazione dal 2.05.2016 è di n. 20.595 azioni (€ 51,65 cadauna) per un valore nominale di € 1.063.731,75, pari al 2,54%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1">
            <text:p>Gestore del Sistema Idrico Integrato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1">
            <text:p>Dal 01.01.2001 al 31.12.203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8">
            <text:p>Onere complessivo a qualsiasi titolo gravante per l'anno 2020 sul bilancio dell'Amministrazione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1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1">
            <text:p>Gestione servizio idrico integrato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number-columns-spanned="1" table:number-rows-spanned="4" table:style-name="ce31">
            <text:p>Risultati di bilancio degli ultimi tre esercizi finanziari</text:p>
          </table:table-cell>
          <table:table-cell office:value-type="string" table:number-columns-spanned="1" table:number-rows-spanned="4" table:style-name="ce51">
            <text:p>Pareggio di bilanci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currency" office:value="10487087" table:style-name="ce37">
            <text:p>€ 10.487.087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currency" office:value="10771413" table:style-name="ce37">
            <text:p>€ 10.771.413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3693198" table:style-name="ce37">
            <text:p>€ 3.693.198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7" table:style-name="ce34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2">
            <text:p>L'Assemblea Ordinaria dei Soci in data 7.06.2017 ha nominato il Consiglio di Amministrazione di CAFC S.p.A. per tre esercizi sociali, ossia fino all'approvazione del Bilancio di esercizio 2019.</text:p>
          </table:table-cell>
          <table:covered-table-cell table:number-columns-repeated="3"/>
          <table:table-cell table:number-columns-repeated="16379"/>
        </table:table-row>
        <table:table-row table:style-name="ro24">
          <table:covered-table-cell/>
          <table:table-cell office:value-type="string" table:style-name="ce38">
            <text:p>Nome</text:p>
          </table:table-cell>
          <table:table-cell office:value-type="string" table:style-name="ce39">
            <text:p>Carica</text:p>
          </table:table-cell>
          <table:table-cell table:style-name="ce40"/>
          <table:table-cell office:value-type="string" table:style-name="ce41">
            <text:p>Trattamento economico annuale<text:s text:c="9"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2">
            <text:p>Benigno Salvatore Piero Maria<text:s/></text:p>
          </table:table-cell>
          <table:table-cell office:value-type="string" table:style-name="ce12">
            <text:p>Presidente</text:p>
          </table:table-cell>
          <table:table-cell table:style-name="ce43"/>
          <table:table-cell office:value-type="float" office:value="16547.89" table:style-name="ce44">
            <text:p>€ 16.547,89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5">
            <text:p>Gomboso Eddi<text:s/></text:p>
          </table:table-cell>
          <table:table-cell office:value-type="string" table:style-name="ce12">
            <text:p>Vice Presidente<text:s/></text:p>
          </table:table-cell>
          <table:table-cell table:style-name="ce43"/>
          <table:table-cell office:value-type="float" office:value="0" table:style-name="ce46">
            <text:p>€ 0,0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5">
            <text:p>Flora Bruna</text:p>
          </table:table-cell>
          <table:table-cell office:value-type="string" table:style-name="ce12">
            <text:p>Consigliere</text:p>
          </table:table-cell>
          <table:table-cell table:style-name="ce43"/>
          <table:table-cell office:value-type="float" office:value="4964.3599999999997" table:style-name="ce46">
            <text:p>€ 4.964,3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5">
            <text:p>Bubisutti Aurelia<text:s/></text:p>
          </table:table-cell>
          <table:table-cell office:value-type="string" table:style-name="ce12">
            <text:p>Consigliere</text:p>
          </table:table-cell>
          <table:table-cell office:value-type="string" table:style-name="ce43">
            <text:p>fino al 20.08.2019</text:p>
          </table:table-cell>
          <table:table-cell office:value-type="float" office:value="4964.3599999999997" table:style-name="ce46">
            <text:p>€ 4.964,3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5">
            <text:p>Valle Giovanni</text:p>
          </table:table-cell>
          <table:table-cell office:value-type="string" table:style-name="ce12">
            <text:p>Consigliere</text:p>
          </table:table-cell>
          <table:table-cell table:style-name="ce43"/>
          <table:table-cell office:value-type="float" office:value="4964.3599999999997" table:style-name="ce46">
            <text:p>€ 4.964,36</text:p>
          </table:table-cell>
          <table:table-cell table:number-columns-repeated="16379"/>
        </table:table-row>
        <table:table-row table:style-name="ro3">
          <table:table-cell table:style-name="ce47"/>
          <table:table-cell office:value-type="string" table:style-name="ce45">
            <text:p>Tomasin Marianna</text:p>
          </table:table-cell>
          <table:table-cell office:value-type="string" table:style-name="ce12">
            <text:p>Consigliere</text:p>
          </table:table-cell>
          <table:table-cell office:value-type="string" table:style-name="ce43">
            <text:p>dal 4.10.2019</text:p>
          </table:table-cell>
          <table:table-cell office:value-type="float" office:value="4964.3599999999997" table:style-name="ce46">
            <text:p>€ 4.964,36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48">
            <text:p><text:a xlink:href="http://www.cafcspa.com/">www.cafcspa.com</text:a></text:p>
          </table:table-cell>
          <table:table-cell office:value-type="string" table:style-name="ce49">
            <text:p><text:s text:c="21"/>info@pec.cafcspa.com</text:p>
          </table:table-cell>
          <table:table-cell table:style-name="ce47"/>
          <table:table-cell table:number-columns-repeated="16381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office:value-type="string" table:style-name="ce27">
            <text:p>Aggiornato alla data del 25.08.2020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<text:s/>CODROIPO</text:p>
          <text:p/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<text:s/>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dministrator</meta:initial-creator>
    <dc:creator>stefano.orsaria</dc:creator>
    <meta:creation-date>2010-07-29T13:33:02Z</meta:creation-date>
    <dc:date>2024-02-09T11:26:13Z</dc:date>
    <meta:print-date>2024-02-09T11:25:50Z</meta:print-date>
    <meta:editing-cycles>57</meta:editing-cycles>
    <meta:editing-duration>PT2382S</meta:editing-duration>
  </office:meta>
</office:document-meta>
</file>