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Excel_BuiltIn_Currency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4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/>
    </style:style>
    <style:style style:name="ce27" style:family="table-cell" style:parent-style-name="Excel_BuiltIn_Hyperlink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color="#333333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2" style:family="table-cell" style:parent-style-name="Excel_BuiltIn_Hyperlink_32_2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0000FF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8.36208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39.4pt" style:use-optimal-row-height="false" fo:break-before="auto"/>
    </style:style>
    <style:style style:name="ro20" style:family="table-row">
      <style:table-row-properties style:row-height="35.4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&amp;T_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4" table:number-rows-spanned="1" table:style-name="ce27">
            <text:p><text:a xlink:href="http://www.aet2000.it/">A&amp;T 2000 S.p.a.</text:a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3">
            <text:p>Sede legale</text:p>
          </table:table-cell>
          <table:table-cell office:value-type="string" table:number-columns-spanned="4" table:number-rows-spanned="1" table:style-name="ce28">
            <text:p>Piazzetta G. Marconi, 3 – 33033 CODROIP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29">
            <text:p>Codice Fiscale e Partita IVA 0204762030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style-name="ce5">
            <text:p>www.aet2000.it</text:p>
          </table:table-cell>
          <table:table-cell office:value-type="string" table:style-name="ce6">
            <text:p>info@aet2000.it</text:p>
          </table:table-cell>
          <table:table-cell office:value-type="string" table:style-name="ce6">
            <text:p>aet2000@pec.i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è di 75.320 azioni, per un valore di Euro 75.320,00, pari al 7,532% del capitale sociale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ione ed esercizio del servizio relativo al ciclo integrato dei rifiuti urbani, nel territorio del Comu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30/03/1998 al 31/12/2030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8">
            <text:p>Onere complessivo a qualsiasi titolo gravante per l'anno 2022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integrata del ciclo dei rifiuti (Cod. Ateco 2007 36000 raccolta trattamento e fornitura acqua 37000 gestione reti fognarie)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31">
            <text:p>Risultato nett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529986" table:style-name="ce13">
            <text:p>€ 529.986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300081" table:style-name="ce13">
            <text:p>€ 300.081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2021" table:style-name="ce12">
            <text:p>2021</text:p>
          </table:table-cell>
          <table:table-cell office:value-type="currency" office:value="358582" table:style-name="ce13">
            <text:p>€ 358.582,00<text:s/></text:p>
          </table:table-cell>
          <table:table-cell office:value-type="string" table:style-name="ce12">
            <text:p>SI</text:p>
          </table:table-cell>
          <table:table-cell table:number-columns-repeated="16379"/>
        </table:table-row>
        <table:table-row table:style-name="ro9">
          <table:table-cell table:style-name="ce9"/>
          <table:table-cell office:value-type="string" table:number-columns-spanned="4" table:number-rows-spanned="1" table:style-name="ce32">
            <text:p>Il Consiglio di Amministrazione è stato nominato con delibera del 16.07.2020 per due esercizi finanziari, avrà scadenza all'approvazione del bilancio 2021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4" table:style-name="ce33">
            <text:p>Incarichi di amministratore della società e relativo trattamento economico complessivo</text:p>
          </table:table-cell>
          <table:table-cell office:value-type="string" table:style-name="ce14">
            <text:p>Nome</text:p>
          </table:table-cell>
          <table:table-cell office:value-type="string" table:style-name="ce15">
            <text:p>Carica</text:p>
          </table:table-cell>
          <table:table-cell table:style-name="ce15"/>
          <table:table-cell office:value-type="string" table:style-name="ce16">
            <text:p>Trattamento economico anno 2016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17">
            <text:p>Aita Luciano</text:p>
          </table:table-cell>
          <table:table-cell office:value-type="string" table:style-name="ce18">
            <text:p>Presidente</text:p>
          </table:table-cell>
          <table:table-cell table:style-name="ce19"/>
          <table:table-cell office:value-type="float" office:value="17500" table:style-name="ce20">
            <text:p><text:s/>€ 17.5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1">
            <text:p>Graberi Gianpaolo</text:p>
          </table:table-cell>
          <table:table-cell office:value-type="string" table:style-name="ce19">
            <text:p>Vice Presidente</text:p>
          </table:table-cell>
          <table:table-cell table:style-name="ce19"/>
          <table:table-cell office:value-type="float" office:value="6300" table:style-name="ce20">
            <text:p><text:s/>€ 6.300,00<text:s/>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22">
            <text:p>Domini Marilena</text:p>
          </table:table-cell>
          <table:table-cell office:value-type="string" table:style-name="ce23">
            <text:p>Componente</text:p>
          </table:table-cell>
          <table:table-cell table:style-name="ce23"/>
          <table:table-cell office:value-type="float" office:value="6300" table:style-name="ce24">
            <text:p><text:s/>€ 6.300,00<text:s/>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25">
            <text:p><text:a xlink:href="http://www.aet2000.it/">www.aet2000.it</text:a></text:p>
          </table:table-cell>
          <table:table-cell office:value-type="string" table:style-name="ce25">
            <text:p><text:a xlink:href="mailto:aet2000@pec.it">aet2000@pec.it</text:a></text:p>
          </table:table-cell>
          <table:table-cell table:number-columns-repeated="16382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style-name="ro13">
          <table:table-cell office:value-type="string" table:style-name="ce26">
            <text:p>aggiornato al 25/01/2023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9" table:style-name="ro14">
          <table:table-cell table:number-columns-repeated="16384"/>
        </table:table-row>
      </table:table>
      <table:table table:name="CAFC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9" table:default-cell-style-name="ce1"/>
        <table:table-column table:style-name="co7" table:number-columns-repeated="16128" table:default-cell-style-name="ce1"/>
        <table:table-row table:style-name="ro15">
          <table:table-cell office:value-type="string" table:style-name="ce34">
            <text:p>RAGIONE SOCIALE</text:p>
          </table:table-cell>
          <table:table-cell office:value-type="string" table:number-columns-spanned="4" table:number-rows-spanned="1" table:style-name="ce52">
            <text:p><text:a xlink:href="http://www.cafcspa.com/">CAFC S.P.A.</text:a></text:p>
          </table:table-cell>
          <table:covered-table-cell table:number-columns-repeated="3"/>
          <table:table-cell table:number-columns-repeated="16379" table:style-name="ce1"/>
        </table:table-row>
        <table:table-row table:style-name="ro16">
          <table:table-cell table:style-name="ce3"/>
          <table:table-cell office:value-type="string" table:number-columns-spanned="4" table:number-rows-spanned="1" table:style-name="ce53">
            <text:p>Viale Palmanova, 192 - 33100 UDINE</text:p>
          </table:table-cell>
          <table:covered-table-cell table:number-columns-repeated="3"/>
          <table:table-cell table:number-columns-repeated="16379" table:style-name="ce1"/>
        </table:table-row>
        <table:table-row table:style-name="ro17">
          <table:table-cell table:style-name="ce4"/>
          <table:table-cell office:value-type="string" table:number-columns-spanned="4" table:number-rows-spanned="1" table:style-name="ce30">
            <text:p>Codice Fiscale e Partita IVA 00158530303</text:p>
          </table:table-cell>
          <table:covered-table-cell table:number-columns-repeated="3"/>
          <table:table-cell table:number-columns-repeated="16379" table:style-name="ce1"/>
        </table:table-row>
        <table:table-row table:style-name="ro17">
          <table:table-cell office:value-type="string" table:style-name="ce4">
            <text:p>Contatti</text:p>
          </table:table-cell>
          <table:table-cell office:value-type="string" table:style-name="ce35">
            <text:p>www.cafcspa.com</text:p>
          </table:table-cell>
          <table:table-cell office:value-type="string" table:style-name="ce36">
            <text:p>info@cafcspa.com</text:p>
          </table:table-cell>
          <table:table-cell office:value-type="string" table:style-name="ce36">
            <text:p><text:s text:c="21"/>info@pec.cafcspa.com</text:p>
          </table:table-cell>
          <table:table-cell table:style-name="ce37"/>
          <table:table-cell table:number-columns-repeated="16379" table:style-name="ce1"/>
        </table:table-row>
        <table:table-row table:style-name="ro18">
          <table:table-cell office:value-type="string" table:style-name="ce8">
            <text:p>Misura della partecipazione dell'Amministrazione</text:p>
          </table:table-cell>
          <table:table-cell office:value-type="string" table:number-columns-spanned="4" table:number-rows-spanned="1" table:style-name="ce30">
            <text:p>La quota di partecipazione è di n. 20.595 azioni (€ 51,65 cadauna) per un valore nominale di € 1.063.731,75, pari al 2,5688%</text:p>
          </table:table-cell>
          <table:covered-table-cell table:number-columns-repeated="3"/>
          <table:table-cell table:number-columns-repeated="16379" table:style-name="ce1"/>
        </table:table-row>
        <table:table-row table:style-name="ro19">
          <table:table-cell office:value-type="string" table:style-name="ce8">
            <text:p>Funzioni attribuite e attività svolte in favore dell'Amministrazione o attività di servizio pubblico affidate</text:p>
          </table:table-cell>
          <table:table-cell office:value-type="string" table:number-columns-spanned="4" table:number-rows-spanned="1" table:style-name="ce30">
            <text:p>Gestore del Sistema Idrico Integrato</text:p>
          </table:table-cell>
          <table:covered-table-cell table:number-columns-repeated="3"/>
          <table:table-cell table:number-columns-repeated="16379" table:style-name="ce1"/>
        </table:table-row>
        <table:table-row table:style-name="ro16">
          <table:table-cell office:value-type="string" table:style-name="ce8">
            <text:p>Durata dell'impegno</text:p>
          </table:table-cell>
          <table:table-cell office:value-type="string" table:number-columns-spanned="4" table:number-rows-spanned="1" table:style-name="ce30">
            <text:p>Dal 01.01.2001 al 31.12.2030</text:p>
          </table:table-cell>
          <table:covered-table-cell table:number-columns-repeated="3"/>
          <table:table-cell table:number-columns-repeated="16379" table:style-name="ce1"/>
        </table:table-row>
        <table:table-row table:style-name="ro20">
          <table:table-cell office:value-type="string" table:style-name="ce8">
            <text:p>Onere complessivo a qualsiasi titolo gravante per l'anno 2022 sul bilancio dell'Amministrazione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 table:style-name="ce1"/>
        </table:table-row>
        <table:table-row table:style-name="ro21">
          <table:table-cell office:value-type="string" table:style-name="ce8">
            <text:p>Numero dei rappresentanti dell'Amministrazione negli organi di governo</text:p>
          </table:table-cell>
          <table:table-cell office:value-type="string" table:number-columns-spanned="4" table:number-rows-spanned="1" table:style-name="ce30">
            <text:p>Nessuno</text:p>
          </table:table-cell>
          <table:covered-table-cell table:number-columns-repeated="3"/>
          <table:table-cell table:number-columns-repeated="16379" table:style-name="ce1"/>
        </table:table-row>
        <table:table-row table:style-name="ro22">
          <table:table-cell office:value-type="string" table:style-name="ce8">
            <text:p>Oggetto sociale</text:p>
          </table:table-cell>
          <table:table-cell office:value-type="string" table:number-columns-spanned="4" table:number-rows-spanned="1" table:style-name="ce30">
            <text:p>Gestione servizio idrico integrato</text:p>
          </table:table-cell>
          <table:covered-table-cell table:number-columns-repeated="3"/>
          <table:table-cell table:style-name="ce1"/>
          <table:table-cell office:value-type="string" table:number-columns-spanned="1" table:number-rows-spanned="6" table:style-name="ce54">
            <text:p>Il consuntivo 2020 è stato rideterminato in € 959.172,00. Ciò in conformità alle previsioni del principio contabile di riferimento OIC29 a seguito degli effetti di natura patrimoniale ed economica dell’attribuzione da parte di ARERA della quota aggiuntiva della componente FoNI compresa nel VRG di competenza 2020 e riconducibile alla diversa considerazione ai fini tariffari delle immobilizzazioni di cui il gestore del SII usufruisce in virtù dei contratti di locazione finanziaria in essere. Si è provveduto pertanto a rideterminare retroattivamente gli importi per l’esercizio precedente, per i seguenti effetti di natura patrimoniale e sul risultato di esercizio al 31.12.2020 nel riportare le correzioni operate per ogni voce dello stato patrimoniale e del conto economico interessata (Nota integrativa al bilancio di esercizio 2021 - pag. 57).<text:s/></text:p>
            <text:p/>
          </table:table-cell>
          <table:table-cell table:number-columns-repeated="16377"/>
        </table:table-row>
        <table:table-row table:style-name="ro23">
          <table:table-cell office:value-type="string" table:number-columns-spanned="1" table:number-rows-spanned="4" table:style-name="ce30">
            <text:p>Risultati di bilancio degli ultimi tre esercizi finanziari</text:p>
          </table:table-cell>
          <table:table-cell office:value-type="string" table:number-columns-spanned="1" table:number-rows-spanned="4" table:style-name="ce55">
            <text:p>Pareggio di bilancio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Risultati di bilancio</text:p>
          </table:table-cell>
          <table:table-cell office:value-type="string" table:style-name="ce11">
            <text:p>Raggiunto</text:p>
          </table:table-cell>
          <table:table-cell table:style-name="ce1"/>
          <table:covered-table-cell/>
          <table:table-cell table:number-columns-repeated="16377"/>
        </table:table-row>
        <table:table-row table:style-name="ro12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3693198" table:style-name="ce38">
            <text:p>€ 3.693.198,00<text:s/></text:p>
          </table:table-cell>
          <table:table-cell office:value-type="string" table:style-name="ce12">
            <text:p>SI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2620096" table:style-name="ce38">
            <text:p>€ 2.620.096,00<text:s/></text:p>
          </table:table-cell>
          <table:table-cell office:value-type="string" table:style-name="ce12">
            <text:p>SI</text:p>
          </table:table-cell>
          <table:table-cell table:style-name="ce1"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float" office:value="2021" table:style-name="ce12">
            <text:p>2021</text:p>
          </table:table-cell>
          <table:table-cell office:value-type="currency" office:value="1352966" table:style-name="ce38">
            <text:p>€ 1.352.966,00<text:s/></text:p>
          </table:table-cell>
          <table:table-cell office:value-type="string" table:style-name="ce12">
            <text:p>SI</text:p>
          </table:table-cell>
          <table:table-cell table:style-name="ce1"/>
          <table:covered-table-cell/>
          <table:table-cell table:number-columns-repeated="16377"/>
        </table:table-row>
        <table:table-row table:style-name="ro24">
          <table:table-cell office:value-type="string" table:number-columns-spanned="1" table:number-rows-spanned="7" table:style-name="ce33">
            <text:p>Incarichi di amministratore della società e relativo trattamento economico complessivo</text:p>
          </table:table-cell>
          <table:table-cell office:value-type="string" table:number-columns-spanned="4" table:number-rows-spanned="1" table:style-name="ce56">
            <text:p>L'Assemblea Ordinaria dei Soci in data 4.09.2020 ha nominato il Consiglio di Amministrazione di CAFC S.p.A. per tre esercizi sociali, ossia fino all'approvazione del Bilancio di esercizio 2022.</text:p>
          </table:table-cell>
          <table:covered-table-cell table:number-columns-repeated="3"/>
          <table:table-cell table:style-name="ce1"/>
          <table:covered-table-cell/>
          <table:table-cell table:number-columns-repeated="16377"/>
        </table:table-row>
        <table:table-row table:style-name="ro25">
          <table:covered-table-cell/>
          <table:table-cell office:value-type="string" table:style-name="ce39">
            <text:p>Nome</text:p>
          </table:table-cell>
          <table:table-cell office:value-type="string" table:style-name="ce40">
            <text:p>Carica</text:p>
          </table:table-cell>
          <table:table-cell table:style-name="ce41"/>
          <table:table-cell office:value-type="string" table:style-name="ce42">
            <text:p>Trattamento economico annuale<text:s text:c="9"/>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43">
            <text:p>Benigno Salvatore Piero Maria<text:s/></text:p>
          </table:table-cell>
          <table:table-cell office:value-type="string" table:style-name="ce12">
            <text:p>Presidente</text:p>
          </table:table-cell>
          <table:table-cell table:style-name="ce44"/>
          <table:table-cell office:value-type="float" office:value="14291.36" table:style-name="ce45">
            <text:p>€ 14.291,36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Romito Andre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Tomasin Mariann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46">
            <text:p>Valle Giovanni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6">
            <text:p>Zuccolo Anna Maria</text:p>
          </table:table-cell>
          <table:table-cell office:value-type="string" table:style-name="ce12">
            <text:p>Consigliere</text:p>
          </table:table-cell>
          <table:table-cell table:style-name="ce44"/>
          <table:table-cell office:value-type="float" office:value="4287.3999999999996" table:style-name="ce47">
            <text:p>€ 4.287,40</text:p>
          </table:table-cell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style-name="ro3">
          <table:table-cell office:value-type="string" table:style-name="ce48">
            <text:p><text:a xlink:href="http://www.cafcspa.com/">www.cafcspa.com</text:a></text:p>
          </table:table-cell>
          <table:table-cell office:value-type="string" table:style-name="ce49">
            <text:p><text:s text:c="21"/>info@pec.cafcspa.com</text:p>
          </table:table-cell>
          <table:table-cell table:style-name="ce50"/>
          <table:table-cell table:number-columns-repeated="16381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26">
          <table:table-cell table:style-name="ce51"/>
          <table:table-cell office:value-type="string" table:style-name="ce26">
            <text:p>aggiornato al 25/01/2023</text:p>
          </table:table-cell>
          <table:table-cell table:number-columns-repeated="16382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31102362204724in" fo:margin-bottom="0.3in" fo:margin-left="0.25in" fo:margin-right="0.25in" style:print-orientation="landscape" style:print-page-order="ltr" style:first-page-number="continue" style:scale-to="81%" style:table-centering="none" style:print="objects charts drawings"/>
      <style:header-style>
        <style:header-footer-properties fo:min-height="0.572047244094488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523622047244095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OCIETA'</text:span><text:span text:style-name="T1"> </text:span><text:span text:style-name="T1">PARTECIPATE</text:span></text:p>
        </style:region-left>
        <style:region-right>
          <text:p>Comune di CODROIPO</text:p>
          <text:p/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2">SOCIETA'</text:span><text:span text:style-name="T2"> </text:span><text:span text:style-name="T2">PARTECIPATE</text:span></text:p>
        </style:region-left>
        <style:region-right>
          <text:p><text:span text:style-name="T3">Comune</text:span><text:span text:style-name="T3"> </text:span><text:span text:style-name="T3">di</text:span><text:span text:style-name="T3"> </text:span><text:span text:style-name="T3">CODROIPO</text:span>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dministrator</meta:initial-creator>
    <dc:creator>stefano.orsaria</dc:creator>
    <meta:creation-date>2010-07-29T13:33:02Z</meta:creation-date>
    <dc:date>2024-02-09T11:28:44Z</dc:date>
    <meta:print-date>2017-06-19T17:17:29Z</meta:print-date>
    <meta:editing-cycles>57</meta:editing-cycles>
    <meta:editing-duration>PT2382S</meta:editing-duration>
  </office:meta>
</office:document-meta>
</file>