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/>
    </style:style>
    <style:style style:name="ce2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Rappresentazione grafica che evidenzia i rapporti tra l'amministrazione e gli enti pubblici, privati e le società partecipate al 31/12/2019</text:p>
          </table:table-cell>
          <table:covered-table-cell table:number-columns-repeated="6"/>
          <table:table-cell office:value-type="string" table:style-name="ce5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6"/>
          <table:table-cell table:style-name="ce8"/>
          <table:table-cell office:value-type="float" office:value="2.2682880000000001" table:style-name="ce9">
            <text:p>2,268288</text:p>
          </table:table-cell>
          <table:table-cell office:value-type="string" table:number-columns-spanned="2" table:number-rows-spanned="2" table:style-name="ce25">
            <text:p>Consulta d'Ambito per il Servizio Idrico <text:s/>Integrato Friuli Centrale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26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8"/>
          <table:table-cell table:style-name="ce10"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11"/>
          <table:table-cell office:value-type="float" office:value="1.99" table:style-name="ce9">
            <text:p>1,990000</text:p>
          </table:table-cell>
          <table:table-cell office:value-type="string" table:number-columns-spanned="2" table:number-rows-spanned="2" table:style-name="ce27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1">
          <table:table-cell table:style-name="ce1">
            <draw:custom-shape svg:x="2.08959in" svg:y="0.07292in" svg:width="1.2125in" svg:height="1.98542in" draw:z-index="9" draw:id="id8" draw:style-name="a29" draw:name="Line 3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8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.00079in" svg:y="0.00079in" svg:width="1.21811in" svg:height="0in" draw:z-index="12" draw:id="id11" draw:style-name="a39" draw:name="Line 3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office:value-type="string" table:style-name="ce9">
            <text:p>diritto di nomina</text:p>
          </table:table-cell>
          <table:table-cell office:value-type="string" table:number-columns-spanned="2" table:number-rows-spanned="2" table:style-name="ce27">
            <text:p>ASP Daniele Moro di Codroip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>
            <draw:custom-shape svg:x="0.00079in" svg:y="0in" svg:width="1.21811in" svg:height="0in" draw:z-index="13" draw:id="id12" draw:style-name="a43" draw:name="Line 3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6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6"/>
          <table:table-cell table:style-name="ce17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3" table:style-name="ce28">
            <text:p>Società detenute direttamente</text:p>
          </table:table-cell>
          <table:covered-table-cell table:number-columns-repeated="3"/>
          <table:table-cell table:style-name="ce6"/>
          <table:table-cell office:value-type="float" office:value="2.54" table:style-name="ce14">
            <text:p>2,540000</text:p>
          </table:table-cell>
          <table:table-cell office:value-type="string" table:number-columns-spanned="2" table:number-rows-spanned="2" table:style-name="ce29">
            <text:p>Cafc S.p.A.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30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6"/>
          <table:table-cell table:style-name="ce15">
            <draw:custom-shape svg:x="0.02143in" svg:y="0.08334in" svg:width="1.20709in" svg:height="0in" draw:z-index="8" draw:id="id7" draw:style-name="a26" draw:name="Line 1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6" draw:id="id5" draw:style-name="a19" draw:name="Lin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1">
            <draw:custom-shape svg:x="0.01667in" svg:y="0.13333in" svg:width="1.21667in" svg:height="2.69167in" draw:z-index="11" draw:id="id10" draw:style-name="a35" draw:name="Line 3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>
            <draw:custom-shape svg:x="0.01042in" svg:y="0.03959in" svg:width="1.25in" svg:height="0.00243in" draw:z-index="10" draw:id="id9" draw:style-name="a32" draw:name="Line 3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>
            <draw:custom-shape svg:x="0.01102in" svg:y="0.09409in" svg:width="0.01398in" svg:height="0.78924in" draw:z-index="7" draw:id="id6" draw:style-name="a22" draw:name="Line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>
            <draw:custom-shape svg:x="0.03247in" svg:y="0.03204in" svg:width="0.6752in" svg:height="0in" draw:z-index="5" draw:id="id4" draw:style-name="a16" draw:name="Line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/>
          <table:table-cell table:number-columns-repeated="16376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office:value-type="float" office:value="7.8289999999999997" table:style-name="ce14">
            <text:p>7,829000</text:p>
            <draw:custom-shape svg:x="0.01102in" svg:y="0.16575in" svg:width="1.20709in" svg:height="0in" draw:z-index="4" draw:id="id3" draw:style-name="a13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31">
            <text:p>A&amp;T 2000 S.p.A.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number-columns-repeated="2" table:style-name="ce6"/>
          <table:table-cell table:style-name="ce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2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1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3"/>
          <table:table-cell table:number-columns-repeated="2" table:style-name="ce6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2" svg:viewBox="0 0 20 30" svg:d="m10 0-10 30h20z"/>
    <draw:marker draw:name="a25" svg:viewBox="0 0 20 30" svg:d="m10 0-10 30h20z"/>
    <draw:marker draw:name="a42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tto Luca</meta:initial-creator>
    <dc:creator>stefano orsaria</dc:creator>
    <meta:creation-date>2013-08-08T14:51:25Z</meta:creation-date>
    <dc:date>2021-05-19T12:48:02Z</dc:date>
    <meta:print-date>2013-08-23T08:21:44Z</meta:print-date>
    <meta:editing-cycles>5</meta:editing-cycles>
    <meta:editing-duration>PT626S</meta:editing-duration>
  </office:meta>
</office:document-meta>
</file>