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Normale_32_2" style:data-style-name="N0">
      <style:table-cell-properties style:vertical-align="automatic" fo:background-color="transparent"/>
    </style:style>
    <style:style style:name="ce21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Normale_32_2" style:data-style-name="N1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6">
      <style:table-cell-properties fo:border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ppr_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3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Rappresentazione grafica che evidenzia i rapporti tra l'amministrazione e gli enti pubblici, privati e le società partecipate al 31/12/2022</text:p>
          </table:table-cell>
          <table:covered-table-cell table:number-columns-repeated="6"/>
          <table:table-cell office:value-type="string" table:style-name="ce32">
            <text:p>% del capitale sociale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5"/>
          <table:table-cell table:style-name="ce7"/>
          <table:table-cell office:value-type="float" office:value="1.5" table:style-name="ce33">
            <text:p>1,500000</text:p>
          </table:table-cell>
          <table:table-cell office:value-type="string" table:number-columns-spanned="2" table:number-rows-spanned="2" table:style-name="ce24">
            <text:p>Consorzio Scuola Mosaicisti di Spilimbergo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5" table:style-name="ce25">
            <text:p>Enti pubblici, comunque denominati, istituiti, vigilati e finanziati dall'amministrazione medesima ovvero per i quali l'amministrazione abbia il potere di nomina degli amministratori dell'ente</text:p>
          </table:table-cell>
          <table:covered-table-cell table:number-columns-repeated="3"/>
          <table:table-cell table:style-name="ce7"/>
          <table:table-cell table:style-name="ce9">
            <draw:custom-shape svg:x="0in" svg:y="0.01024in" svg:width="0in" svg:height="0.73976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79in" svg:y="0.01102in" svg:width="1.21732in" svg:height="0in" draw:z-index="3" draw:id="id2" draw:style-name="a9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table:number-columns-repeated="2" table:style-name="ce1"/>
          <table:covered-table-cell/>
          <table:covered-table-cell table:number-columns-repeated="3"/>
          <table:table-cell table:style-name="ce10"/>
          <table:table-cell table:style-name="ce8"/>
          <table:table-cell table:number-columns-repeated="16376" table:style-name="ce1"/>
        </table:table-row>
        <table:table-row table:style-name="ro1">
          <table:table-cell table:style-name="ce1">
            <draw:custom-shape svg:x="2.08959in" svg:y="0.07292in" svg:width="1.2125in" svg:height="1.98542in" draw:z-index="8" draw:id="id7" draw:style-name="a25" draw:name="Line 30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covered-table-cell/>
          <table:covered-table-cell table:number-columns-repeated="3"/>
          <table:table-cell table:style-name="ce7">
            <draw:custom-shape svg:x="0in" svg:y="0.1563in" svg:width="0.01102in" svg:height="0.0103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/>
          <table:table-cell table:number-columns-repeated="16376" table:style-name="ce1"/>
        </table:table-row>
        <table:table-row table:style-name="ro7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office:value-type="string" table:style-name="ce33">
            <text:p>diritto di nomina</text:p>
          </table:table-cell>
          <table:table-cell office:value-type="string" table:number-columns-spanned="2" table:number-rows-spanned="2" table:style-name="ce24">
            <text:p>ASP Daniele Moro di Codroipo</text:p>
          </table:table-cell>
          <table:covered-table-cell/>
          <table:table-cell table:number-columns-repeated="16374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table:style-name="ce11">
            <draw:custom-shape svg:x="0.00079in" svg:y="0in" svg:width="1.21811in" svg:height="0in" draw:z-index="11" draw:id="id10" draw:style-name="a35" draw:name="Line 3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2"/>
          <table:table-cell table:style-name="ce1"/>
          <table:table-cell table:style-name="ce5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style-name="ce15"/>
          <table:table-cell table:number-columns-repeated="16376" table:style-name="ce1"/>
        </table:table-row>
        <table:table-row table:style-name="ro9">
          <table:table-cell table:number-columns-repeated="5" table:style-name="ce1"/>
          <table:table-cell table:style-name="ce5"/>
          <table:table-cell table:style-name="ce16"/>
          <table:table-cell table:style-name="ce14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office:value-type="string" table:number-columns-spanned="4" table:number-rows-spanned="13" table:style-name="ce26">
            <text:p>Società detenute direttamente</text:p>
          </table:table-cell>
          <table:covered-table-cell table:number-columns-repeated="3"/>
          <table:table-cell table:style-name="ce5"/>
          <table:table-cell office:value-type="float" office:value="2.5688" table:style-name="ce34">
            <text:p>2,568800</text:p>
          </table:table-cell>
          <table:table-cell office:value-type="string" table:number-columns-spanned="2" table:number-rows-spanned="2" table:style-name="ce27">
            <text:p>Cafc S.p.A.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28">
            <text:p>COMUNE DI CODROIPO</text:p>
          </table:table-cell>
          <table:table-cell table:style-name="ce1"/>
          <table:covered-table-cell/>
          <table:covered-table-cell table:number-columns-repeated="3"/>
          <table:table-cell table:style-name="ce5"/>
          <table:table-cell table:style-name="ce14">
            <draw:custom-shape svg:x="0.02143in" svg:y="0.08334in" svg:width="1.20709in" svg:height="0in" draw:z-index="7" draw:id="id6" draw:style-name="a22" draw:name="Line 1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6875in" svg:width="0.00348in" svg:height="1.99613in" draw:z-index="5" draw:id="id4" draw:style-name="a15" draw:name="Line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table:style-name="ce1">
            <draw:custom-shape svg:x="0.01667in" svg:y="0.13333in" svg:width="1.21667in" svg:height="2.69167in" draw:z-index="10" draw:id="id9" draw:style-name="a31" draw:name="Line 32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5"/>
          <table:table-cell table:style-name="ce15"/>
          <table:table-cell table:number-columns-repeated="16376" table:style-name="ce1"/>
        </table:table-row>
        <table:table-row table:style-name="ro12">
          <table:covered-table-cell/>
          <table:table-cell table:style-name="ce1">
            <draw:custom-shape svg:x="0.01042in" svg:y="0.03959in" svg:width="1.25in" svg:height="0.00243in" draw:z-index="9" draw:id="id8" draw:style-name="a28" draw:name="Line 31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5"/>
          <table:table-cell table:style-name="ce15"/>
          <table:table-cell table:number-columns-repeated="16376" table:style-name="ce1"/>
        </table:table-row>
        <table:table-row table:style-name="ro12">
          <table:covered-table-cell/>
          <table:table-cell table:style-name="ce1"/>
          <table:covered-table-cell/>
          <table:covered-table-cell table:number-columns-repeated="3"/>
          <table:table-cell table:style-name="ce5"/>
          <table:table-cell table:style-name="ce15"/>
          <table:table-cell table:number-columns-repeated="16376" table:style-name="ce1"/>
        </table:table-row>
        <table:table-row table:style-name="ro5">
          <table:covered-table-cell/>
          <table:table-cell table:style-name="ce1"/>
          <table:covered-table-cell/>
          <table:covered-table-cell table:number-columns-repeated="3"/>
          <table:table-cell table:style-name="ce5"/>
          <table:table-cell table:style-name="ce14"/>
          <table:table-cell table:number-columns-repeated="16376" table:style-name="ce1"/>
        </table:table-row>
        <table:table-row table:style-name="ro1" table:visibility="collapse">
          <table:table-cell table:number-columns-repeated="2" table:style-name="ce1"/>
          <table:covered-table-cell/>
          <table:covered-table-cell table:number-columns-repeated="3"/>
          <table:table-cell table:style-name="ce5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5"/>
          <table:table-cell table:style-name="ce13">
            <draw:custom-shape svg:x="0.01102in" svg:y="0.09409in" svg:width="0.01398in" svg:height="0.78924in" draw:z-index="6" draw:id="id5" draw:style-name="a18" draw:name="Line 8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5">
            <draw:custom-shape svg:x="0.03247in" svg:y="0.03204in" svg:width="0.6752in" svg:height="0in" draw:z-index="4" draw:id="id3" draw:style-name="a12" draw:name="Line 6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covered-table-cell/>
          <table:covered-table-cell table:number-columns-repeated="3"/>
          <table:table-cell table:style-name="ce5"/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5"/>
          <table:table-cell table:style-name="ce13"/>
          <table:table-cell table:number-columns-repeated="2" table:style-name="ce40"/>
          <table:table-cell table:number-columns-repeated="16374"/>
        </table:table-row>
        <table:table-row table:style-name="ro12">
          <table:table-cell table:number-columns-repeated="2" table:style-name="ce1"/>
          <table:covered-table-cell/>
          <table:covered-table-cell table:number-columns-repeated="3"/>
          <table:table-cell table:style-name="ce5"/>
          <table:table-cell table:style-name="ce14"/>
          <table:table-cell table:number-columns-repeated="2" table:style-name="ce40"/>
          <table:table-cell table:number-columns-repeated="16374"/>
        </table:table-row>
        <table:table-row table:style-name="ro12">
          <table:table-cell table:number-columns-repeated="5" table:style-name="ce1"/>
          <table:table-cell table:number-columns-repeated="2" table:style-name="ce5"/>
          <table:table-cell table:style-name="ce34">
            <draw:custom-shape svg:x="0in" svg:y="0in" svg:width="1.20709in" svg:height="0in" draw:z-index="12" draw:id="id11" draw:style-name="a39" draw:name="Lin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29">
            <text:p>A&amp;T 2000 S.p.A.</text:p>
          </table:table-cell>
          <table:covered-table-cell/>
          <table:table-cell table:number-columns-repeated="16374"/>
        </table:table-row>
        <table:table-row table:style-name="ro13">
          <table:table-cell table:number-columns-repeated="3" table:style-name="ce1"/>
          <table:table-cell table:style-name="ce12"/>
          <table:table-cell table:style-name="ce1"/>
          <table:table-cell table:number-columns-repeated="2" table:style-name="ce5"/>
          <table:table-cell office:value-type="float" office:value="7.532" table:style-name="ce35">
            <text:p>7,532000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19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7" table:style-name="ce30">
            <text:p>Enti di diritto privato, comunque denominati, in controllo dell'amministrazione.</text:p>
          </table:table-cell>
          <table:covered-table-cell table:number-columns-repeated="3"/>
          <table:table-cell table:number-columns-repeated="4" table:style-name="ce20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7"/>
          <table:table-cell table:style-name="ce21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2"/>
          <table:table-cell table:number-columns-repeated="2" table:style-name="ce5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number-columns-repeated="2" table:style-name="ce5"/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1"/>
          <table:table-cell table:style-name="ce5"/>
          <table:table-cell table:number-columns-repeated="16377"/>
        </table:table-row>
        <table:table-row table:number-rows-repeated="2" table:style-name="ro3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104852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8" svg:viewBox="0 0 20 30" svg:d="m10 0-10 30h20z"/>
    <draw:marker draw:name="a34" svg:viewBox="0 0 20 30" svg:d="m10 0-10 30h20z"/>
    <draw:marker draw:name="a38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utto Luca</meta:initial-creator>
    <dc:creator>stefano orsaria</dc:creator>
    <meta:creation-date>2013-08-08T14:51:25Z</meta:creation-date>
    <dc:date>2023-01-25T10:28:19Z</dc:date>
    <meta:print-date>2013-08-23T08:21:44Z</meta:print-date>
    <meta:editing-cycles>5</meta:editing-cycles>
    <meta:editing-duration>PT626S</meta:editing-duration>
  </office:meta>
</office:document-meta>
</file>