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14" style:family="table-cell" style:parent-style-name="Excel_32_Built-in_32_Hyperlink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8.016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58.9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ocedimenti_codroipo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20"/>
        <table:table-column table:style-name="co7" table:default-cell-style-name="ce20"/>
        <table:table-column table:style-name="co8" table:default-cell-style-name="ce19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rocedimento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3">
            <text:p>Responsabile procedimento</text:p>
          </table:table-cell>
          <table:table-cell office:value-type="string" table:style-name="ce4">
            <text:p>Ufficio competente adozione provvedimento finale</text:p>
          </table:table-cell>
          <table:table-cell office:value-type="string" table:style-name="ce4">
            <text:p>Normativa</text:p>
          </table:table-cell>
          <table:table-cell office:value-type="string" table:style-name="ce4">
            <text:p>Atti e documenti da allegare all'istanza</text:p>
          </table:table-cell>
          <table:table-cell office:value-type="string" table:style-name="ce4">
            <text:p>Termine di conclusione</text:p>
          </table:table-cell>
          <table:table-cell office:value-type="string" table:style-name="ce3">
            <text:p>Potere sostitutivo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6">
            <text:p>Concessione sal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di-segreteria-protoc.6511.0.html">Ufficio di segreteria - protocollo</text:a></text:p>
          </table:table-cell>
          <table:table-cell office:value-type="string" table:style-name="ce9">
            <text:p>L. 241/1990 e Regolamento Comunale</text:p>
          </table:table-cell>
          <table:table-cell office:value-type="string" table:style-name="ce9">
            <text:p>Istanza in applicazione normativa sul bollo</text:p>
          </table:table-cell>
          <table:table-cell office:value-type="string" table:style-name="ce9">
            <text:p>30 giorni dalla presentazione dell'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Pubblicazione atti - gestione albo pretorio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di-segreteria-protoc.6511.0.html">Ufficio di segreteria - protocollo</text:a></text:p>
          </table:table-cell>
          <table:table-cell office:value-type="string" table:style-name="ce9">
            <text:p>L. 69/2009 - D.P.R. 445/2000 - D.P.R.396/2000</text:p>
          </table:table-cell>
          <table:table-cell office:value-type="string" table:style-name="ce9">
            <text:p>Istanza su carta semplice</text:p>
          </table:table-cell>
          <table:table-cell office:value-type="string" table:style-name="ce9">
            <text:p>Termini indicati nelle istanze. Termine massimo di 7 giorni.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Notifiche att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di-segreteria-protoc.6511.0.html">Ufficio di segreteria - protocollo</text:a></text:p>
          </table:table-cell>
          <table:table-cell office:value-type="string" table:style-name="ce9">
            <text:p>Codice Civile e Codice di Procedura Civile - D.P.R. 600/1973</text:p>
            <draw:custom-shape svg:x="1.46693in" svg:y="0.62087in" svg:width="0.20157in" svg:height="0.28898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Istanza su carta semplice</text:p>
          </table:table-cell>
          <table:table-cell office:value-type="string" table:style-name="ce9">
            <text:p>Termini di legge per le diverse tipologie di atto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certificati anagrafici e di stato civil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di-segreteria-protoc.6511.0.html">Ufficio di segreteria - protocollo</text:a></text:p>
          </table:table-cell>
          <table:table-cell office:value-type="string" table:style-name="ce9">
            <text:p>DPR n.223/1989 e D.P.R. 396/00<text:s text:c="2"/></text:p>
            <draw:custom-shape svg:x="1.46693in" svg:y="0.62126in" svg:width="0.20157in" svg:height="0.28898in" draw:z-index="2" draw:id="id1" draw:style-name="a5" draw:name="CasellaDiTesto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3">
          <table:table-cell table:style-name="ce5"/>
          <table:table-cell office:value-type="string" table:style-name="ce9">
            <text:p>Richiesta concessione area/loculo cimiterial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di segreteria - protocollo</text:p>
          </table:table-cell>
          <table:table-cell office:value-type="string" table:style-name="ce9">
            <text:p>DPR 295/90; LR 21.10.2011 n.12</text:p>
          </table:table-cell>
          <table:table-cell office:value-type="string" table:style-name="ce9">
            <text:p>Modello comunale</text:p>
          </table:table-cell>
          <table:table-cell office:value-type="string" table:style-name="ce9">
            <text:p>contestuale alla presentazione dell'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4">
          <table:table-cell table:style-name="ce5"/>
          <table:table-cell office:value-type="string" table:style-name="ce9">
            <text:p>Gestione registro sepoltur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di segreteria - protocollo</text:p>
          </table:table-cell>
          <table:table-cell office:value-type="string" table:style-name="ce9">
            <text:p>DPR 295/90; LR 21.10.2011 n.12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15 giorni dalla data della mort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e esumazione/estumulazione ordinaria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di segreteria - protocollo</text:p>
          </table:table-cell>
          <table:table-cell office:value-type="string" table:style-name="ce9">
            <text:p>DPR 295/90; LR 21.10.2011 n.12</text:p>
          </table:table-cell>
          <table:table-cell office:value-type="string" table:style-name="ce9">
            <text:p>Modello comunale</text:p>
          </table:table-cell>
          <table:table-cell office:value-type="string" table:style-name="ce9">
            <text:p>30 giorni dalla presentazione dell'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e esumazione/estumulazione straordinaria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di segreteria - protocollo</text:p>
          </table:table-cell>
          <table:table-cell office:value-type="string" table:style-name="ce9">
            <text:p>DPR 295/90; LR 21.10.2011 n.12</text:p>
          </table:table-cell>
          <table:table-cell office:value-type="string" table:style-name="ce9">
            <text:p>Modello comunale</text:p>
          </table:table-cell>
          <table:table-cell office:value-type="string" table:style-name="ce9">
            <text:p>30 giorni dalla presentazione dell'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e traslazione salm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di segreteria - protocollo</text:p>
          </table:table-cell>
          <table:table-cell office:value-type="string" table:style-name="ce9">
            <text:p>DPR 295/90; LR 21.10.2011 n.12</text:p>
          </table:table-cell>
          <table:table-cell office:value-type="string" table:style-name="ce9">
            <text:p>Modello comunale</text:p>
          </table:table-cell>
          <table:table-cell office:value-type="string" table:style-name="ce9">
            <text:p>30 giorni dalla presentazione dell'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11">
            <text:p>Carta Famiglia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di-segreteria-protoc.6511.0.html">Ufficio di segreteria - protocollo</text:a></text:p>
          </table:table-cell>
          <table:table-cell office:value-type="string" table:style-name="ce5">
            <text:p>L.R. 11/2006 art.10 e art. 21 bis</text:p>
          </table:table-cell>
          <table:table-cell office:value-type="string" table:style-name="ce9">
            <text:p>Modulistica regionale</text:p>
          </table:table-cell>
          <table:table-cell office:value-type="string" table:style-name="ce9">
            <text:p>Contestuale o max 7 giorn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certificazioni storiche con ricerca d’archivio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DPR n.223/1989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carta d’identità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R.D. n.773 del 18.06.1931</text:p>
          </table:table-cell>
          <table:table-cell office:value-type="string" table:style-name="ce9">
            <text:p>3 foto</text:p>
          </table:table-cell>
          <table:table-cell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carta d’identità a non residenti previo rilascio nulla-osta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R.D. n.773 del 18.06.1931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nulla-osta ai Consolati per emissione carte d’identità AIR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Circ. Ministero dell’Interno n. 34/2007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entica di firme, copie o fotografi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DPR n.445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Trasferimento di residenza da altri Comuni o dall’estero (immigrazioni)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L. n.1228/1954 - DPR n.223/1989 - D.L. n. 5 del 9/2/2012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Trasferimento di residenza in altri Comuni o all’estero (emigrazioni)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L. n.1228/1954 - DPR n.223/1989 - D.L. n. 5 del 9/2/2012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Trasferimento di residenza nell’ambito del territorio comunale (cambi di abitazione)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L. n.1228/1954 - DPR n.223/1989 - D.L. n. 5 del 9/2/2012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attestato di soggiorni cittadini comunitar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D. Lgs 30/2007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attestato di soggiorno permanente cittadini comunitar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D. Lgs 30/2007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Iscrizione AIRE su richiesta Consolato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L. n.470/1988 – DPR n.323/1989 -D.L. n. 5 del 9.2.2012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chiesta trasferimento da AIRE a AIR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L. n.470/1988 – DPR n.323/1989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Variazioni indirizzi e dati iscritti AIR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L. n.470/1988 – DPR n.323/1989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Cancellazione dall’anagrafe per irreperibilità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L. n.470/1988 – DPR n.223/1989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nnovo della dimora abituale dei cittadini extracomunitar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DPR n.223/1989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Iscrizioni e variazioni anagrafiche comunicate dallo stato civil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DPR n.223/1989 - DPR 154/2012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Variazioni anagrafiche richieste da cittadini comunitari o extracomunitari per variazioni generalità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-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Invio comunicazioni relative ai decessi e alle variazioni di stato civile enti erogatori pension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R.D. n. 667/27 <text:s/>- Circolare INPS/ANCITEL 1/12/1995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Trasmissione telematica movimenti anagrafici e di stato civile agli enti esterni e aggiornamento INA tramite sistema SAIA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Ministero dell’Interno MIACEL n. 23 del 20.06.2005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enticazione <text:s/>di firme su dichiarazioni sostitutive di atto di notorietà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DPR n.445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entica di firma per passaggio beni mobili registrat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D.L. 223/2006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ttribuzione numero civico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L. 1228/1954 –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egistrazione e consegna decreti pension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R.D. N. 667/27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Istruzione pratica rilascio passaporti minor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Reg. Cons. U.E. n. 2252/2004 – n. 444/2009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copie integrali di atti di nascita, matrimonio e mort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Formazione atto di nascita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Trascrizione atto di nascita denunciata in un altro Comune o presso la Direzione Sanitaria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conoscimento di figlio da parte di padre/madr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conoscimento del nascituro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Trascrizione atto di adozion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Trascrizione di sentenze e provvedimenti stranieri di volontaria giurisdizion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DPR n.396/2000 – L. 218/1995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Trascrizione di decreti di cambiamento o di aggiunta nome o cognom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cquisizione dichiarazione scelta del prenome ai sensi dell’art. 36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ttribuzione Codice Fiscale ai nuovi nat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D.L.15/93 del 3.6.93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Pubblicazioni di matrimonio - acquisizione documentazione prevista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cod. civ - 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Nulla-osta matrimonio concordatario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cod. civ - 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cquisizione documenti necessari per matrimonio civil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Celebrazione matrimonio civil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cod. civ. -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Celebrazione matrimonio civile su delega di altro Comun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cod. civ. -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Trascrizione atto matrimonio concordatario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Polizia-locale.6732.0.html">Ufficio servizi demografici</text:a></text:p>
          </table:table-cell>
          <table:table-cell office:value-type="string" table:style-name="ce9">
            <text:p>cod. civ. -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tto di riconciliazione dei coniug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cod. civ. -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Trascrizione di matrimoni celebrati da ufficiali di stato civile di altro Comun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commercio-Attivita-p.6510.0.html">Ufficio servizi demografici</text:a></text:p>
          </table:table-cell>
          <table:table-cell office:value-type="string" table:style-name="ce9">
            <text:p>cod. civ. -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Formazione atto di mort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Trascrizione atto di morte avvenuta in un altro Comune o all’estero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Modificazione di nome e cognom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.6501.0.html">Ufficio servizi demografici</text:a></text:p>
          </table:table-cell>
          <table:table-cell office:value-type="string" table:style-name="ce9">
            <text:p>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Correzione di atto di stato civil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.6501.0.html">Ufficio servizi demografici</text:a></text:p>
          </table:table-cell>
          <table:table-cell office:value-type="string" table:style-name="ce9">
            <text:p>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ettifica atti di stato civil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.6501.0.html">Ufficio servizi demografici</text:a></text:p>
          </table:table-cell>
          <table:table-cell office:value-type="string" table:style-name="ce9">
            <text:p>DPR n.396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conoscimento cittadinanza jure sanguinis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.6501.0.html">Ufficio servizi demografici</text:a></text:p>
          </table:table-cell>
          <table:table-cell office:value-type="string" table:style-name="ce9">
            <text:p>L. 91/92 e circolare K28 del Ministero dell’Interno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conoscimento possesso ininterrotto cittadinanza italiana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.6501.0.html">Ufficio servizi demografici</text:a></text:p>
          </table:table-cell>
          <table:table-cell office:value-type="string" table:style-name="ce9">
            <text:p>L. 91/1992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Giuramento cittadinanza/Trascrizione decreto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.6501.0.html">Ufficio servizi demografici</text:a></text:p>
          </table:table-cell>
          <table:table-cell office:value-type="string" table:style-name="ce9">
            <text:p>L. 91/1992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Trascrizione attestazioni e/o accertamenti sindacali in merito alla cittadinanza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L.91/1992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e alla tumulazione/inumazione della salma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DPR n.396/2000 - DPR n.285/1990 - L.R. n. 12/2011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e alla cremazione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DPR n.396/2000 - DPR n.285/1990 - L.R. n. 12/2011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e al trasporto salma/cener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DPR 285/1990 - L.R. n. 12/2011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e all’affidamento dell’urna contenente le ceneri ai familiar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L. 130/2001 – L.R. n. 12/2011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e alla dispersione delle cener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L. 130/2001 – L.R. n. 12/2011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cquisizione dichiarazione per la volontà alla cremazione/affidamento cener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table:number-columns-repeated="3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Iscrizioni nelle liste elettoral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DPR 223/1967 Circolare 2600/L del 1.2.1986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Cancellazione dalle liste elettoral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DPR 223/1967 Circolare 2600/L del 1.2.1986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certificati di iscrizione alle liste elettoral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DPR 223/1967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Consultazione delle liste elettoral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Art. 51 DPR 223/1967 - D.L. n. 196/2003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copia delle liste elettoral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D.L. n. 196/2003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nuova tessera o duplicato di tessera elettorale e relativa notifica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DPR 229/2000 Circolare n. 11/2001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Tenuta dell’albo dei presidenti di seggio e relativo aggiornamento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L. 53/199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Tenuta dell’albo degli scrutatori di seggio e relativo aggiornamento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DPR 120/1999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accolta delle sottoscrizioni degli elettori per la presentazione delle liste in caso di elezion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TU 570/1960 – L 352/1970 <text:s/>– DPR 445/2000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Tenuta e aggiornanamento dell’albo dei Giudici Popolar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Legge 10/04/1951 N. 287</text:p>
          </table:table-cell>
          <table:table-cell table:number-columns-repeated="2"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Tenuta e aggiornanamento dell’Anagrafe Canina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Ufficio servizi demografici</text:p>
          </table:table-cell>
          <table:table-cell office:value-type="string" table:style-name="ce9">
            <text:p>L.R. N. 39 del 04.09.1990</text:p>
          </table:table-cell>
          <table:table-cell office:value-type="string" table:style-name="ce9">
            <text:p>Moduli regionali</text:p>
          </table:table-cell>
          <table:table-cell office:value-type="string" table:style-name="ce9">
            <text:p>Contestual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5">
          <table:table-cell table:style-name="ce12"/>
          <table:table-cell office:value-type="string" table:style-name="ce9">
            <text:p>Pubblicazione albo beneficiari contributi</text:p>
          </table:table-cell>
          <table:table-cell office:value-type="string" table:style-name="ce5">
            <text:p>Area amministrativa e Demografici</text:p>
          </table:table-cell>
          <table:table-cell office:value-type="string" table:style-name="ce7">
            <text:p>Mara Comuzzi - Tel. 0432 824525 <text:s text:c="3"/>e-mail: comuzzi.mara@comune.codroipo.ud.it</text:p>
          </table:table-cell>
          <table:table-cell office:value-type="string" table:style-name="ce8">
            <text:p><text:a xlink:href="http://www.comune.codroipo.ud.it/Ufficio-servizi-demografici.6507.0.htmlf">Ufficio servizi demografici</text:a></text:p>
          </table:table-cell>
          <table:table-cell office:value-type="string" table:style-name="ce9">
            <text:p>D.P.R. 118/2000</text:p>
          </table:table-cell>
          <table:table-cell table:style-name="ce9"/>
          <table:table-cell office:value-type="string" table:style-name="ce9">
            <text:p>Entro il 30 aprile di ogni anno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Concessione servizio di Tesoreria Comunale</text:p>
          </table:table-cell>
          <table:table-cell office:value-type="string" table:style-name="ce5">
            <text:p>Area finanze, tributi programmazione e bilancio</text:p>
          </table:table-cell>
          <table:table-cell office:value-type="string" table:style-name="ce7">
            <text:p>Rag. Silvana Commisso - Tel. 0432 824545 <text:s/>e-mail:commisso.silvana@comune.codroipo.ud.it</text:p>
          </table:table-cell>
          <table:table-cell office:value-type="string" table:style-name="ce13">
            <text:p><text:a xlink:href="http://www.comune.codroipo.ud.it/Ufficio-istruzione-cultura-s.6731.0.htmlhttp:/www.comune.codroipo.ud.it/Ufficio-istruzione-cultura-s.6731.0.html">Ufficio di ragioneria</text:a></text:p>
          </table:table-cell>
          <table:table-cell office:value-type="string" table:style-name="ce9">
            <text:p>D. Lgs. 267/2000 - D. Lgs. 163/2006 - Regolamento di contabilità</text:p>
          </table:table-cell>
          <table:table-cell table:style-name="ce9"/>
          <table:table-cell office:value-type="string" table:style-name="ce9">
            <text:p>Procedimento avviato dall'amministrazion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ICI - emissione avvisi di accertamento</text:p>
          </table:table-cell>
          <table:table-cell office:value-type="string" table:style-name="ce5">
            <text:p>Area finanze, tributi programmazione e bilancio</text:p>
          </table:table-cell>
          <table:table-cell office:value-type="string" table:style-name="ce7">
            <text:p>Rag. Silvana Commisso - Tel. 0432 824545 <text:s/>e-mail:commisso.silvana@comune.codroipo.ud.it</text:p>
          </table:table-cell>
          <table:table-cell office:value-type="string" table:style-name="ce8">
            <text:p><text:a xlink:href="http://www.comune.codroipo.ud.it/Ufficio-istruzione-cultura-s.6731.0.htmlhttp:/www.comune.codroipo.ud.it/Ufficio-istruzione-cultura-s.6731.0.html">Ufficio tributi</text:a></text:p>
          </table:table-cell>
          <table:table-cell office:value-type="string" table:style-name="ce11">
            <text:p>D. Lgs. 504/1992 - (L. 296/2006) - D.Lgs. 471-472-473/1997-Reg.Comli</text:p>
          </table:table-cell>
          <table:table-cell office:value-type="string" table:style-name="ce11">
            <text:p>bollettino c/c postale</text:p>
          </table:table-cell>
          <table:table-cell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ICI - Rettifica in autotutela di atti</text:p>
          </table:table-cell>
          <table:table-cell office:value-type="string" table:style-name="ce5">
            <text:p>Area finanze, tributi programmazione e bilancio</text:p>
          </table:table-cell>
          <table:table-cell office:value-type="string" table:style-name="ce7">
            <text:p>Rag. Silvana Commisso - Tel. 0432 824545 <text:s/>e-mail:commisso.silvana@comune.codroipo.ud.it</text:p>
          </table:table-cell>
          <table:table-cell office:value-type="string" table:style-name="ce8">
            <text:p>Ufficio tributi</text:p>
          </table:table-cell>
          <table:table-cell office:value-type="string" table:style-name="ce11">
            <text:p>D.L. 564/1994 - Regolamento comunale Entrate</text:p>
          </table:table-cell>
          <table:table-cell office:value-type="string" table:style-name="ce11">
            <text:p>Non previsto</text:p>
          </table:table-cell>
          <table:table-cell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ICI - Rimborsi</text:p>
          </table:table-cell>
          <table:table-cell office:value-type="string" table:style-name="ce5">
            <text:p>Area finanze, tributi programmazione e bilancio</text:p>
          </table:table-cell>
          <table:table-cell office:value-type="string" table:style-name="ce7">
            <text:p>Rag. Silvana Commisso - Tel. 0432 824545 <text:s/>e-mail:commisso.silvana@comune.codroipo.ud.it</text:p>
          </table:table-cell>
          <table:table-cell office:value-type="string" table:style-name="ce8">
            <text:p>Ufficio tributi</text:p>
          </table:table-cell>
          <table:table-cell office:value-type="string" table:style-name="ce11">
            <text:p>D. Lgs. 504/1992 - L. 296/2006 - Reg.Comunale ICI</text:p>
          </table:table-cell>
          <table:table-cell office:value-type="string" table:style-name="ce11">
            <text:p>Moduli comunali</text:p>
          </table:table-cell>
          <table:table-cell office:value-type="string" table:style-name="ce9">
            <text:p>Entro i termini stabiliti dalla normativa vigent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IMU - emissione avvisi di accertamento</text:p>
          </table:table-cell>
          <table:table-cell office:value-type="string" table:style-name="ce5">
            <text:p>Area finanze, tributi programmazione e bilancio</text:p>
          </table:table-cell>
          <table:table-cell office:value-type="string" table:style-name="ce7">
            <text:p>Rag. Silvana Commisso - Tel. 0432 824545 <text:s/>e-mail:commisso.silvana@comune.codroipo.ud.it</text:p>
          </table:table-cell>
          <table:table-cell office:value-type="string" table:style-name="ce8">
            <text:p><text:a xlink:href="http://www.comune.codroipo.ud.it/Ufficio-personale.6733.0.html">Ufficio tributi</text:a></text:p>
          </table:table-cell>
          <table:table-cell office:value-type="string" table:style-name="ce11">
            <text:p>D.L. 201/2011 - (L. 296/2006)-D.Lgs. 471-472-473/1997- e s.m.i.</text:p>
          </table:table-cell>
          <table:table-cell office:value-type="string" table:style-name="ce11">
            <text:p>Non previsto</text:p>
          </table:table-cell>
          <table:table-cell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IMU - Rettifica in autotutela di atti</text:p>
          </table:table-cell>
          <table:table-cell office:value-type="string" table:style-name="ce5">
            <text:p>Area finanze, tributi programmazione e bilancio</text:p>
          </table:table-cell>
          <table:table-cell office:value-type="string" table:style-name="ce7">
            <text:p>Rag. Silvana Commisso - Tel. 0432 824545 <text:s/>e-mail:commisso.silvana@comune.codroipo.ud.it</text:p>
          </table:table-cell>
          <table:table-cell office:value-type="string" table:style-name="ce8">
            <text:p><text:a xlink:href="http://www.comune.codroipo.ud.it/Ufficio-personale.6733.0.html">Ufficio tributi</text:a></text:p>
          </table:table-cell>
          <table:table-cell office:value-type="string" table:style-name="ce11">
            <text:p><text:s/>Regolamento comunale Entrate</text:p>
          </table:table-cell>
          <table:table-cell office:value-type="string" table:style-name="ce11">
            <text:p>Istanza su carta semplice</text:p>
          </table:table-cell>
          <table:table-cell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IMU - Dichiarazione</text:p>
          </table:table-cell>
          <table:table-cell office:value-type="string" table:style-name="ce5">
            <text:p>Area finanze, tributi programmazione e bilancio</text:p>
          </table:table-cell>
          <table:table-cell office:value-type="string" table:style-name="ce7">
            <text:p>Rag. Silvana Commisso - Tel. 0432 824545 <text:s/>e-mail:commisso.silvana@comune.codroipo.ud.it</text:p>
          </table:table-cell>
          <table:table-cell office:value-type="string" table:style-name="ce8">
            <text:p><text:a xlink:href="http://www.comune.codroipo.ud.it/Ufficio-personale.6733.0.html">Ufficio tributi</text:a></text:p>
          </table:table-cell>
          <table:table-cell office:value-type="string" table:style-name="ce11">
            <text:p>D.L. 201/2011 - D.L. 174/2012 - D.L. 223/2006 - e s.m.i.</text:p>
          </table:table-cell>
          <table:table-cell office:value-type="string" table:style-name="ce11">
            <text:p>Moduli ministeriali</text:p>
          </table:table-cell>
          <table:table-cell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IMU - Rimborsi</text:p>
          </table:table-cell>
          <table:table-cell office:value-type="string" table:style-name="ce5">
            <text:p>Area finanze, tributi programmazione e bilancio</text:p>
          </table:table-cell>
          <table:table-cell office:value-type="string" table:style-name="ce7">
            <text:p>Rag. Silvana Commisso - Tel. 0432 824545 <text:s/>e-mail:commisso.silvana@comune.codroipo.ud.it</text:p>
          </table:table-cell>
          <table:table-cell office:value-type="string" table:style-name="ce8">
            <text:p>Ufficio tributi</text:p>
          </table:table-cell>
          <table:table-cell office:value-type="string" table:style-name="ce11">
            <text:p>D.L. 201/2011 - (L. 296/2006)-D.Lgs. 471-472-473/1997- e s.m.i.</text:p>
          </table:table-cell>
          <table:table-cell office:value-type="string" table:style-name="ce11">
            <text:p>non previsto</text:p>
          </table:table-cell>
          <table:table-cell office:value-type="string" table:style-name="ce9">
            <text:p>Entro i termini stabiliti dalla normativa vigent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TARES - Liquidazione del tributo</text:p>
          </table:table-cell>
          <table:table-cell office:value-type="string" table:style-name="ce5">
            <text:p>Area finanze, tributi programmazione e bilancio</text:p>
          </table:table-cell>
          <table:table-cell office:value-type="string" table:style-name="ce7">
            <text:p>Rag. Silvana Commisso - Tel. 0432 824545 <text:s/>e-mail:commisso.silvana@comune.codroipo.ud.it</text:p>
          </table:table-cell>
          <table:table-cell office:value-type="string" table:style-name="ce8">
            <text:p>Ufficio tributi</text:p>
          </table:table-cell>
          <table:table-cell office:value-type="string" table:style-name="ce11">
            <text:p>D.L. 201/2011 - Reg.Comunale</text:p>
          </table:table-cell>
          <table:table-cell office:value-type="string" table:style-name="ce11">
            <text:p>Moduli del gestore del servizio</text:p>
          </table:table-cell>
          <table:table-cell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TIA - Accertamenti</text:p>
          </table:table-cell>
          <table:table-cell office:value-type="string" table:style-name="ce5">
            <text:p>Area finanze, tributi programmazione e bilancio</text:p>
          </table:table-cell>
          <table:table-cell office:value-type="string" table:style-name="ce7">
            <text:p>Rag. Silvana Commisso - Tel. 0432 824545 <text:s/>e-mail:commisso.silvana@comune.codroipo.ud.it</text:p>
          </table:table-cell>
          <table:table-cell office:value-type="string" table:style-name="ce8">
            <text:p>Ufficio tributi</text:p>
          </table:table-cell>
          <table:table-cell office:value-type="string" table:style-name="ce11">
            <text:p>Art. 49 del D.Lgs. 22/1997 e s.m.i. - Reg.Comunale TIA</text:p>
          </table:table-cell>
          <table:table-cell office:value-type="string" table:style-name="ce11">
            <text:p>bollettino c/c postale</text:p>
          </table:table-cell>
          <table:table-cell office:value-type="string" table:style-name="ce9">
            <text:p>Entro i termini stabiliti dalla normativa vigent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TARES - retifiche, rimborsi</text:p>
          </table:table-cell>
          <table:table-cell office:value-type="string" table:style-name="ce5">
            <text:p>Area finanze, tributi programmazione e bilancio</text:p>
          </table:table-cell>
          <table:table-cell office:value-type="string" table:style-name="ce7">
            <text:p>Rag. Silvana Commisso - Tel. 0432 824545 <text:s/>e-mail:commisso.silvana@comune.codroipo.ud.it</text:p>
          </table:table-cell>
          <table:table-cell office:value-type="string" table:style-name="ce8">
            <text:p>Ufficio tributi</text:p>
          </table:table-cell>
          <table:table-cell office:value-type="string" table:style-name="ce11">
            <text:p>Art. 49 del D.Lgs. 22/1997 e s.m.i. - Reg.Comunale TIA</text:p>
          </table:table-cell>
          <table:table-cell office:value-type="string" table:style-name="ce11">
            <text:p>Moduli del gestore del servizio</text:p>
          </table:table-cell>
          <table:table-cell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Cosap - avvisi di pagamento, istanze in autotutela e rimborsi</text:p>
          </table:table-cell>
          <table:table-cell office:value-type="string" table:style-name="ce5">
            <text:p>Area finanze, tributi programmazione e bilancio</text:p>
          </table:table-cell>
          <table:table-cell office:value-type="string" table:style-name="ce7">
            <text:p>Rag. Silvana Commisso - Tel. 0432 824545 <text:s/>e-mail:commisso.silvana@comune.codroipo.ud.it</text:p>
          </table:table-cell>
          <table:table-cell office:value-type="string" table:style-name="ce8">
            <text:p>Ufficio tributi</text:p>
          </table:table-cell>
          <table:table-cell office:value-type="string" table:style-name="ce11">
            <text:p>D.Lgs.446/1997 - Reg.Comunale COSAP</text:p>
          </table:table-cell>
          <table:table-cell office:value-type="string" table:style-name="ce11">
            <text:p>Moduli del concessionario del servizio</text:p>
          </table:table-cell>
          <table:table-cell office:value-type="string" table:style-name="ce9">
            <text:p>Entro i termini stabiliti dalla normativa vigent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Cosap accertamenti</text:p>
          </table:table-cell>
          <table:table-cell office:value-type="string" table:style-name="ce5">
            <text:p>Area finanze, tributi programmazione e bilancio</text:p>
          </table:table-cell>
          <table:table-cell office:value-type="string" table:style-name="ce7">
            <text:p>Rag. Silvana Commisso - Tel. 0432 824545 <text:s/>e-mail:commisso.silvana@comune.codroipo.ud.it</text:p>
          </table:table-cell>
          <table:table-cell office:value-type="string" table:style-name="ce8">
            <text:p>Ufficio tributi</text:p>
          </table:table-cell>
          <table:table-cell office:value-type="string" table:style-name="ce11">
            <text:p>D.Lgs.446/1997 - Reg.Comunale COSAP</text:p>
          </table:table-cell>
          <table:table-cell office:value-type="string" table:style-name="ce11">
            <text:p>Moduli del concessionario del servizio</text:p>
          </table:table-cell>
          <table:table-cell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Imposta sulla pubblicità</text:p>
          </table:table-cell>
          <table:table-cell office:value-type="string" table:style-name="ce5">
            <text:p>Area finanze, tributi programmazione e bilancio</text:p>
          </table:table-cell>
          <table:table-cell office:value-type="string" table:style-name="ce7">
            <text:p>Rag. Silvana Commisso - Tel. 0432 824545 <text:s/>e-mail:commisso.silvana@comune.codroipo.ud.it</text:p>
          </table:table-cell>
          <table:table-cell office:value-type="string" table:style-name="ce8">
            <text:p>Ufficio tributi</text:p>
          </table:table-cell>
          <table:table-cell office:value-type="string" table:style-name="ce11">
            <text:p>D.Lgs.507/1993 - Reg.Comunale ICP e DPA</text:p>
          </table:table-cell>
          <table:table-cell office:value-type="string" table:style-name="ce11">
            <text:p>Moduli del concessionario del servizio</text:p>
          </table:table-cell>
          <table:table-cell office:value-type="string" table:style-name="ce9">
            <text:p>Entro i termini stabiliti dalla normativa vigent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Pubbliche affissioni</text:p>
          </table:table-cell>
          <table:table-cell office:value-type="string" table:style-name="ce5">
            <text:p>Area finanze, tributi programmazione e bilancio</text:p>
          </table:table-cell>
          <table:table-cell office:value-type="string" table:style-name="ce7">
            <text:p>Rag. Silvana Commisso - Tel. 0432 824545 <text:s/>e-mail:commisso.silvana@comune.codroipo.ud.it</text:p>
          </table:table-cell>
          <table:table-cell office:value-type="string" table:style-name="ce8">
            <text:p>Ufficio tributi</text:p>
          </table:table-cell>
          <table:table-cell office:value-type="string" table:style-name="ce11">
            <text:p>D.Lgs.507/1993 - Reg.Comunale ICP e DPA</text:p>
          </table:table-cell>
          <table:table-cell office:value-type="string" table:style-name="ce11">
            <text:p>Moduli del concessionario del servizio</text:p>
          </table:table-cell>
          <table:table-cell office:value-type="string" table:style-name="ce9">
            <text:p>Entro i termini stabiliti dalla normativa vigent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Rateizzazioni tributi</text:p>
          </table:table-cell>
          <table:table-cell office:value-type="string" table:style-name="ce5">
            <text:p>Area finanze, tributi programmazione e bilancio</text:p>
          </table:table-cell>
          <table:table-cell office:value-type="string" table:style-name="ce7">
            <text:p>Rag. Silvana Commisso - Tel. 0432 824545 <text:s/>e-mail:commisso.silvana@comune.codroipo.ud.it</text:p>
          </table:table-cell>
          <table:table-cell office:value-type="string" table:style-name="ce8">
            <text:p>Ufficio tributi</text:p>
          </table:table-cell>
          <table:table-cell office:value-type="string" table:style-name="ce11">
            <text:p>Regolamenti Comunali</text:p>
          </table:table-cell>
          <table:table-cell table:style-name="ce11"/>
          <table:table-cell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Bandi di Lavori socialmente utili</text:p>
          </table:table-cell>
          <table:table-cell office:value-type="string" table:style-name="ce5">
            <text:p>Area Gestione Risorse Umane ed Organizzazione</text:p>
          </table:table-cell>
          <table:table-cell office:value-type="string" table:style-name="ce7">
            <text:p>dott.ssa Flavia Piccolotto - Tel. 0432 824565 <text:s text:c="3"/>e-mail: piccolotto.flavia@comune.codroipo.ud.it</text:p>
          </table:table-cell>
          <table:table-cell office:value-type="string" table:style-name="ce13">
            <text:p><text:a xlink:href="http://www.comune.codroipo.ud.it/Ufficio-personale.6733.0.html">Ufficio personale</text:a></text:p>
          </table:table-cell>
          <table:table-cell office:value-type="string" table:style-name="ce9">
            <text:p>L.R. 18/2011 - D.P. Reg. <text:s/>75/2012</text:p>
            <draw:custom-shape svg:x="1.46693in" svg:y="0.45276in" svg:width="0.20157in" svg:height="0.28898in" draw:z-index="3" draw:id="id2" draw:style-name="a8" draw:name="CasellaDiTesto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9"/>
          <table:table-cell office:value-type="string" table:style-name="ce9">
            <text:p>Procedimento avviato in seguito a concessione contributo regional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Concorsi pubblici</text:p>
          </table:table-cell>
          <table:table-cell office:value-type="string" table:style-name="ce5">
            <text:p>Area Gestione Risorse Umane ed Organizzazione</text:p>
          </table:table-cell>
          <table:table-cell office:value-type="string" table:style-name="ce7">
            <text:p>dott.ssa Flavia Piccolotto - Tel. 0432 824565 <text:s text:c="3"/>e-mail: piccolotto.flavia@comune.codroipo.ud.it</text:p>
          </table:table-cell>
          <table:table-cell office:value-type="string" table:style-name="ce13">
            <text:p>Ufficio personale</text:p>
          </table:table-cell>
          <table:table-cell office:value-type="string" table:style-name="ce9">
            <text:p>D.P.R. 487/1984 e Regolamento Comunale</text:p>
          </table:table-cell>
          <table:table-cell table:style-name="ce9"/>
          <table:table-cell office:value-type="string" table:style-name="ce9">
            <text:p>Procedimento avviato dall'amministrazion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Procedure di mobilità esterna</text:p>
          </table:table-cell>
          <table:table-cell office:value-type="string" table:style-name="ce5">
            <text:p>Area Gestione Risorse Umane ed Organizzazione</text:p>
          </table:table-cell>
          <table:table-cell office:value-type="string" table:style-name="ce7">
            <text:p>dott.ssa Flavia Piccolotto - Tel. 0432 824565 <text:s text:c="3"/>e-mail: piccolotto.flavia@comune.codroipo.ud.it</text:p>
          </table:table-cell>
          <table:table-cell office:value-type="string" table:style-name="ce13">
            <text:p>Ufficio personale</text:p>
          </table:table-cell>
          <table:table-cell office:value-type="string" table:style-name="ce9">
            <text:p>L.R. 17/2008 - L.R. 24/2009</text:p>
          </table:table-cell>
          <table:table-cell table:style-name="ce9"/>
          <table:table-cell office:value-type="string" table:style-name="ce9">
            <text:p>Procedimento avviato dall'amministrazion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9">
            <text:p>Rilascio certificazioni e attestazioni di servizio</text:p>
          </table:table-cell>
          <table:table-cell office:value-type="string" table:style-name="ce5">
            <text:p>Area Gestione Risorse Umane ed Organizzazione</text:p>
          </table:table-cell>
          <table:table-cell office:value-type="string" table:style-name="ce7">
            <text:p>dott.ssa Flavia Piccolotto - Tel. 0432 824565 <text:s text:c="3"/>e-mail: piccolotto.flavia@comune.codroipo.ud.it</text:p>
          </table:table-cell>
          <table:table-cell office:value-type="string" table:style-name="ce13">
            <text:p>Ufficio personale</text:p>
          </table:table-cell>
          <table:table-cell office:value-type="string" table:style-name="ce9">
            <text:p>D. L. 55/1983</text:p>
          </table:table-cell>
          <table:table-cell table:style-name="ce9"/>
          <table:table-cell office:value-type="string" table:style-name="ce9">
            <text:p>Entro 90 giorni dalla presentazione dell'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6">
            <text:p>Servizio Internet - biblioteca</text:p>
          </table:table-cell>
          <table:table-cell office:value-type="string" table:style-name="ce5">
            <text:p>Area Istruzione, cultura e tempo libero</text:p>
          </table:table-cell>
          <table:table-cell office:value-type="string" table:style-name="ce7">
            <text:p>Pellizzoni Sonia Azzurra - Tel. 0432 824687 - <text:s text:c="2"/>e.mail:sonia.pellizzoni@comune.codroipo.ud.it</text:p>
          </table:table-cell>
          <table:table-cell office:value-type="string" table:style-name="ce8">
            <text:p><text:a xlink:href="http://www.comune.codroipo.ud.it/Biblioteca-Comunale.6503.0.html">Biblioteca Civica</text:a></text:p>
          </table:table-cell>
          <table:table-cell office:value-type="string" table:style-name="ce11">
            <text:p>Regolamento Comunale</text:p>
          </table:table-cell>
          <table:table-cell office:value-type="string" table:style-name="ce11">
            <text:p>Modello comunale</text:p>
          </table:table-cell>
          <table:table-cell office:value-type="string" table:style-name="ce9">
            <text:p>contestuale alla domand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6">
            <text:p>Iscrizione al prestito - biblioteca</text:p>
          </table:table-cell>
          <table:table-cell office:value-type="string" table:style-name="ce5">
            <text:p>Area Istruzione, cultura e tempo libero</text:p>
          </table:table-cell>
          <table:table-cell office:value-type="string" table:style-name="ce7">
            <text:p>Pellizzoni Sonia Azzurra - Tel. 0432 824687 - <text:s text:c="2"/>e.mail:sonia.pellizzoni@comune.codroipo.ud.it</text:p>
          </table:table-cell>
          <table:table-cell office:value-type="string" table:style-name="ce8">
            <text:p>Biblioteca Civica</text:p>
          </table:table-cell>
          <table:table-cell office:value-type="string" table:style-name="ce11">
            <text:p>Regolamento Comunale</text:p>
          </table:table-cell>
          <table:table-cell office:value-type="string" table:style-name="ce11">
            <text:p>Modello comunale</text:p>
          </table:table-cell>
          <table:table-cell office:value-type="string" table:style-name="ce9">
            <text:p>contestuale alla domand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6">
            <text:p>Prestito interbibliotecario provinciale - biblioteca</text:p>
          </table:table-cell>
          <table:table-cell office:value-type="string" table:style-name="ce5">
            <text:p>Area Istruzione, cultura e tempo libero</text:p>
          </table:table-cell>
          <table:table-cell office:value-type="string" table:style-name="ce7">
            <text:p>Pellizzoni Sonia Azzurra - Tel. 0432 824687 - <text:s text:c="2"/>e.mail:sonia.pellizzoni@comune.codroipo.ud.it</text:p>
          </table:table-cell>
          <table:table-cell office:value-type="string" table:style-name="ce8">
            <text:p><text:a xlink:href="http://www.comune.codroipo.ud.it/Ufficio-istruzione-cultura-s.6731.0.htmlhttp:/www.comune.codroipo.ud.it/Ufficio-istruzione-cultura-s.6731.0.html">Biblioteca Civica</text:a></text:p>
          </table:table-cell>
          <table:table-cell office:value-type="string" table:style-name="ce11">
            <text:p>Regolamento Provinciale</text:p>
          </table:table-cell>
          <table:table-cell office:value-type="string" table:style-name="ce11">
            <text:p>Modello comunale</text:p>
          </table:table-cell>
          <table:table-cell office:value-type="string" table:style-name="ce9">
            <text:p>30 giorni<text:s text:c="2"/>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11">
            <text:p>Iscrizione e pagamento tariffa servizio scuolabus</text:p>
          </table:table-cell>
          <table:table-cell office:value-type="string" table:style-name="ce12">
            <text:p>Area Istruzione, cultura e tempo libero</text:p>
          </table:table-cell>
          <table:table-cell office:value-type="string" table:style-name="ce7">
            <text:p>Pellizzoni Sonia Azzurra - Tel. 0432 824687 - <text:s text:c="2"/>e.mail:sonia.pellizzoni@comune.codroipo.ud.it</text:p>
          </table:table-cell>
          <table:table-cell office:value-type="string" table:style-name="ce14">
            <text:p><text:a xlink:href="http://www.comune.codroipo.ud.it/Ufficio-istruzione-cultura-s.6731.0.htmlhttp:/www.comune.codroipo.ud.it/Ufficio-istruzione-cultura-s.6731.0.html">Ufficio istruzione, cultura, sport e tempo libero</text:a></text:p>
          </table:table-cell>
          <table:table-cell office:value-type="string" table:style-name="ce11">
            <text:p>D.P.R. 616/1977 - D.M. 31 gennaio 1997 - L.R. 3/1998 - Regolamento Comunale</text:p>
          </table:table-cell>
          <table:table-cell office:value-type="string" table:style-name="ce11">
            <text:p>Modello comunale</text:p>
          </table:table-cell>
          <table:table-cell office:value-type="string" table:style-name="ce11">
            <text:p>L'iscrizione al servizio va presentata entro il 30 giugno dell’anno scolastico precedente. Le domande trasmesse successivamente verranno accolte compatibilmente con la disponibilità di posti.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5"/>
        </table:table-row>
        <table:table-row table:style-name="ro2">
          <table:table-cell table:style-name="ce12"/>
          <table:table-cell office:value-type="string" table:style-name="ce16">
            <text:p>Concessione patrocinio comunale</text:p>
          </table:table-cell>
          <table:table-cell office:value-type="string" table:style-name="ce12">
            <text:p>Area Istruzione, cultura e tempo libero</text:p>
          </table:table-cell>
          <table:table-cell office:value-type="string" table:style-name="ce7">
            <text:p>Pellizzoni Sonia Azzurra - Tel. 0432 824687 - <text:s text:c="2"/>e.mail:sonia.pellizzoni@comune.codroipo.ud.it</text:p>
          </table:table-cell>
          <table:table-cell office:value-type="string" table:style-name="ce14">
            <text:p><text:a xlink:href="http://www.comune.codroipo.ud.it/Ufficio-istruzione-cultura-s.6731.0.htmlhttp:/www.comune.codroipo.ud.it/Ufficio-istruzione-cultura-s.6731.0.html">Ufficio istruzione, cultura, sport e tempo libero</text:a></text:p>
          </table:table-cell>
          <table:table-cell office:value-type="string" table:style-name="ce11">
            <text:p>L. 241/1990</text:p>
          </table:table-cell>
          <table:table-cell office:value-type="string" table:style-name="ce11">
            <text:p>Istanza in applicazione normativa sul bollo</text:p>
          </table:table-cell>
          <table:table-cell office:value-type="string" table:style-name="ce11">
            <text:p>30 giorni dalla presentazione dell'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5"/>
        </table:table-row>
        <table:table-row table:style-name="ro2">
          <table:table-cell table:style-name="ce12"/>
          <table:table-cell office:value-type="string" table:style-name="ce16">
            <text:p>Concessione contributi Scuole Materne private</text:p>
          </table:table-cell>
          <table:table-cell office:value-type="string" table:style-name="ce12">
            <text:p>Area Istruzione, cultura e tempo libero</text:p>
          </table:table-cell>
          <table:table-cell office:value-type="string" table:style-name="ce7">
            <text:p>Pellizzoni Sonia Azzurra - Tel. 0432 824687 - <text:s text:c="2"/>e.mail:sonia.pellizzoni@comune.codroipo.ud.it</text:p>
          </table:table-cell>
          <table:table-cell office:value-type="string" table:style-name="ce14">
            <text:p><text:a xlink:href="http://www.comune.codroipo.ud.it/Ufficio-istruzione-cultura-s.6731.0.htmlhttp:/www.comune.codroipo.ud.it/Ufficio-istruzione-cultura-s.6731.0.html">Ufficio istruzione, cultura, sport e tempo libero</text:a></text:p>
          </table:table-cell>
          <table:table-cell office:value-type="string" table:style-name="ce11">
            <text:p>L.R. 59/1988 - Deliberazione giuntale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Entro il 30 giugno di ogni anno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5"/>
        </table:table-row>
        <table:table-row table:style-name="ro2">
          <table:table-cell table:style-name="ce12"/>
          <table:table-cell office:value-type="string" table:style-name="ce16">
            <text:p>Concessione contributi Istituto Comprensivo</text:p>
          </table:table-cell>
          <table:table-cell office:value-type="string" table:style-name="ce12">
            <text:p>Area Istruzione, cultura e tempo libero</text:p>
          </table:table-cell>
          <table:table-cell office:value-type="string" table:style-name="ce7">
            <text:p>Pellizzoni Sonia Azzurra - Tel. 0432 824687 - <text:s text:c="2"/>e.mail:sonia.pellizzoni@comune.codroipo.ud.it</text:p>
          </table:table-cell>
          <table:table-cell office:value-type="string" table:style-name="ce14">
            <text:p><text:a xlink:href="http://www.comune.codroipo.ud.it/Ufficio-istruzione-cultura-s.6731.0.htmlhttp:/www.comune.codroipo.ud.it/Ufficio-istruzione-cultura-s.6731.0.html">Ufficio istruzione, cultura, sport e tempo libero</text:a></text:p>
          </table:table-cell>
          <table:table-cell office:value-type="string" table:style-name="ce11">
            <text:p>Deliberazione giuntale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Entro il 30 novembre di ogni anno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5"/>
        </table:table-row>
        <table:table-row table:style-name="ro2">
          <table:table-cell table:style-name="ce12"/>
          <table:table-cell office:value-type="string" table:style-name="ce16">
            <text:p>Fornitura gratuita libri di testo Scuole Primarie</text:p>
          </table:table-cell>
          <table:table-cell office:value-type="string" table:style-name="ce12">
            <text:p>Area Istruzione, cultura e tempo libero</text:p>
          </table:table-cell>
          <table:table-cell office:value-type="string" table:style-name="ce7">
            <text:p>Pellizzoni Sonia Azzurra - Tel. 0432 824687 - <text:s text:c="2"/>e.mail:sonia.pellizzoni@comune.codroipo.ud.it</text:p>
          </table:table-cell>
          <table:table-cell office:value-type="string" table:style-name="ce14">
            <text:p><text:a xlink:href="http://www.comune.codroipo.ud.it/Ufficio-istruzione-cultura-s.6731.0.htmlhttp:/www.comune.codroipo.ud.it/Ufficio-istruzione-cultura-s.6731.0.html">Ufficio istruzione, cultura, sport e tempo libero</text:a></text:p>
          </table:table-cell>
          <table:table-cell office:value-type="string" table:style-name="ce11">
            <text:p>D. Lgs. 297/1994 - L.R. 10/1988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Procedimento avviato ad inizio anno scolastico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5"/>
        </table:table-row>
        <table:table-row table:style-name="ro2">
          <table:table-cell table:style-name="ce12"/>
          <table:table-cell office:value-type="string" table:style-name="ce16">
            <text:p>Servizio di refezione Scuola dell'Infanzia, Primaria e secondaria di 1° grado</text:p>
          </table:table-cell>
          <table:table-cell office:value-type="string" table:style-name="ce12">
            <text:p>Area Istruzione, cultura e tempo libero</text:p>
          </table:table-cell>
          <table:table-cell office:value-type="string" table:style-name="ce7">
            <text:p>Pellizzoni Sonia Azzurra - Tel. 0432 824687 - <text:s text:c="2"/>e.mail:sonia.pellizzoni@comune.codroipo.ud.it</text:p>
          </table:table-cell>
          <table:table-cell office:value-type="string" table:style-name="ce14">
            <text:p><text:a xlink:href="http://www.comune.codroipo.ud.it/Ufficio-istruzione-cultura-s.6731.0.htmlhttp:/www.comune.codroipo.ud.it/Ufficio-istruzione-cultura-s.6731.0.html">Ufficio istruzione, cultura, sport e tempo libero</text:a></text:p>
          </table:table-cell>
          <table:table-cell office:value-type="string" table:style-name="ce11">
            <text:p>D.P.R. 616/1977 - L.R. 10/1980 - L.R. 10/1988</text:p>
          </table:table-cell>
          <table:table-cell office:value-type="string" table:style-name="ce11">
            <text:p>eventuali certificazioni, richieste diete particolari</text:p>
          </table:table-cell>
          <table:table-cell office:value-type="string" table:style-name="ce11">
            <text:p>Fruizione del servizio contestualmente alla frequenza scolastica e eventualmente al doposcuol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5"/>
        </table:table-row>
        <table:table-row table:style-name="ro2">
          <table:table-cell table:style-name="ce5"/>
          <table:table-cell office:value-type="string" table:style-name="ce6">
            <text:p>Concessione contributi ordinari</text:p>
          </table:table-cell>
          <table:table-cell office:value-type="string" table:style-name="ce5">
            <text:p>Area Istruzione, cultura e tempo libero</text:p>
          </table:table-cell>
          <table:table-cell office:value-type="string" table:style-name="ce7">
            <text:p>Pellizzoni Sonia Azzurra - Tel. 0432 824687 - <text:s text:c="2"/>e.mail:sonia.pellizzoni@comune.codroipo.ud.it</text:p>
          </table:table-cell>
          <table:table-cell office:value-type="string" table:style-name="ce14">
            <text:p><text:a xlink:href="http://www.comune.codroipo.ud.it/Biblioteca-Comunale.6503.0.html">Ufficio istruzione, cultura, sport e tempo libero</text:a></text:p>
          </table:table-cell>
          <table:table-cell office:value-type="string" table:style-name="ce9">
            <text:p>L. 241/1990 e Regolamento Comunale</text:p>
          </table:table-cell>
          <table:table-cell office:value-type="string" table:style-name="ce9">
            <text:p>Modello comunale</text:p>
          </table:table-cell>
          <table:table-cell office:value-type="string" table:style-name="ce9">
            <text:p>Domande da presentare entro il 30 settembre , <text:s/>Liquidazione entro 60 giorni dal rendiconto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Concessione contributi straordinari</text:p>
          </table:table-cell>
          <table:table-cell office:value-type="string" table:style-name="ce5">
            <text:p>Area Istruzione, cultura e tempo libero</text:p>
          </table:table-cell>
          <table:table-cell office:value-type="string" table:style-name="ce7">
            <text:p>Pellizzoni Sonia Azzurra - Tel. 0432 824687 - <text:s text:c="2"/>e.mail:sonia.pellizzoni@comune.codroipo.ud.it</text:p>
          </table:table-cell>
          <table:table-cell office:value-type="string" table:style-name="ce14">
            <text:p><text:a xlink:href="http://www.comune.codroipo.ud.it/Biblioteca-Comunale.6503.0.html">Ufficio istruzione, cultura, sport e tempo libero</text:a></text:p>
          </table:table-cell>
          <table:table-cell office:value-type="string" table:style-name="ce9">
            <text:p>L. 241/1990 e Regolamento Comunale</text:p>
          </table:table-cell>
          <table:table-cell office:value-type="string" table:style-name="ce9">
            <text:p>Modello comunale</text:p>
          </table:table-cell>
          <table:table-cell office:value-type="string" table:style-name="ce9">
            <text:p>Domande da presentare entro il 30 novembre, <text:s/>Liquidazione entro 60 giorni dal rendiconto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Fornitura gratuita libri di testo Scuole Primarie</text:p>
          </table:table-cell>
          <table:table-cell office:value-type="string" table:style-name="ce5">
            <text:p>Area Istruzione, cultura e tempo libero</text:p>
          </table:table-cell>
          <table:table-cell office:value-type="string" table:style-name="ce7">
            <text:p>Pellizzoni Sonia Azzurra - Tel. 0432 824687 - <text:s text:c="2"/>e.mail:sonia.pellizzoni@comune.codroipo.ud.it</text:p>
          </table:table-cell>
          <table:table-cell office:value-type="string" table:style-name="ce14">
            <text:p><text:a xlink:href="http://www.comune.codroipo.ud.it/Ufficio-istruzione-cultura-s.6731.0.htmlhttp:/www.comune.codroipo.ud.it/Ufficio-istruzione-cultura-s.6731.0.html">Ufficio istruzione, cultura, sport e tempo libero</text:a></text:p>
          </table:table-cell>
          <table:table-cell office:value-type="string" table:style-name="ce9">
            <text:p>D. Lgs. 297/1994 - L.R. 10/1988</text:p>
          </table:table-cell>
          <table:table-cell table:style-name="ce9"/>
          <table:table-cell office:value-type="string" table:style-name="ce9">
            <text:p>Procedimento avviato ad inizio anno scolastico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11">
            <text:p>Servizio <text:s/>preaccoglienza</text:p>
          </table:table-cell>
          <table:table-cell office:value-type="string" table:style-name="ce12">
            <text:p>Area Istruzione, cultura e tempo libero</text:p>
          </table:table-cell>
          <table:table-cell office:value-type="string" table:style-name="ce7">
            <text:p>Pellizzoni Sonia Azzurra - Tel. 0432 824687 - <text:s text:c="2"/>e.mail:sonia.pellizzoni@comune.codroipo.ud.it</text:p>
          </table:table-cell>
          <table:table-cell office:value-type="string" table:style-name="ce14">
            <text:p><text:a xlink:href="http://www.comune.codroipo.ud.it/Ufficio-istruzione-cultura-s.6731.0.htmlhttp:/www.comune.codroipo.ud.it/Ufficio-istruzione-cultura-s.6731.0.html">Ufficio istruzione, cultura, sport e tempo libero</text:a></text:p>
          </table:table-cell>
          <table:table-cell office:value-type="string" table:style-name="ce11">
            <text:p>D.P.R. 616/1977 - L.R. 10/1980 - L.R. 10/1988</text:p>
          </table:table-cell>
          <table:table-cell office:value-type="string" table:style-name="ce11">
            <text:p>Modello comunale redatto all'uopo</text:p>
          </table:table-cell>
          <table:table-cell office:value-type="string" table:style-name="ce11">
            <text:p>L'iscrizione al servizio va presentata prima dell'avvio dell'anno scolastico. Per domande trasmesse successivamente, entro 5 giorni dalla presentazione dell'istanza.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5"/>
        </table:table-row>
        <table:table-row table:style-name="ro2">
          <table:table-cell table:style-name="ce12"/>
          <table:table-cell office:value-type="string" table:style-name="ce11">
            <text:p>Servizio pedibus</text:p>
          </table:table-cell>
          <table:table-cell office:value-type="string" table:style-name="ce12">
            <text:p>Area Istruzione, cultura e tempo libero</text:p>
          </table:table-cell>
          <table:table-cell office:value-type="string" table:style-name="ce7">
            <text:p>Pellizzoni Sonia Azzurra - Tel. 0432 824687 - <text:s text:c="2"/>e.mail:sonia.pellizzoni@comune.codroipo.ud.it</text:p>
          </table:table-cell>
          <table:table-cell office:value-type="string" table:style-name="ce14">
            <text:p><text:a xlink:href="http://www.comune.codroipo.ud.it/Ufficio-istruzione-cultura-s.6731.0.htmlhttp:/www.comune.codroipo.ud.it/Ufficio-istruzione-cultura-s.6731.0.html">Ufficio istruzione, cultura, sport e tempo libero</text:a></text:p>
          </table:table-cell>
          <table:table-cell table:style-name="ce11"/>
          <table:table-cell office:value-type="string" table:style-name="ce11">
            <text:p>Modello comunale redatto all'uopo</text:p>
          </table:table-cell>
          <table:table-cell office:value-type="string" table:style-name="ce11">
            <text:p>L'iscrizione al servizio va presentata prima dell'avvio dell'anno scolastico. Per domande trasmesse successivamente, entro 5 giorni dalla presentazione dell'istanza.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5"/>
        </table:table-row>
        <table:table-row table:style-name="ro2">
          <table:table-cell table:style-name="ce12"/>
          <table:table-cell office:value-type="string" table:style-name="ce11">
            <text:p>Concessione utilizzo impianti sportivi</text:p>
          </table:table-cell>
          <table:table-cell office:value-type="string" table:style-name="ce12">
            <text:p>Area Istruzione, cultura e tempo libero</text:p>
          </table:table-cell>
          <table:table-cell office:value-type="string" table:style-name="ce7">
            <text:p>Pellizzoni Sonia Azzurra - Tel. 0432 824687 - <text:s text:c="2"/>e.mail:sonia.pellizzoni@comune.codroipo.ud.it</text:p>
          </table:table-cell>
          <table:table-cell office:value-type="string" table:style-name="ce14">
            <text:p><text:a xlink:href="http://www.comune.codroipo.ud.it/Ufficio-istruzione-cultura-s.6731.0.htmlhttp:/www.comune.codroipo.ud.it/Ufficio-istruzione-cultura-s.6731.0.html">Ufficio istruzione, cultura, sport e tempo libero</text:a></text:p>
          </table:table-cell>
          <table:table-cell office:value-type="string" table:style-name="ce11">
            <text:p>regolamento comunale - delibera di Giunta</text:p>
          </table:table-cell>
          <table:table-cell office:value-type="string" table:style-name="ce11">
            <text:p>Modello comunale redatto all'uopo</text:p>
          </table:table-cell>
          <table:table-cell office:value-type="string" table:style-name="ce11">
            <text:p>30 gg. dalla rpesentazioen della domand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5"/>
        </table:table-row>
        <table:table-row table:style-name="ro2">
          <table:table-cell table:style-name="ce12"/>
          <table:table-cell office:value-type="string" table:style-name="ce11">
            <text:p>Concessione sale e strutture culturali/ricreative</text:p>
          </table:table-cell>
          <table:table-cell office:value-type="string" table:style-name="ce12">
            <text:p>Area Istruzione, cultura e tempo libero</text:p>
          </table:table-cell>
          <table:table-cell office:value-type="string" table:style-name="ce7">
            <text:p>Pellizzoni Sonia Azzurra - Tel. 0432 824687 - <text:s text:c="2"/>e.mail:sonia.pellizzoni@comune.codroipo.ud.it</text:p>
          </table:table-cell>
          <table:table-cell office:value-type="string" table:style-name="ce14">
            <text:p><text:a xlink:href="http://www.comune.codroipo.ud.it/Ufficio-istruzione-cultura-s.6731.0.htmlhttp:/www.comune.codroipo.ud.it/Ufficio-istruzione-cultura-s.6731.0.html">Ufficio istruzione, cultura, sport e tempo libero</text:a></text:p>
          </table:table-cell>
          <table:table-cell office:value-type="string" table:style-name="ce11">
            <text:p>regolamento comunale - delibera di Giunta</text:p>
          </table:table-cell>
          <table:table-cell office:value-type="string" table:style-name="ce11">
            <text:p>Modello comunale redatto all'uopo</text:p>
          </table:table-cell>
          <table:table-cell office:value-type="string" table:style-name="ce11">
            <text:p>31 gg. dalla rpesentazioen della domand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5"/>
        </table:table-row>
        <table:table-row table:style-name="ro2">
          <table:table-cell table:style-name="ce5"/>
          <table:table-cell office:value-type="string" table:style-name="ce9">
            <text:p>Affidamento dei lavori di importo inferiore a 40.000 euro</text:p>
          </table:table-cell>
          <table:table-cell office:value-type="string" table:style-name="ce5">
            <text:p>Area Lavori Pubblici e manutenzioni</text:p>
          </table:table-cell>
          <table:table-cell office:value-type="string" table:style-name="ce7">
            <text:p>ing. Edi Zanello <text:s/>- telefono: 0432824614 <text:s text:c="4"/>e-mail: zanello.edi@comune.codroipo.ud.it</text:p>
          </table:table-cell>
          <table:table-cell office:value-type="string" table:style-name="ce8">
            <text:p><text:a xlink:href="http://www.comune.codroipo.ud.it/Ufficio-Lavori-Pubblici-e-manu.6506.0.html">Ufficio Lavori Pubblici e manutenzioni</text:a></text:p>
          </table:table-cell>
          <table:table-cell office:value-type="string" table:style-name="ce9">
            <text:p>D. Lgs. 163/2006 e s.m.i. - Regolamento per servizi e forniture in economia</text:p>
          </table:table-cell>
          <table:table-cell office:value-type="string" table:style-name="ce9">
            <text:p>Modello comunale redatto all'uopo</text:p>
          </table:table-cell>
          <table:table-cell office:value-type="string" table:style-name="ce9">
            <text:p>Aggiudicazione definitiva entro 60 giorni dalla ricezione delle offerte, escluso il tempo per acquisizione DURC e verifica recquisiti art. 38 e segg. D.Lgs. 163/2006.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ffidamento diretto per servizi attinenti l’ingegneria e l’architettura di importo inferiore a 40.000 euro</text:p>
          </table:table-cell>
          <table:table-cell office:value-type="string" table:style-name="ce5">
            <text:p>Area Lavori Pubblici e manutenzioni</text:p>
          </table:table-cell>
          <table:table-cell office:value-type="string" table:style-name="ce7">
            <text:p>ing. Edi Zanello <text:s/>- telefono: 0432824614 <text:s text:c="4"/>e-mail: zanello.edi@comune.codroipo.ud.it</text:p>
          </table:table-cell>
          <table:table-cell office:value-type="string" table:style-name="ce8">
            <text:p><text:a xlink:href="http://www.comune.codroipo.ud.it/Ufficio-Lavori-Pubblici-e-manu.6506.0.html">Ufficio Lavori Pubblici e manutenzioni</text:a></text:p>
          </table:table-cell>
          <table:table-cell office:value-type="string" table:style-name="ce9">
            <text:p>D. Lgs. 163/2006 e s.m.i. - Regolamento per servizi e forniture in economia</text:p>
          </table:table-cell>
          <table:table-cell office:value-type="string" table:style-name="ce9">
            <text:p>Modello comunale redatto all'uopo</text:p>
          </table:table-cell>
          <table:table-cell office:value-type="string" table:style-name="ce9">
            <text:p>Aggiudicazione definitiva entro 120 giorni dalla ricezione delle offerte, escluso il tempo per acquisizione DURC e verifica recquisiti art. 38 e segg. D.Lgs. 163/2006.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autorizzazione al subappalto</text:p>
          </table:table-cell>
          <table:table-cell office:value-type="string" table:style-name="ce5">
            <text:p>Area Lavori Pubblici e manutenzioni</text:p>
          </table:table-cell>
          <table:table-cell office:value-type="string" table:style-name="ce7">
            <text:p>ing. Edi Zanello <text:s/>- telefono: 0432824614 <text:s text:c="4"/>e-mail: zanello.edi@comune.codroipo.ud.it</text:p>
          </table:table-cell>
          <table:table-cell office:value-type="string" table:style-name="ce8">
            <text:p><text:a xlink:href="http://www.comune.codroipo.ud.it/Ufficio-Lavori-Pubblici-e-manu.6506.0.html">Ufficio Lavori Pubblici e manutenzioni</text:a></text:p>
          </table:table-cell>
          <table:table-cell office:value-type="string" table:style-name="ce9">
            <text:p>D. Lgs. 163/2006 e s.m.i - <text:s text:c="35"/>DPR 207/2010 e s.m.i - L 136/2010</text:p>
          </table:table-cell>
          <table:table-cell office:value-type="string" table:style-name="ce9">
            <text:p>Non previsto. Eventuale modello comunale</text:p>
          </table:table-cell>
          <table:table-cell office:value-type="string" table:style-name="ce9">
            <text:p>30 giorni (prorogabili una sola volta) - 15 giorni per subappalti o cottimi di importo inferiore a 2% dell’importo di affidamento o inferiori a € 100.000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Certificati di pagamento</text:p>
          </table:table-cell>
          <table:table-cell office:value-type="string" table:style-name="ce5">
            <text:p>Area Lavori Pubblici e manutenzioni</text:p>
          </table:table-cell>
          <table:table-cell office:value-type="string" table:style-name="ce7">
            <text:p>ing. Edi Zanello <text:s/>- telefono: 0432824614 <text:s text:c="4"/>e-mail: zanello.edi@comune.codroipo.ud.it</text:p>
          </table:table-cell>
          <table:table-cell office:value-type="string" table:style-name="ce8">
            <text:p>Ufficio Lavori Pubblici e manutenzioni</text:p>
          </table:table-cell>
          <table:table-cell office:value-type="string" table:style-name="ce9">
            <text:p>D.P.R. 5 giugno 2003 n. 0165/Pres.- D.P.R. 5 giugno 2003 n. 0166/Pres.- <text:s text:c="22"/>DPR 207/2010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L’emissione non deve superare i 45 giorni a decorrere dalla maturazione di ogni stato di avanzamento dei lavor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otture dell’asfalto</text:p>
          </table:table-cell>
          <table:table-cell office:value-type="string" table:style-name="ce5">
            <text:p>Area Lavori Pubblici e manutenzioni</text:p>
          </table:table-cell>
          <table:table-cell office:value-type="string" table:style-name="ce7">
            <text:p>ing. Edi Zanello <text:s/>- telefono: 0432824614 <text:s text:c="4"/>e-mail: zanello.edi@comune.codroipo.ud.it</text:p>
          </table:table-cell>
          <table:table-cell office:value-type="string" table:style-name="ce8">
            <text:p>Ufficio Lavori Pubblici e manutenzioni</text:p>
          </table:table-cell>
          <table:table-cell office:value-type="string" table:style-name="ce9">
            <text:p>D.Lgs n.285 30/04/1992 Nuovo Codice della Strada DPR n. 495 16/12/1992 - • Regolamento di esecuzione e di attuazione del nuovo codice della strada D.Lgs. n. 507 del 15/11/1993 - Regolamento per l’occupazione di spazi ed aree pubbliche e per l’applicazione della relativa tassa (D.Lgs. 15/11/1993 n. 507 art. 40) approvato con delibera di C.C. n. 15/1996</text:p>
          </table:table-cell>
          <table:table-cell office:value-type="string" table:style-name="ce9">
            <text:p>Modello comunale</text:p>
          </table:table-cell>
          <table:table-cell office:value-type="string" table:style-name="ce9">
            <text:p>30 giorni dalla data di presentazione dell'istanza (oltre all'eventuale tempo per acquisizione NO Provinciale)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Dichiarazione di pubblica utilità e definizione dell’indennità di esproprio</text:p>
          </table:table-cell>
          <table:table-cell office:value-type="string" table:style-name="ce5">
            <text:p>Area Lavori Pubblici e manutenzioni</text:p>
          </table:table-cell>
          <table:table-cell office:value-type="string" table:style-name="ce7">
            <text:p>ing. Edi Zanello <text:s/>- telefono: 0432824614 <text:s text:c="4"/>e-mail: zanello.edi@comune.codroipo.ud.it</text:p>
          </table:table-cell>
          <table:table-cell office:value-type="string" table:style-name="ce8">
            <text:p><text:a xlink:href="http://www.comune.codroipo.ud.it/Ufficio-Lavori-Pubblici-e-manu.6506.0.html">Ufficio Lavori Pubblici e manutenzioni</text:a></text:p>
          </table:table-cell>
          <table:table-cell office:value-type="string" table:style-name="ce9">
            <text:p>DPR 327/2001 - LR 14/2002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g. <text:s/>dall'approvazione del progetto definitivo che dichiara la pubblica utilità dell'oper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Procedura ristretta sotto soglia per appalti di lavori</text:p>
          </table:table-cell>
          <table:table-cell office:value-type="string" table:style-name="ce5">
            <text:p>Area Lavori Pubblici e manutenzioni</text:p>
          </table:table-cell>
          <table:table-cell office:value-type="string" table:style-name="ce7">
            <text:p>ing. Edi Zanello <text:s/>- telefono: 0432824614 <text:s text:c="4"/>e-mail: zanello.edi@comune.codroipo.ud.it</text:p>
          </table:table-cell>
          <table:table-cell office:value-type="string" table:style-name="ce8">
            <text:p><text:a xlink:href="http://www.comune.codroipo.ud.it/Ufficio-Lavori-Pubblici-e-manu.6506.0.html">Ufficio Lavori Pubblici e manutenzioni</text:a></text:p>
          </table:table-cell>
          <table:table-cell office:value-type="string" table:style-name="ce9">
            <text:p>D. Lgs. 163/2006 e s.m.i - <text:s text:c="34"/>DPR 207/2010 e s.m.i</text:p>
          </table:table-cell>
          <table:table-cell office:value-type="string" table:style-name="ce9">
            <text:p>Modello comunale redatto all'uopo</text:p>
          </table:table-cell>
          <table:table-cell office:value-type="string" table:style-name="ce9">
            <text:p>Aggiudicazione definitiva entro 180 giorni dalla ricezione delle offerte, escluso il tempo per acquisizione DURC e verifica recquisiti art. 38 e segg. D.Lgs. 163/2006.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Voltura permesso di costruire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edilizia-privata.6509.0.html">Ufficio edilizia privata</text:a></text:p>
          </table:table-cell>
          <table:table-cell office:value-type="string" table:style-name="ce9">
            <text:p>L.R. 19/2009</text:p>
          </table:table-cell>
          <table:table-cell office:value-type="string" table:style-name="ce9">
            <text:p>Modello ed elenco documenti sul sito</text:p>
          </table:table-cell>
          <table:table-cell office:value-type="string" table:style-name="ce9">
            <text:p>60 giorni dalla presentazione dell’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Certificazione urbanistico-edilizia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edilizia-privata.6509.0.html">Ufficio edilizia privata</text:a></text:p>
          </table:table-cell>
          <table:table-cell office:value-type="string" table:style-name="ce9">
            <text:p>L.R. 19/2009 - art. 34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 dalla presentazione dell’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Certificato di destinazione urbanistica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edilizia-privata.6509.0.html">Ufficio edilizia privata</text:a></text:p>
          </table:table-cell>
          <table:table-cell office:value-type="string" table:style-name="ce9">
            <text:p>D.P.R. 380/2001 e s.m.i. – L.R. 19/2009 - art. 34</text:p>
          </table:table-cell>
          <table:table-cell office:value-type="string" table:style-name="ce9">
            <text:p>Modello ed elenco documenti sul sito</text:p>
          </table:table-cell>
          <table:table-cell office:value-type="string" table:style-name="ce9">
            <text:p>30 giorn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Valutazione preventiva sull’ammissibilità dell’intervento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edilizia-privata.6509.0.html">Ufficio edilizia privata</text:a></text:p>
          </table:table-cell>
          <table:table-cell office:value-type="string" table:style-name="ce9">
            <text:p>L.R. 19/2009 - art. 34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 dalla presentazione dell’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Certificato di inagibilità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edilizia-privata.6509.0.html">Ufficio edilizia privata</text:a></text:p>
          </table:table-cell>
          <table:table-cell office:value-type="string" table:style-name="ce9">
            <text:p>L.R. 19/2009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 dalla presentazione dell’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Certificato di agibilità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edilizia-privata.6509.0.html">Ufficio edilizia privata</text:a></text:p>
          </table:table-cell>
          <table:table-cell office:value-type="string" table:style-name="ce9">
            <text:p>L.R. 19/2009 - art. 28</text:p>
          </table:table-cell>
          <table:table-cell office:value-type="string" table:style-name="ce9">
            <text:p>Modello ed elenco documenti sul sito</text:p>
          </table:table-cell>
          <table:table-cell office:value-type="string" table:style-name="ce9">
            <text:p>30 giorni dalla presentazione dell’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ccertamento abusi edilizi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edilizia-privata.6509.0.html">Ufficio edilizia privata</text:a></text:p>
          </table:table-cell>
          <table:table-cell office:value-type="string" table:style-name="ce9">
            <text:p>D.P.R. 380/2001 e s.m.i. – L.R. 19/2009</text:p>
          </table:table-cell>
          <table:table-cell table:style-name="ce9"/>
          <table:table-cell office:value-type="string" table:style-name="ce9">
            <text:p>Immediata comunicazione all'autorità giudiziaria in caso di presunta violazione urbanistico -edilizia.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e temporanea per interventi in contrasto con gli strumenti urbanistici comunali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edilizia-privata.6509.0.html">Ufficio edilizia privata</text:a></text:p>
          </table:table-cell>
          <table:table-cell office:value-type="string" table:style-name="ce9">
            <text:p>L.R. 19/2009 - art. 20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60 giorni dalla presentazione dell’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scontro a richieste di parere operate da altri enti o uffici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edilizia-privata.6509.0.html">Ufficio edilizia privata</text:a></text:p>
          </table:table-cell>
          <table:table-cell office:value-type="string" table:style-name="ce9">
            <text:p>L.R. 19/2009 - art. 10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 dalla presentazione dell’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Permesso di costruire<text:s text:c="56"/>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edilizia-privata.6509.0.html">Ufficio edilizia privata</text:a></text:p>
          </table:table-cell>
          <table:table-cell office:value-type="string" table:style-name="ce9">
            <text:p>L.R. 19/2009 - art. 24</text:p>
          </table:table-cell>
          <table:table-cell office:value-type="string" table:style-name="ce9">
            <text:p>Modello ed elenco documenti sul sito</text:p>
          </table:table-cell>
          <table:table-cell office:value-type="string" table:style-name="ce9">
            <text:p>75 giorni dalla presentazione dell’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Proroga validità permesso di costruire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edilizia-privata.6509.0.html">Ufficio edilizia privata</text:a></text:p>
          </table:table-cell>
          <table:table-cell office:value-type="string" table:style-name="ce9">
            <text:p>L.R. 19/2009 art. 23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 dalla presentazione dell’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Permesso di costruire in sanatoria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edilizia-privata.6509.0.html">Ufficio edilizia privata</text:a></text:p>
          </table:table-cell>
          <table:table-cell office:value-type="string" table:style-name="ce9">
            <text:p>L.R. 19/2009 - art. 49</text:p>
          </table:table-cell>
          <table:table-cell office:value-type="string" table:style-name="ce9">
            <text:p>Modello ed elenco documenti sul sito</text:p>
          </table:table-cell>
          <table:table-cell office:value-type="string" table:style-name="ce9">
            <text:p>90 giorni dalla presentazione dell’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Permesso di costruire alternativo a SCIA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edilizia-privata.6509.0.html">Ufficio edilizia privata</text:a></text:p>
          </table:table-cell>
          <table:table-cell office:value-type="string" table:style-name="ce9">
            <text:p>L.R. 19/2009 - art. 19 c. 2</text:p>
          </table:table-cell>
          <table:table-cell office:value-type="string" table:style-name="ce9">
            <text:p>Modello ed elenco documenti sul sito</text:p>
          </table:table-cell>
          <table:table-cell office:value-type="string" table:style-name="ce9">
            <text:p>75 giorni dalla presentazione dell’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Segnalazione certificata di inzio attività - SCIA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edilizia-privata.6509.0.html">Ufficio edilizia privata</text:a></text:p>
          </table:table-cell>
          <table:table-cell office:value-type="string" table:style-name="ce9">
            <text:p>L.R. 19/2009 - art. 26</text:p>
          </table:table-cell>
          <table:table-cell office:value-type="string" table:style-name="ce9">
            <text:p>Modello ed elenco documenti sul sito</text:p>
          </table:table-cell>
          <table:table-cell office:value-type="string" table:style-name="ce9">
            <text:p>L'inizio lavori a partire dalla data di presentazione dell'istanza; l'ufficio verifica entro 30 giorni dalla presentazione la <text:s/>regolarità della SCI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Classificazione di interventi ai fini fiscali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edilizia-privata.6509.0.html">Ufficio edilizia privata + ufficio urbanistica</text:a></text:p>
          </table:table-cell>
          <table:table-cell office:value-type="string" table:style-name="ce9">
            <text:p>L.R. 19/2009</text:p>
          </table:table-cell>
          <table:table-cell office:value-type="string" table:style-name="ce9">
            <text:p>Modello sul sito</text:p>
          </table:table-cell>
          <table:table-cell office:value-type="string" table:style-name="ce9">
            <text:p>30 giorni dalla richiest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Certificato di idoneità allogiativa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edilizia-privata.6509.0.html">Ufficio edilizia privata + ufficio urbanistica</text:a></text:p>
          </table:table-cell>
          <table:table-cell office:value-type="string" table:style-name="ce9">
            <text:p>T.U. in materia di immigrazione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 dalla richiest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Piano attuativo comunale (p.a.c.) di iniziativa privata e varianti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Urbanistica-Ambiente.7915.0.html">Ufficio urbanistica, Ambiente e S.I.T.</text:a></text:p>
          </table:table-cell>
          <table:table-cell office:value-type="string" table:style-name="ce9">
            <text:p>L.R. 23.02.2007, n. 5 e D.P.Reg. 20.03.2008, n.086/Pres.</text:p>
          </table:table-cell>
          <table:table-cell office:value-type="string" table:style-name="ce9">
            <text:p>ai sensi art. 7 D.P.Reg. 20.03.2008, n.086/Pres.</text:p>
          </table:table-cell>
          <table:table-cell office:value-type="string" table:style-name="ce9">
            <text:p>non quantificabile in quanto esistono casistiche diverse; tempi di adozione/approvazione ai sensi dell'art. <text:s/>25 della L.R. 5/2007 e s.m.i.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e Unica installazione apparecchiature di radiodiffusione (art. 87 D.lgs. 259/2003 – L.R. 3/2011)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Urbanistica-Ambiente.7915.0.html">Ufficio urbanistica, Ambiente e S.I.T.</text:a></text:p>
          </table:table-cell>
          <table:table-cell office:value-type="string" table:style-name="ce9">
            <text:p>D.Lgs. 28/2011 art. 6; L.R. 19/2012 <text:s/>art. 16 Art. 8 L.R. 18.03.2011 N. 3</text:p>
          </table:table-cell>
          <table:table-cell office:value-type="string" table:style-name="ce9">
            <text:p>D.Lgs. 259/2003 e s.m.i.</text:p>
          </table:table-cell>
          <table:table-cell office:value-type="string" table:style-name="ce9">
            <text:p>termini previsti dalla Conferenza di Servizi (L.R. 7/2000 e s.m.i. art 21 e seguenti)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i Paesaggistiche ordinarie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Urbanistica-Ambiente.7915.0.html">Ufficio urbanistica, Ambiente e S.I.T.</text:a></text:p>
          </table:table-cell>
          <table:table-cell office:value-type="string" table:style-name="ce9">
            <text:p>D. lgs. 42/2004 e s.m.i. – L.R. 5/2007 – D.P.R. 0268/Pres. del 2009 – DPCM 12.12.2005-Accordo Stato-Regione del 22.10.2009</text:p>
          </table:table-cell>
          <table:table-cell office:value-type="string" table:style-name="ce9">
            <text:p>DPCM 12.12.2005</text:p>
          </table:table-cell>
          <table:table-cell office:value-type="string" table:style-name="ce9">
            <text:p>100 giorni dalla richiesta (art. 146 D.lgs. 42/04) + eventuali sospensioni per integrazioni e trasmissione documentazione e att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i Paesaggistiche semplificate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Urbanistica-Ambiente.7915.0.html">Ufficio urbanistica, Ambiente e S.I.T.</text:a></text:p>
          </table:table-cell>
          <table:table-cell office:value-type="string" table:style-name="ce9">
            <text:p>D. lgs. 42/2004 e s.m.i. – L.R. 5/2007 – D.P.R. 0268/Pres. del 2009 – DPCM 12.12.2005-Accordo Stato-Regione del 22.10.2009; D.P.Reg. 0149/Pres del 10.07.2012</text:p>
          </table:table-cell>
          <table:table-cell office:value-type="string" table:style-name="ce9">
            <text:p>DPCM 12.12.2005</text:p>
          </table:table-cell>
          <table:table-cell office:value-type="string" table:style-name="ce9">
            <text:p>60 giorni dalla richiesta (art. 7 D.P.Reg. 0149/Pres del 10.07.2012) + eventuali sospensioni per integrazioni e trasmissione documentazione e att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Procedura abilitativa semplificata (PAS) per costruzione ed esercizio di impianti per la produzione di energia elettrica da fonti rinnovabili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Urbanistica-Ambiente.7915.0.html">Ufficio urbanistica, Ambiente e S.I.T.</text:a></text:p>
          </table:table-cell>
          <table:table-cell office:value-type="string" table:style-name="ce9">
            <text:p>D.Lgs. 28/2011 art. 6; L.R. 19/2012 <text:s/>art. 16</text:p>
          </table:table-cell>
          <table:table-cell office:value-type="string" table:style-name="ce9">
            <text:p>D.Lgs. 28/2011 art. 6; L.R. 19/2012 <text:s/>art. 16</text:p>
          </table:table-cell>
          <table:table-cell office:value-type="string" table:style-name="ce9">
            <text:p>30 giorni (se sono allegati tutti i pareri, altrimenti i tempi vengono sospesi fino ad acquisizione mediante Conferenza dei Servizi tempistiche di cui L.R. 7/2000 e s.m.i. art 21 e seguenti)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SCIA per installazione nuovi impianti di telefonia mobile (potenza uguale o inferiore a 20 Watt)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Urbanistica-Ambiente.7915.0.html">Ufficio urbanistica, Ambiente e S.I.T.</text:a></text:p>
          </table:table-cell>
          <table:table-cell office:value-type="string" table:style-name="ce9">
            <text:p>Art. 18 c. 3 L.R. 18.03.2011, n. 3</text:p>
          </table:table-cell>
          <table:table-cell office:value-type="string" table:style-name="ce9">
            <text:p>modello B allegato 13 del Dlgs. 259/2003</text:p>
          </table:table-cell>
          <table:table-cell office:value-type="string" table:style-name="ce9">
            <text:p>30 giorni - <text:s/>il Comune verifica entro 30 giorni dalla presentazione la <text:s/>regolarità della SCIA (salvo tempi acquisizione parere ARPA che si esprime entro 30 o altri enti che ti devono esprimersi entro 30 giorni o in sede Conferenza dei servizi)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e installazione impianti radioelettrici e loro modifica e denuncia di attività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Urbanistica-Ambiente.7915.0.html">Ufficio urbanistica, Ambiente e S.I.T.</text:a></text:p>
          </table:table-cell>
          <table:table-cell office:value-type="string" table:style-name="ce9">
            <text:p>Art. 87 D.lgs. 259/2003</text:p>
          </table:table-cell>
          <table:table-cell office:value-type="string" table:style-name="ce9">
            <text:p>modello A allegato 13 del Dlgs. 259/2003</text:p>
          </table:table-cell>
          <table:table-cell office:value-type="string" table:style-name="ce9">
            <text:p>90 giorni- salvo sospensioni termini per acquisizione parere ARPA e convocazione conferenza dei serviz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Classificazione industria insalubre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Urbanistica-Ambiente.7915.0.html">Ufficio urbanistica, Ambiente e S.I.T.</text:a></text:p>
          </table:table-cell>
          <table:table-cell office:value-type="string" table:style-name="ce9">
            <text:p>D.M. 05.09.1994; Testo unico delle leggi sanitarie art. 216 – RD 27.07.1934 n. 1265; art. 102 e 104 del R.D. 03.02.1901 n. 45</text:p>
          </table:table-cell>
          <table:table-cell office:value-type="string" table:style-name="ce9">
            <text:p>Modello comunale</text:p>
          </table:table-cell>
          <table:table-cell office:value-type="string" table:style-name="ce9">
            <text:p>15 giorni prima dell'inizio dell'attività il richiedente deve comunicare al Comune la richiesta di classificazione; il Comune richiederà il parere all’A.S.S. competente e al ricevimento di detto parere la Giunta Comunale con propria deliberazione provvederà alla definitiva classificazione dell’industria insalubre.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e per attività di cantiere in deroga ai limiti acustici, agli orari e ai giorni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Urbanistica-Ambiente.7915.0.html">Ufficio urbanistica, Ambiente e S.I.T.</text:a></text:p>
          </table:table-cell>
          <table:table-cell office:value-type="string" table:style-name="ce9">
            <text:p>art. 6, comma 1 lettera h della L. n.447/1995</text:p>
          </table:table-cell>
          <table:table-cell office:value-type="string" table:style-name="ce9">
            <text:p>Modello comunale</text:p>
          </table:table-cell>
          <table:table-cell office:value-type="string" table:style-name="ce9">
            <text:p>10 giorni salvo sospensione termini per acquisizione parere ARP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Nulla osta riguardante l’inquinamento acustico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Ufficio urbanistica, Ambiente e S.I.T.</text:p>
          </table:table-cell>
          <table:table-cell office:value-type="string" table:style-name="ce9">
            <text:p>art. 8, comma 6 L. n.447/1995; L.R. 16/2007</text:p>
          </table:table-cell>
          <table:table-cell office:value-type="string" table:style-name="ce9">
            <text:p>art. 47 D.P.R. 445/2000 e modelli comune</text:p>
          </table:table-cell>
          <table:table-cell office:value-type="string" table:style-name="ce9">
            <text:p>30 giorni salvo sospensione termini per acquisizione parere ARP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e posa lapide cimiteriale</text:p>
          </table:table-cell>
          <table:table-cell office:value-type="string" table:style-name="ce5">
            <text:p>Area urbanistica, edilizia privata ed ambiente</text:p>
          </table:table-cell>
          <table:table-cell office:value-type="string" table:style-name="ce7">
            <text:p>Arch. Tiziana Braidotti <text:s/>- Tel. 0432824605 <text:s text:c="4"/>e-mail: braidotti.tiziana@comune.codroipo.ud.it</text:p>
          </table:table-cell>
          <table:table-cell office:value-type="string" table:style-name="ce8">
            <text:p><text:a xlink:href="http://www.comune.codroipo.ud.it/Ufficio-Urbanistica-Ambiente.7915.0.html">Ufficio urbanistica, Ambiente e S.I.T.</text:a></text:p>
          </table:table-cell>
          <table:table-cell office:value-type="string" table:style-name="ce9">
            <text:p>DPR 295/90; LR 21.10.2011 n.12</text:p>
          </table:table-cell>
          <table:table-cell office:value-type="string" table:style-name="ce9">
            <text:p>Modello comunale</text:p>
          </table:table-cell>
          <table:table-cell office:value-type="string" table:style-name="ce9">
            <text:p>30 giorni dalla presentazione dell'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ccesso atti amministrativi</text:p>
          </table:table-cell>
          <table:table-cell office:value-type="string" table:style-name="ce5">
            <text:p>Per tutte le aree del comune</text:p>
          </table:table-cell>
          <table:table-cell office:value-type="string" table:style-name="ce7">
            <text:p>tutti i responsabili d'area</text:p>
          </table:table-cell>
          <table:table-cell office:value-type="string" table:style-name="ce8">
            <text:p><text:a xlink:href="http://www.comune.codroipo.ud.it/Uffici.6501.0.html">tutti gli uffici</text:a></text:p>
          </table:table-cell>
          <table:table-cell office:value-type="string" table:style-name="ce9">
            <text:p>L. 241/1990 e Regolamento Comunale</text:p>
          </table:table-cell>
          <table:table-cell office:value-type="string" table:style-name="ce9">
            <text:p>Istanza su carta semplice</text:p>
          </table:table-cell>
          <table:table-cell office:value-type="string" table:style-name="ce9">
            <text:p>30 giorni dalla presentazione dell'istanza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sposte a istanze ed esposti</text:p>
          </table:table-cell>
          <table:table-cell office:value-type="string" table:style-name="ce5">
            <text:p>Per tutte le aree del comune</text:p>
          </table:table-cell>
          <table:table-cell office:value-type="string" table:style-name="ce7">
            <text:p>tutti i responsabili d'area</text:p>
          </table:table-cell>
          <table:table-cell office:value-type="string" table:style-name="ce8">
            <text:p>tutti gli uffici</text:p>
          </table:table-cell>
          <table:table-cell office:value-type="string" table:style-name="ce9">
            <text:p>L. 241/1990 e Regolamento Comunale</text:p>
          </table:table-cell>
          <table:table-cell office:value-type="string" table:style-name="ce9">
            <text:p>Istanza su carta semplice</text:p>
          </table:table-cell>
          <table:table-cell office:value-type="string" table:style-name="ce9">
            <text:p>60 giorni dalla segnalazion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Liquidazioni fatture</text:p>
          </table:table-cell>
          <table:table-cell office:value-type="string" table:style-name="ce5">
            <text:p>Per tutte le aree del comune</text:p>
          </table:table-cell>
          <table:table-cell office:value-type="string" table:style-name="ce7">
            <text:p>tutti i responsabili d'area</text:p>
          </table:table-cell>
          <table:table-cell office:value-type="string" table:style-name="ce8">
            <text:p>tutti gli uffici</text:p>
          </table:table-cell>
          <table:table-cell office:value-type="string" table:style-name="ce9">
            <text:p>D. Lgs. 267/2000 - Regolamento di contabilità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Entro 30 giorni dalla ricezione della fattura, escluso il tempo per acquisizione DURC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Procedure di gara - cottimo fiduciario</text:p>
          </table:table-cell>
          <table:table-cell office:value-type="string" table:style-name="ce5">
            <text:p>Per tutte le aree del comune</text:p>
          </table:table-cell>
          <table:table-cell office:value-type="string" table:style-name="ce7">
            <text:p>tutti i responsabili d'area</text:p>
          </table:table-cell>
          <table:table-cell office:value-type="string" table:style-name="ce8">
            <text:p>tutti gli uffici</text:p>
          </table:table-cell>
          <table:table-cell office:value-type="string" table:style-name="ce9">
            <text:p>D. Lgs. 163/2006 - Regolamento comunale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Procedimento avviato dall'amministrazion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Procedure di gara - procedure aperte</text:p>
          </table:table-cell>
          <table:table-cell office:value-type="string" table:style-name="ce5">
            <text:p>Per tutte le aree del comune</text:p>
          </table:table-cell>
          <table:table-cell office:value-type="string" table:style-name="ce7">
            <text:p>tutti i responsabili d'area</text:p>
          </table:table-cell>
          <table:table-cell office:value-type="string" table:style-name="ce8">
            <text:p>tutti gli uffici</text:p>
          </table:table-cell>
          <table:table-cell office:value-type="string" table:style-name="ce9">
            <text:p>D. Lgs. 163/2006 - Regolamento comunale</text:p>
          </table:table-cell>
          <table:table-cell office:value-type="string" table:style-name="ce9">
            <text:p>Pubblicità legale Albo Pretorio</text:p>
          </table:table-cell>
          <table:table-cell office:value-type="string" table:style-name="ce9">
            <text:p>Procedimento avviato dall'amministrazion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ffidamento diretto forniture beni e servizi</text:p>
          </table:table-cell>
          <table:table-cell office:value-type="string" table:style-name="ce5">
            <text:p>Per tutte le aree del comune</text:p>
          </table:table-cell>
          <table:table-cell office:value-type="string" table:style-name="ce7">
            <text:p>tutti i responsabili d'area</text:p>
          </table:table-cell>
          <table:table-cell office:value-type="string" table:style-name="ce8">
            <text:p>tutti gli uffici</text:p>
          </table:table-cell>
          <table:table-cell office:value-type="string" table:style-name="ce9">
            <text:p>D. Lgs. 163/2006 - Regolamento comunale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Procedimento avviato dall'amministrazion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Procedure ad evidenza pubblica per affidamento incarichi</text:p>
          </table:table-cell>
          <table:table-cell office:value-type="string" table:style-name="ce5">
            <text:p>Per tutte le aree del comune</text:p>
          </table:table-cell>
          <table:table-cell office:value-type="string" table:style-name="ce7">
            <text:p>tutti i responsabili d'area</text:p>
          </table:table-cell>
          <table:table-cell office:value-type="string" table:style-name="ce8">
            <text:p>tutti gli uffici</text:p>
          </table:table-cell>
          <table:table-cell office:value-type="string" table:style-name="ce9">
            <text:p>D. Lgs. 165/2001 - Regolamento comunale</text:p>
          </table:table-cell>
          <table:table-cell office:value-type="string" table:style-name="ce9">
            <text:p>Pubblicità legale Albo Pretorio</text:p>
          </table:table-cell>
          <table:table-cell office:value-type="string" table:style-name="ce9">
            <text:p>Procedimento avviato dall'amministrazion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Procedure di gara - procedure aperte lavori servizi e foriture</text:p>
          </table:table-cell>
          <table:table-cell office:value-type="string" table:style-name="ce5">
            <text:p>Per tutte le aree del comune</text:p>
          </table:table-cell>
          <table:table-cell office:value-type="string" table:style-name="ce7">
            <text:p>tutti i responsabili d'area</text:p>
          </table:table-cell>
          <table:table-cell office:value-type="string" table:style-name="ce8">
            <text:p><text:a xlink:href="http://www.comune.codroipo.ud.it/Ufficio-Lavori-Pubblici-e-manu.6506.0.html">tutti gli uffici</text:a></text:p>
          </table:table-cell>
          <table:table-cell office:value-type="string" table:style-name="ce9">
            <text:p>D. Lgs. 163/2006 - Regolamento comunale</text:p>
          </table:table-cell>
          <table:table-cell office:value-type="string" table:style-name="ce9">
            <text:p>Modello comunale redatto all'uopo</text:p>
          </table:table-cell>
          <table:table-cell office:value-type="string" table:style-name="ce9">
            <text:p>In dipendenza dal criterio di aggiudiucazione: min 120 gg. (da indizione gara) per agg. definitiva nel caso di criterio max. ribasso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6">
          <table:table-cell table:style-name="ce5"/>
          <table:table-cell office:value-type="string" table:style-name="ce9">
            <text:p>Procedura negoziata sotto soglia</text:p>
          </table:table-cell>
          <table:table-cell office:value-type="string" table:style-name="ce5">
            <text:p>Per tutte le aree del comune</text:p>
          </table:table-cell>
          <table:table-cell office:value-type="string" table:style-name="ce7">
            <text:p>tutti i responsabili d'area</text:p>
          </table:table-cell>
          <table:table-cell office:value-type="string" table:style-name="ce8">
            <text:p><text:a xlink:href="http://www.comune.codroipo.ud.it/Ufficio-Lavori-Pubblici-e-manu.6506.0.html">tutti gli uffici</text:a></text:p>
          </table:table-cell>
          <table:table-cell office:value-type="string" table:style-name="ce9">
            <text:p>D. Lgs. 163/2006 e s.m.i</text:p>
          </table:table-cell>
          <table:table-cell office:value-type="string" table:style-name="ce9">
            <text:p>Modello comunale redatto all'uopo</text:p>
          </table:table-cell>
          <table:table-cell office:value-type="string" table:style-name="ce9">
            <text:p>Aggiudicazione definitiva entro 90 giorni dalla ricezione delle offerte, escluso il tempo per acquisizione DURC e verifica recquisiti art. 38 e segg. D.Lgs. 163/2006.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7">
          <table:table-cell table:style-name="ce5"/>
          <table:table-cell office:value-type="string" table:style-name="ce9">
            <text:p>Procedure di gara - cottimo fiduciario</text:p>
          </table:table-cell>
          <table:table-cell office:value-type="string" table:style-name="ce5">
            <text:p>Per tutte le aree del comune</text:p>
          </table:table-cell>
          <table:table-cell office:value-type="string" table:style-name="ce7">
            <text:p>tutti i responsabili d'area</text:p>
          </table:table-cell>
          <table:table-cell office:value-type="string" table:style-name="ce8">
            <text:p><text:a xlink:href="http://www.comune.codroipo.ud.it/Uffici.6501.0.html">tutti gli uffici</text:a></text:p>
          </table:table-cell>
          <table:table-cell office:value-type="string" table:style-name="ce9">
            <text:p>D. Lgs. 163/2006 - Regolamento comunale</text:p>
          </table:table-cell>
          <table:table-cell office:value-type="string" table:style-name="ce9">
            <text:p>Modello comunale redatto all'uopo</text:p>
          </table:table-cell>
          <table:table-cell office:value-type="string" table:style-name="ce9">
            <text:p>Aggiudicazione definitiva entro 60 giorni dalla ricezione delle offerte, escluso il tempo per acquisizione DURC e verifica recquisiti art. 38 e segg. D.Lgs. 163/2006.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6">
          <table:table-cell table:style-name="ce5"/>
          <table:table-cell office:value-type="string" table:style-name="ce9">
            <text:p>Affidamento diretto forniture beni e servizi</text:p>
          </table:table-cell>
          <table:table-cell office:value-type="string" table:style-name="ce5">
            <text:p>Per tutte le aree del comune</text:p>
          </table:table-cell>
          <table:table-cell office:value-type="string" table:style-name="ce7">
            <text:p>tutti i responsabili d'area</text:p>
          </table:table-cell>
          <table:table-cell office:value-type="string" table:style-name="ce8">
            <text:p><text:a xlink:href="http://www.comune.codroipo.ud.it/Uffici.6501.0.html">tutti gli uffici</text:a></text:p>
          </table:table-cell>
          <table:table-cell office:value-type="string" table:style-name="ce9">
            <text:p>D. Lgs. 163/2006 - Regolamento comunale</text:p>
          </table:table-cell>
          <table:table-cell office:value-type="string" table:style-name="ce9">
            <text:p>Modello comunale redatto all'uopo</text:p>
          </table:table-cell>
          <table:table-cell office:value-type="string" table:style-name="ce9">
            <text:p>Aggiudicazione definitiva entro 30 giorni dalla ricezione delle offerte, escluso il tempo per acquisizione DURC e verifica recquisiti art. 38 e segg. D.Lgs. 163/2006.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8">
          <table:table-cell table:style-name="ce5"/>
          <table:table-cell office:value-type="string" table:style-name="ce9">
            <text:p>Rilascio Autorizzazione passi carrai ed autorizzazioni suolo pubblico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di-segreteria-protoc.6511.0.html">Polizia Locale</text:a></text:p>
          </table:table-cell>
          <table:table-cell office:value-type="string" table:style-name="ce9">
            <text:p>D.LGS. 285/92</text:p>
          </table:table-cell>
          <table:table-cell office:value-type="string" table:style-name="ce9">
            <text:p>modello</text:p>
          </table:table-cell>
          <table:table-cell table:style-name="ce9"/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evazioni proprietari veicoli e notifica verbali per sanzion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di-segreteria-protoc.6511.0.html">Polizia Locale</text:a></text:p>
          </table:table-cell>
          <table:table-cell office:value-type="string" table:style-name="ce9">
            <text:p>D.LGS. 285/92</text:p>
          </table:table-cell>
          <table:table-cell table:style-name="ce9"/>
          <table:table-cell office:value-type="string" table:style-name="ce9">
            <text:p>gg. 90 per residenti Italia - gg. 360 per residenti Estero. - previsti per legg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17">
            <text:p>Trattazione rateizzazione a seguito violazion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di-segreteria-protoc.6511.0.html">Polizia Locale</text:a></text:p>
          </table:table-cell>
          <table:table-cell office:value-type="string" table:style-name="ce9">
            <text:p>D.LGS. 285/92 - L.689/81</text:p>
          </table:table-cell>
          <table:table-cell office:value-type="string" table:style-name="ce9">
            <text:p>ultima dichiarazione dei redditi o CUD</text:p>
          </table:table-cell>
          <table:table-cell office:value-type="string" table:style-name="ce9">
            <text:p>30 gg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17">
            <text:p>Attuazione disposizioni Prefettura in merito a ricorsi (Ordinanze Ing. o Archiviazioni)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di-segreteria-protoc.6511.0.html">Polizia Locale</text:a></text:p>
          </table:table-cell>
          <table:table-cell office:value-type="string" table:style-name="ce9">
            <text:p>D.LGS. 285/92</text:p>
          </table:table-cell>
          <table:table-cell table:style-name="ce9"/>
          <table:table-cell office:value-type="string" table:style-name="ce9">
            <text:p>30 gg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17">
            <text:p>Formazione Ruoli Esattorial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Polizia Locale</text:p>
          </table:table-cell>
          <table:table-cell office:value-type="string" table:style-name="ce9">
            <text:p>D.LGS. 285/92</text:p>
          </table:table-cell>
          <table:table-cell table:style-name="ce9"/>
          <table:table-cell office:value-type="string" table:style-name="ce9">
            <text:p>5 anni dalla notifica - termine previsto per legg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17">
            <text:p>Predisposizione Ordinanze relative alla circolazione stradale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Polizia Locale</text:p>
          </table:table-cell>
          <table:table-cell office:value-type="string" table:style-name="ce9">
            <text:p>D.LGS. 285/92</text:p>
          </table:table-cell>
          <table:table-cell office:value-type="string" table:style-name="ce9">
            <text:p>modello</text:p>
          </table:table-cell>
          <table:table-cell office:value-type="string" table:style-name="ce9">
            <text:p>15 gg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pareri riguardanti la viabilità stradale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Polizia Locale</text:p>
          </table:table-cell>
          <table:table-cell office:value-type="string" table:style-name="ce9">
            <text:p>D.LGS. 285/92</text:p>
          </table:table-cell>
          <table:table-cell office:value-type="string" table:style-name="ce9">
            <text:p>modello</text:p>
          </table:table-cell>
          <table:table-cell office:value-type="string" table:style-name="ce9">
            <text:p>20 gg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contrassegno a disabil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Polizia Locale</text:p>
          </table:table-cell>
          <table:table-cell office:value-type="string" table:style-name="ce9">
            <text:p>D.LGS. 285/92</text:p>
          </table:table-cell>
          <table:table-cell office:value-type="string" table:style-name="ce9">
            <text:p>modello</text:p>
          </table:table-cell>
          <table:table-cell office:value-type="string" table:style-name="ce9">
            <text:p>15 gg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Permessi in deroga ai diviet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tributi.6504.0.html">Polizia Locale</text:a></text:p>
          </table:table-cell>
          <table:table-cell office:value-type="string" table:style-name="ce9">
            <text:p>D.LGS. 285/92</text:p>
          </table:table-cell>
          <table:table-cell office:value-type="string" table:style-name="ce9">
            <text:p>modello</text:p>
          </table:table-cell>
          <table:table-cell office:value-type="string" table:style-name="ce9">
            <text:p>15 gg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Autorizzazione mezzi pubblicitar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tributi.6504.0.html">Polizia Locale</text:a></text:p>
          </table:table-cell>
          <table:table-cell office:value-type="string" table:style-name="ce9">
            <text:p>D.LGS. 285/92</text:p>
          </table:table-cell>
          <table:table-cell office:value-type="string" table:style-name="ce9">
            <text:p>modello</text:p>
          </table:table-cell>
          <table:table-cell office:value-type="string" table:style-name="ce9">
            <text:p>30 gg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Autorizzazione Gare Sportive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tributi.6504.0.html">Polizia Locale</text:a></text:p>
          </table:table-cell>
          <table:table-cell office:value-type="string" table:style-name="ce9">
            <text:p>D.LGS. 285/93</text:p>
          </table:table-cell>
          <table:table-cell office:value-type="string" table:style-name="ce9">
            <text:p>modello</text:p>
          </table:table-cell>
          <table:table-cell office:value-type="string" table:style-name="ce9">
            <text:p>30 gg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lascio nulla osta per circolazione stradale a mezzi d'opera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tributi.6504.0.html">Polizia Locale</text:a></text:p>
          </table:table-cell>
          <table:table-cell office:value-type="string" table:style-name="ce9">
            <text:p>D.LGS. 285/92</text:p>
          </table:table-cell>
          <table:table-cell office:value-type="string" table:style-name="ce9">
            <text:p>modello</text:p>
          </table:table-cell>
          <table:table-cell office:value-type="string" table:style-name="ce9">
            <text:p>30 gg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Contenzioso al Giudice di pace per ricors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tributi.6504.0.html">Polizia Locale</text:a></text:p>
          </table:table-cell>
          <table:table-cell office:value-type="string" table:style-name="ce9">
            <text:p>D.LGS. 285/92</text:p>
          </table:table-cell>
          <table:table-cell table:style-name="ce9"/>
          <table:table-cell office:value-type="string" table:style-name="ce9">
            <text:p>30 gg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Notifica verbali amministrativi generic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tributi.6504.0.html">Polizia Locale</text:a></text:p>
          </table:table-cell>
          <table:table-cell office:value-type="string" table:style-name="ce9">
            <text:p>L.689/81 e L.R. 1/84</text:p>
          </table:table-cell>
          <table:table-cell table:style-name="ce9"/>
          <table:table-cell office:value-type="string" table:style-name="ce9">
            <text:p>90 gg - previsto per legg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edazione Ordinanze Ingiunzioni e notifica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tributi.6504.0.html">Polizia Locale</text:a></text:p>
          </table:table-cell>
          <table:table-cell office:value-type="string" table:style-name="ce9">
            <text:p>L.689/81 e L.R. 1/84</text:p>
          </table:table-cell>
          <table:table-cell table:style-name="ce9"/>
          <table:table-cell office:value-type="string" table:style-name="ce9">
            <text:p>5 anni dalla notifica - previsto per legg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Sequestri amministrativ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tributi.6504.0.html">Polizia Locale</text:a></text:p>
          </table:table-cell>
          <table:table-cell office:value-type="string" table:style-name="ce9">
            <text:p>L.R. 29/05 L. 689/81</text:p>
          </table:table-cell>
          <table:table-cell table:style-name="ce9"/>
          <table:table-cell office:value-type="string" table:style-name="ce9">
            <text:p>in tempo real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Comunicazioni notizie reato in Procura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tributi.6504.0.html">Polizia Locale</text:a></text:p>
          </table:table-cell>
          <table:table-cell office:value-type="string" table:style-name="ce9">
            <text:p>C.P.P.</text:p>
          </table:table-cell>
          <table:table-cell table:style-name="ce9"/>
          <table:table-cell office:value-type="string" table:style-name="ce9">
            <text:p>senza ritardo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ccertamenti anagrafic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tributi.6504.0.html">Polizia Locale</text:a></text:p>
          </table:table-cell>
          <table:table-cell table:number-columns-repeated="2" table:style-name="ce9"/>
          <table:table-cell office:value-type="string" table:style-name="ce9">
            <text:p>30 gg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Rinvenimento/consegna oggetti e documenti rinvenut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tributi.6504.0.html">Polizia Locale</text:a></text:p>
          </table:table-cell>
          <table:table-cell table:number-columns-repeated="2" table:style-name="ce9"/>
          <table:table-cell office:value-type="string" table:style-name="ce9">
            <text:p>10 gg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Segnalazione Abusi ediliz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tributi.6504.0.html">Polizia Locale</text:a></text:p>
          </table:table-cell>
          <table:table-cell office:value-type="string" table:style-name="ce9">
            <text:p>L.R. 19/09 - c.p.p.</text:p>
          </table:table-cell>
          <table:table-cell table:style-name="ce9"/>
          <table:table-cell office:value-type="string" table:style-name="ce9">
            <text:p>senza ritardo (ex c.p.p.)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i occupazione sede stradale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13">
            <text:p><text:a xlink:href="http://www.comune.codroipo.ud.it/Ufficio-tributi.6504.0.html">Polizia Locale</text:a></text:p>
          </table:table-cell>
          <table:table-cell office:value-type="string" table:style-name="ce9">
            <text:p>D.LGS. 285/92</text:p>
          </table:table-cell>
          <table:table-cell office:value-type="string" table:style-name="ce9">
            <text:p>modulistica sul sito</text:p>
          </table:table-cell>
          <table:table-cell office:value-type="string" table:style-name="ce9">
            <text:p>30 gg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Svolgimento lotterie, tombole o pesche di beneficienza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<text:a xlink:href="http://www.comune.codroipo.ud.it/Ufficio-tributi.6504.0.html">Ufficio attività produttive</text:a></text:p>
          </table:table-cell>
          <table:table-cell office:value-type="string" table:style-name="ce9">
            <text:p>DPR 430/2011</text:p>
          </table:table-cell>
          <table:table-cell office:value-type="string" table:style-name="ce9">
            <text:p>Comunicazione su modulo com.le</text:p>
          </table:table-cell>
          <table:table-cell office:value-type="string" table:style-name="ce9">
            <text:p>60 giorn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Pubblici esercizi e somministrazione alimenti e bevande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<text:a xlink:href="http://www.comune.codroipo.ud.it/Ufficio-tributi.6504.0.html">Ufficio attività produttive</text:a></text:p>
          </table:table-cell>
          <table:table-cell office:value-type="string" table:style-name="ce9">
            <text:p>L.R. 29/2005-D.Lgs.59/2010-D.Lgs.147/2012</text:p>
          </table:table-cell>
          <table:table-cell office:value-type="string" table:style-name="ce9">
            <text:p>Scia su modulo SUAP</text:p>
          </table:table-cell>
          <table:table-cell office:value-type="string" table:style-name="ce9">
            <text:p>60 giorn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Commercio su aree pubbliche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<text:a xlink:href="http://www.comune.codroipo.ud.it/Ufficio-tributi.6504.0.html">Ufficio attività produttive</text:a></text:p>
          </table:table-cell>
          <table:table-cell office:value-type="string" table:style-name="ce9">
            <text:p>L.R. 29/2005-D.Lgs.59/2010-D.Lgs.147/2012</text:p>
          </table:table-cell>
          <table:table-cell office:value-type="string" table:style-name="ce9">
            <text:p>Scia su modulo SUAP</text:p>
          </table:table-cell>
          <table:table-cell office:value-type="string" table:style-name="ce9">
            <text:p>60 giorn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Commercio su area fissa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Ufficio attività produttive</text:p>
          </table:table-cell>
          <table:table-cell office:value-type="string" table:style-name="ce9">
            <text:p>L.R. 29/2005-D.Lgs.59/2010-D.Lgs.147/2012</text:p>
          </table:table-cell>
          <table:table-cell office:value-type="string" table:style-name="ce9">
            <text:p>Scia su modulo SUAP</text:p>
          </table:table-cell>
          <table:table-cell office:value-type="string" table:style-name="ce9">
            <text:p>60 giorn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Attività di noleggio con conducente e tax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Ufficio attività produttive</text:p>
          </table:table-cell>
          <table:table-cell office:value-type="string" table:style-name="ce9">
            <text:p>L.R. 27/1996 - Reg.Comle</text:p>
          </table:table-cell>
          <table:table-cell office:value-type="string" table:style-name="ce9">
            <text:p>Scia su modulo SUAP</text:p>
          </table:table-cell>
          <table:table-cell office:value-type="string" table:style-name="ce9">
            <text:p>60 giorn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Attività ricettive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<text:a xlink:href="http://www.comune.codroipo.ud.it/Ufficio-di-ragioneria.6508.0.html">Ufficio attività produttive</text:a></text:p>
          </table:table-cell>
          <table:table-cell office:value-type="string" table:style-name="ce9">
            <text:p>L.R.2/2002 - <text:s/>Reg.Comle per strutture alberghiere e appartamenti per vacanze</text:p>
          </table:table-cell>
          <table:table-cell office:value-type="string" table:style-name="ce9">
            <text:p>Scia su modulo SUAP</text:p>
          </table:table-cell>
          <table:table-cell office:value-type="string" table:style-name="ce9">
            <text:p>60 giorn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Agriturism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<text:a xlink:href="http://www.comune.codroipo.ud.it/Ufficio-di-ragioneria.6508.0.html">Ufficio attività produttive</text:a></text:p>
          </table:table-cell>
          <table:table-cell office:value-type="string" table:style-name="ce9">
            <text:p>L.R. 25/1996 e D.P. Reg. 234/2011</text:p>
          </table:table-cell>
          <table:table-cell office:value-type="string" table:style-name="ce9">
            <text:p>Scia su modulo SUAP</text:p>
          </table:table-cell>
          <table:table-cell office:value-type="string" table:style-name="ce9">
            <text:p>60 giorn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Edicole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<text:a xlink:href="http://www.comune.codroipo.ud.it/Ufficio-di-ragioneria.6508.0.html">Ufficio attività produttive</text:a></text:p>
          </table:table-cell>
          <table:table-cell office:value-type="string" table:style-name="ce9">
            <text:p>L.R. 29/2005-D.Lgs.59/2010</text:p>
          </table:table-cell>
          <table:table-cell office:value-type="string" table:style-name="ce9">
            <text:p>Scia su modulo SUAP</text:p>
          </table:table-cell>
          <table:table-cell office:value-type="string" table:style-name="ce9">
            <text:p>60 giorn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Barbiere, parrucchiere, estetista, tatuaggi, piercing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<text:a xlink:href="http://www.comune.codroipo.ud.it/Ufficio-di-ragioneria.6508.0.html">Ufficio attività produttive</text:a></text:p>
          </table:table-cell>
          <table:table-cell office:value-type="string" table:style-name="ce9">
            <text:p>L.R. 12/2002</text:p>
          </table:table-cell>
          <table:table-cell office:value-type="string" table:style-name="ce9">
            <text:p>Scia su modulo SUAP</text:p>
          </table:table-cell>
          <table:table-cell office:value-type="string" table:style-name="ce9">
            <text:p>manifestazione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Autorizzazione per accensione Fuochi Artificiali, Falò <text:s/>e sparo mine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<text:a xlink:href="http://www.comune.codroipo.ud.it/Ufficio-di-ragioneria.6508.0.html">Ufficio attività produttive</text:a></text:p>
          </table:table-cell>
          <table:table-cell office:value-type="string" table:style-name="ce9">
            <text:p>TULPS</text:p>
          </table:table-cell>
          <table:table-cell office:value-type="string" table:style-name="ce9">
            <text:p>Domanda/Scia su modulo com.le</text:p>
          </table:table-cell>
          <table:table-cell office:value-type="string" table:style-name="ce9">
            <text:p>60 giorn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Autorizzazione per accensione Pignarul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<text:a xlink:href="http://www.comune.codroipo.ud.it/Ufficio-di-ragioneria.6508.0.html">Ufficio attività produttive</text:a></text:p>
          </table:table-cell>
          <table:table-cell office:value-type="string" table:style-name="ce9">
            <text:p>TULPS</text:p>
          </table:table-cell>
          <table:table-cell office:value-type="string" table:style-name="ce9">
            <text:p>Domanda/Scia su modulo com.le</text:p>
          </table:table-cell>
          <table:table-cell office:value-type="string" table:style-name="ce9">
            <text:p>60 giorn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Manifestazioni fieristiche rilevanza locale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<text:a xlink:href="http://www.comune.codroipo.ud.it/Ufficio-di-ragioneria.6508.0.html">Ufficio attività produttive</text:a></text:p>
          </table:table-cell>
          <table:table-cell office:value-type="string" table:style-name="ce9">
            <text:p>L.R. 7/2003</text:p>
          </table:table-cell>
          <table:table-cell office:value-type="string" table:style-name="ce9">
            <text:p>Scia su modulo comunale</text:p>
          </table:table-cell>
          <table:table-cell office:value-type="string" table:style-name="ce9">
            <text:p>60 giorn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Noleggi senza conducente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<text:a xlink:href="http://www.comune.codroipo.ud.it/Ufficio-di-ragioneria.6508.0.html">Ufficio attività produttive</text:a></text:p>
          </table:table-cell>
          <table:table-cell office:value-type="string" table:style-name="ce9">
            <text:p>DPR 481/2001</text:p>
          </table:table-cell>
          <table:table-cell office:value-type="string" table:style-name="ce9">
            <text:p>Scia su modulo SUAP</text:p>
          </table:table-cell>
          <table:table-cell office:value-type="string" table:style-name="ce9">
            <text:p>60 giorn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Stampa quotidiani e periodic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<text:a xlink:href="http://www.comune.codroipo.ud.it/Ufficio-di-ragioneria.6508.0.html">Ufficio attività produttive</text:a></text:p>
          </table:table-cell>
          <table:table-cell office:value-type="string" table:style-name="ce9">
            <text:p>L.R.5/2005 - D.Lgs.59/2010</text:p>
          </table:table-cell>
          <table:table-cell office:value-type="string" table:style-name="ce9">
            <text:p>Scia su modulo SUAP</text:p>
          </table:table-cell>
          <table:table-cell office:value-type="string" table:style-name="ce9">
            <text:p>60 giorn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6">
            <text:p>Vidimazione registr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<text:a xlink:href="http://www.comune.codroipo.ud.it/Ufficio-di-ragioneria.6508.0.html">Ufficio attività produttive</text:a></text:p>
          </table:table-cell>
          <table:table-cell office:value-type="string" table:style-name="ce9">
            <text:p>Normativa varia</text:p>
          </table:table-cell>
          <table:table-cell office:value-type="string" table:style-name="ce9">
            <text:p>Istanza in carta semplice</text:p>
          </table:table-cell>
          <table:table-cell office:value-type="string" table:style-name="ce9">
            <text:p>60 giorni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i Spettacoli Viaggiant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<text:a xlink:href="http://www.comune.codroipo.ud.it/Ufficio-di-ragioneria.6508.0.html">Ufficio attività produttive</text:a></text:p>
          </table:table-cell>
          <table:table-cell office:value-type="string" table:style-name="ce9">
            <text:p>TULPS</text:p>
          </table:table-cell>
          <table:table-cell office:value-type="string" table:style-name="ce9">
            <text:p>modulistica sul sito</text:p>
          </table:table-cell>
          <table:table-cell office:value-type="string" table:style-name="ce9">
            <text:p>30 gg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style-name="ro2">
          <table:table-cell table:style-name="ce5"/>
          <table:table-cell office:value-type="string" table:style-name="ce9">
            <text:p>Autorizzazioni manifestazioni pubbliche e pubblici spettacoli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Cap. P.L. Fantinato Franco - Tel. 0432824511 <text:s text:c="4"/>e-mail: fantinato.franco@comune.codroipo.ud.it</text:p>
          </table:table-cell>
          <table:table-cell office:value-type="string" table:style-name="ce8">
            <text:p><text:a xlink:href="http://www.comune.codroipo.ud.it/Ufficio-di-ragioneria.6508.0.html">Ufficio attività produttive</text:a></text:p>
          </table:table-cell>
          <table:table-cell office:value-type="string" table:style-name="ce9">
            <text:p>TULPS</text:p>
          </table:table-cell>
          <table:table-cell office:value-type="string" table:style-name="ce9">
            <text:p>modulistica sul sito</text:p>
          </table:table-cell>
          <table:table-cell office:value-type="string" table:style-name="ce9">
            <text:p>30 gg</text:p>
          </table:table-cell>
          <table:table-cell office:value-type="string" table:style-name="ce7">
            <text:p>Segretario comunale. Dal 10.01.2022 la sede è vacante</text:p>
          </table:table-cell>
          <table:table-cell table:number-columns-repeated="16375" table:style-name="ce10"/>
        </table:table-row>
        <table:table-row table:number-rows-repeated="10483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Stefano Orsaria</meta:initial-creator>
    <dc:creator>stefano orsaria</dc:creator>
    <meta:creation-date>2022-01-20T09:49:44Z</meta:creation-date>
    <dc:date>2022-01-21T12:57:08Z</dc:date>
  </office:meta>
</office:document-meta>
</file>