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Neutrale" style:data-style-name="N0">
      <style:table-cell-properties fo:border="2pt solid #000000" style:vertical-align="middle" fo:wrap-option="wrap" fo:background-color="#FFEB9C" style:repeat-content="false"/>
      <style:paragraph-properties fo:text-align="center"/>
      <style:text-properties fo:color="#9C6500"/>
    </style:style>
    <style:style style:name="ce13" style:family="table-cell" style:parent-style-name="Valore_32_non_32_valido" style:data-style-name="N0">
      <style:table-cell-properties fo:border="thin solid #000000" style:vertical-align="middle" fo:wrap-option="wrap" fo:background-color="#FFC7CE" style:repeat-content="false"/>
      <style:paragraph-properties fo:text-align="start" fo:margin-left="0cm"/>
      <style:text-properties fo:color="#9C0006"/>
    </style:style>
    <style:style style:name="ce14" style:family="table-cell" style:parent-style-name="Valore_32_non_32_valido" style:data-style-name="N0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/>
    </style:style>
    <style:style style:name="ce15" style:family="table-cell" style:parent-style-name="Valore_32_non_32_valido" style:data-style-name="N2">
      <style:table-cell-properties fo:border="thin solid #000000" style:vertical-align="middle" fo:wrap-option="wrap" fo:background-color="#FFC7CE"/>
      <style:text-properties fo:color="#9C0006"/>
    </style:style>
    <style:style style:name="ce16" style:family="table-cell" style:parent-style-name="Migliaia" style:data-style-name="N35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7.408333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3.28083333333333cm" style:use-optimal-column-width="true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2.75166666666667cm" style:use-optimal-column-width="true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3.545416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01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1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12" table:default-cell-style-name="ce6"/>
        <table:table-column table:style-name="co19" table:number-columns-repeated="16354" table:default-cell-style-name="ce6"/>
        <table:table-row table:style-name="ro1">
          <table:table-cell office:value-type="string" table:style-name="ce12">
            <text:p>Denominazione del bene</text:p>
          </table:table-cell>
          <table:table-cell office:value-type="string" table:style-name="ce12">
            <text:p>Indirizzo</text:p>
          </table:table-cell>
          <table:table-cell office:value-type="string" table:style-name="ce12">
            <text:p>Numero civico</text:p>
          </table:table-cell>
          <table:table-cell office:value-type="string" table:style-name="ce12">
            <text:p>Tipo bene</text:p>
          </table:table-cell>
          <table:table-cell office:value-type="string" table:style-name="ce12">
            <text:p>Foglio</text:p>
          </table:table-cell>
          <table:table-cell office:value-type="string" table:style-name="ce12">
            <text:p>Numero particella</text:p>
          </table:table-cell>
          <table:table-cell office:value-type="string" table:style-name="ce12">
            <text:p>Subalterno</text:p>
          </table:table-cell>
          <table:table-cell office:value-type="string" table:style-name="ce12">
            <text:p>Tipologia del bene</text:p>
          </table:table-cell>
          <table:table-cell office:value-type="string" table:style-name="ce12">
            <text:p>Superficie totale lorda (mq)</text:p>
          </table:table-cell>
          <table:table-cell office:value-type="string" table:style-name="ce12">
            <text:p>consistenza mc</text:p>
          </table:table-cell>
          <table:table-cell office:value-type="string" table:style-name="ce12">
            <text:p>Superficie complessiva aree pertinenziali (mq)</text:p>
          </table:table-cell>
          <table:table-cell office:value-type="string" table:style-name="ce12">
            <text:p>Titolo di utilizzo/detenzione</text:p>
          </table:table-cell>
          <table:table-cell office:value-type="string" table:style-name="ce12">
            <text:p>Epoca di costruzione dell'immobile</text:p>
          </table:table-cell>
          <table:table-cell office:value-type="string" table:style-name="ce12">
            <text:p>Utilizzo Bene Immobile</text:p>
          </table:table-cell>
          <table:table-cell office:value-type="string" table:style-name="ce12">
            <text:p>Finalità</text:p>
          </table:table-cell>
          <table:table-cell office:value-type="string" table:style-name="ce12">
            <text:p>Altra Finalità</text:p>
          </table:table-cell>
          <table:table-cell office:value-type="string" table:style-name="ce12">
            <text:p>Vincolo culturale paesaggistico</text:p>
          </table:table-cell>
          <table:table-cell office:value-type="string" table:style-name="ce12">
            <text:p>Natura giuridica bene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3">
            <text:p>Ex scuola Beano</text:p>
          </table:table-cell>
          <table:table-cell office:value-type="string" table:style-name="ce3">
            <text:p>via villacaccia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Unità Immobiliar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8</text:p>
          </table:table-cell>
          <table:table-cell table:style-name="ce4"/>
          <table:table-cell office:value-type="string" table:style-name="ce3">
            <text:p>Magazzino e locali di deposito</text:p>
          </table:table-cell>
          <table:table-cell office:value-type="float" office:value="850" table:style-name="ce5">
            <text:p>850,00</text:p>
          </table:table-cell>
          <table:table-cell table:style-name="ce5"/>
          <table:table-cell office:value-type="float" office:value="645" table:style-name="ce5">
            <text:p>645,00</text:p>
          </table:table-cell>
          <table:table-cell office:value-type="string" table:style-name="ce4">
            <text:p>In proprietà</text:p>
          </table:table-cell>
          <table:table-cell office:value-type="string" table:style-name="ce4">
            <text:p>Dal 1961 al 1970</text:p>
          </table:table-cell>
          <table:table-cell office:value-type="string" table:style-name="ce3">
            <text:p>Utilizzato direttamente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rchivio</text:p>
          </table:table-cell>
          <table:table-cell office:value-type="string" table:style-name="ce3">
            <text:p>Nessuno</text:p>
          </table:table-cell>
          <table:table-cell office:value-type="string" table:style-name="ce4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Cabina ENEL PIP Pannellia</text:p>
          </table:table-cell>
          <table:table-cell office:value-type="string" table:style-name="ce7">
            <text:p>zona industriale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75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12" table:style-name="ce9">
            <text:p>12,00</text:p>
          </table:table-cell>
          <table:table-cell table:style-name="ce9"/>
          <table:table-cell office:value-type="float" office:value="54" table:style-name="ce9">
            <text:p>54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abina elettrica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Cabina ENEL PIP Pannellia</text:p>
          </table:table-cell>
          <table:table-cell office:value-type="string" table:style-name="ce7">
            <text:p>zona industriale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77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10" table:style-name="ce9">
            <text:p>10,00</text:p>
          </table:table-cell>
          <table:table-cell table:style-name="ce9"/>
          <table:table-cell office:value-type="float" office:value="40" table:style-name="ce9">
            <text:p>4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abina elettrica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rea sportiva Goricizza</text:p>
          </table:table-cell>
          <table:table-cell office:value-type="string" table:style-name="ce7">
            <text:p>via Imperia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44</text:p>
          </table:table-cell>
          <table:table-cell table:style-name="ce8"/>
          <table:table-cell office:value-type="string" table:style-name="ce7">
            <text:p>Impianto sportivo</text:p>
          </table:table-cell>
          <table:table-cell office:value-type="float" office:value="308" table:style-name="ce9">
            <text:p>308,00</text:p>
          </table:table-cell>
          <table:table-cell table:style-name="ce9"/>
          <table:table-cell office:value-type="float" office:value="15287" table:style-name="ce9">
            <text:p>1528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Caserma dei Carabinieri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1</text:p>
          </table:table-cell>
          <table:table-cell office:value-type="string" table:style-name="ce7">
            <text:p>Caserma</text:p>
          </table:table-cell>
          <table:table-cell office:value-type="float" office:value="58.55" table:style-name="ce9">
            <text:p>58,55</text:p>
          </table:table-cell>
          <table:table-cell table:style-name="ce9"/>
          <table:table-cell office:value-type="float" office:value="830" table:style-name="ce9">
            <text:p>83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Caserma dei Carabinieri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2</text:p>
          </table:table-cell>
          <table:table-cell office:value-type="string" table:style-name="ce7">
            <text:p>Caserma</text:p>
          </table:table-cell>
          <table:table-cell office:value-type="float" office:value="672.9" table:style-name="ce9">
            <text:p>672,9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Caserma dei Carabinieri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5</text:p>
          </table:table-cell>
          <table:table-cell office:value-type="string" table:style-name="ce7">
            <text:p>Caserma</text:p>
          </table:table-cell>
          <table:table-cell office:value-type="float" office:value="164.36" table:style-name="ce9">
            <text:p>164,36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Caserma dei Carabinieri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3</text:p>
          </table:table-cell>
          <table:table-cell office:value-type="string" table:style-name="ce7">
            <text:p>Caserma</text:p>
          </table:table-cell>
          <table:table-cell office:value-type="float" office:value="161.44999999999999" table:style-name="ce9">
            <text:p>161,45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Caserma dei Carabinieri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4</text:p>
          </table:table-cell>
          <table:table-cell office:value-type="string" table:style-name="ce7">
            <text:p>Caserma</text:p>
          </table:table-cell>
          <table:table-cell office:value-type="float" office:value="165.06" table:style-name="ce9">
            <text:p>165,06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Ex scuola piazza Dante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2-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137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4008" table:style-name="ce9">
            <text:p>4008,00</text:p>
          </table:table-cell>
          <table:table-cell table:style-name="ce9"/>
          <table:table-cell office:value-type="float" office:value="2675" table:style-name="ce9">
            <text:p>267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Cabina ENEL PIP 2</text:p>
          </table:table-cell>
          <table:table-cell office:value-type="string" table:style-name="ce7">
            <text:p>viale G. Mangiaro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30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15" table:style-name="ce9">
            <text:p>15,00</text:p>
          </table:table-cell>
          <table:table-cell table:style-name="ce9"/>
          <table:table-cell office:value-type="float" office:value="52" table:style-name="ce9">
            <text:p>52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BIauzzo</text:p>
          </table:table-cell>
          <table:table-cell office:value-type="string" table:style-name="ce7">
            <text:p>via Tagliamento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285</text:p>
          </table:table-cell>
          <table:table-cell table:style-name="ce8"/>
          <table:table-cell office:value-type="string" table:style-name="ce7">
            <text:p>Abitazione</text:p>
          </table:table-cell>
          <table:table-cell office:value-type="float" office:value="78" table:style-name="ce9">
            <text:p>78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rea verde Biauzzo</text:p>
          </table:table-cell>
          <table:table-cell office:value-type="string" table:style-name="ce7">
            <text:p>via Chius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853</text:p>
          </table:table-cell>
          <table:table-cell table:style-name="ce8"/>
          <table:table-cell office:value-type="string" table:style-name="ce7">
            <text:p>Parcheggio collettivo</text:p>
          </table:table-cell>
          <table:table-cell office:value-type="float" office:value="34" table:style-name="ce9">
            <text:p>34,00</text:p>
          </table:table-cell>
          <table:table-cell table:style-name="ce9"/>
          <table:table-cell office:value-type="float" office:value="29" table:style-name="ce9">
            <text:p>29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Ex scuola Biauzzo</text:p>
          </table:table-cell>
          <table:table-cell office:value-type="string" table:style-name="ce7">
            <text:p>via codroip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104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1279" table:style-name="ce9">
            <text:p>1279,00</text:p>
          </table:table-cell>
          <table:table-cell table:style-name="ce9"/>
          <table:table-cell office:value-type="float" office:value="1094.8" table:style-name="ce9">
            <text:p>1094,8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67" table:style-name="ce9">
            <text:p>67,00</text:p>
          </table:table-cell>
          <table:table-cell table:style-name="ce9"/>
          <table:table-cell office:value-type="float" office:value="1561" table:style-name="ce9">
            <text:p>1561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2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44" table:style-name="ce9">
            <text:p>44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6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5" table:style-name="ce9">
            <text:p>15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8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5" table:style-name="ce9">
            <text:p>15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3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5" table:style-name="ce9">
            <text:p>15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4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5" table:style-name="ce9">
            <text:p>15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7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5" table:style-name="ce9">
            <text:p>15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Abitazione</text:p>
          </table:table-cell>
          <table:table-cell office:value-type="float" office:value="63" table:style-name="ce9">
            <text:p>63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5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20" table:style-name="ce9">
            <text:p>2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1</text:p>
          </table:table-cell>
          <table:table-cell office:value-type="string" table:style-name="ce7">
            <text:p>Abitazione</text:p>
          </table:table-cell>
          <table:table-cell office:value-type="float" office:value="75" table:style-name="ce9">
            <text:p>75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2</text:p>
          </table:table-cell>
          <table:table-cell office:value-type="string" table:style-name="ce7">
            <text:p>Abitazione</text:p>
          </table:table-cell>
          <table:table-cell office:value-type="float" office:value="95" table:style-name="ce9">
            <text:p>95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9</text:p>
          </table:table-cell>
          <table:table-cell office:value-type="string" table:style-name="ce7">
            <text:p>Abitazione</text:p>
          </table:table-cell>
          <table:table-cell office:value-type="float" office:value="94" table:style-name="ce9">
            <text:p>94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3</text:p>
          </table:table-cell>
          <table:table-cell office:value-type="string" table:style-name="ce7">
            <text:p>Abitazione</text:p>
          </table:table-cell>
          <table:table-cell office:value-type="float" office:value="74" table:style-name="ce9">
            <text:p>74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4</text:p>
          </table:table-cell>
          <table:table-cell office:value-type="string" table:style-name="ce7">
            <text:p>Abitazione</text:p>
          </table:table-cell>
          <table:table-cell office:value-type="float" office:value="88" table:style-name="ce9">
            <text:p>88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Biblioteca</text:p>
          </table:table-cell>
          <table:table-cell office:value-type="string" table:style-name="ce7">
            <text:p>via ottobre</text:p>
          </table:table-cell>
          <table:table-cell office:value-type="string" table:style-name="ce8">
            <text:p>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760</text:p>
          </table:table-cell>
          <table:table-cell office:value-type="string" table:style-name="ce8">
            <text:p>1</text:p>
          </table:table-cell>
          <table:table-cell office:value-type="string" table:style-name="ce7">
            <text:p>Magazzino e locali di deposito</text:p>
          </table:table-cell>
          <table:table-cell office:value-type="float" office:value="200" table:style-name="ce9">
            <text:p>20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ccessori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Biblioteca</text:p>
          </table:table-cell>
          <table:table-cell office:value-type="string" table:style-name="ce7">
            <text:p>via ottobre</text:p>
          </table:table-cell>
          <table:table-cell office:value-type="string" table:style-name="ce8">
            <text:p>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760</text:p>
          </table:table-cell>
          <table:table-cell office:value-type="string" table:style-name="ce8">
            <text:p>2</text:p>
          </table:table-cell>
          <table:table-cell office:value-type="string" table:style-name="ce7">
            <text:p>Biblioteca, pinacoteca, museo, gallerie</text:p>
          </table:table-cell>
          <table:table-cell office:value-type="float" office:value="1100" table:style-name="ce9">
            <text:p>1100,00</text:p>
          </table:table-cell>
          <table:table-cell table:style-name="ce9"/>
          <table:table-cell office:value-type="float" office:value="9257" table:style-name="ce9">
            <text:p>925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didatt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Teatro comunale Benois-De Cecco</text:p>
          </table:table-cell>
          <table:table-cell office:value-type="string" table:style-name="ce7">
            <text:p>via xxix ottob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135</text:p>
          </table:table-cell>
          <table:table-cell table:style-name="ce8"/>
          <table:table-cell office:value-type="string" table:style-name="ce7">
            <text:p>Teatro, cinematografo, struttura per concerti e spettacoli e assimilabili</text:p>
          </table:table-cell>
          <table:table-cell office:value-type="float" office:value="585" table:style-name="ce9">
            <text:p>585,00</text:p>
          </table:table-cell>
          <table:table-cell table:style-name="ce9"/>
          <table:table-cell office:value-type="float" office:value="5025" table:style-name="ce9">
            <text:p>502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Ex scuola Zompicchia</text:p>
          </table:table-cell>
          <table:table-cell office:value-type="string" table:style-name="ce7">
            <text:p>via delle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711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567" table:style-name="ce9">
            <text:p>567,00</text:p>
          </table:table-cell>
          <table:table-cell table:style-name="ce9"/>
          <table:table-cell office:value-type="float" office:value="2013" table:style-name="ce9">
            <text:p>201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Ex scuola Zompicchia</text:p>
          </table:table-cell>
          <table:table-cell office:value-type="string" table:style-name="ce7">
            <text:p>via delle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804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324" table:style-name="ce9">
            <text:p>324,00</text:p>
          </table:table-cell>
          <table:table-cell table:style-name="ce9"/>
          <table:table-cell office:value-type="float" office:value="346" table:style-name="ce9">
            <text:p>346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Ex scuola Rivolto (ufficio Postale)</text:p>
          </table:table-cell>
          <table:table-cell office:value-type="string" table:style-name="ce7">
            <text:p>piazza scuole</text:p>
          </table:table-cell>
          <table:table-cell office:value-type="string" table:style-name="ce8">
            <text:p>17-18-20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371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office:value-type="float" office:value="360" table:style-name="ce9">
            <text:p>36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rea verde Rivolto</text:p>
          </table:table-cell>
          <table:table-cell office:value-type="string" table:style-name="ce7">
            <text:p>piazza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382</text:p>
          </table:table-cell>
          <table:table-cell table:style-name="ce8"/>
          <table:table-cell office:value-type="string" table:style-name="ce7">
            <text:p>Parcheggio collettivo</text:p>
          </table:table-cell>
          <table:table-cell office:value-type="float" office:value="160" table:style-name="ce9">
            <text:p>16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rea sportiva Biauzzo</text:p>
          </table:table-cell>
          <table:table-cell office:value-type="string" table:style-name="ce7">
            <text:p>via 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384</text:p>
          </table:table-cell>
          <table:table-cell office:value-type="string" table:style-name="ce8">
            <text:p>2</text:p>
          </table:table-cell>
          <table:table-cell office:value-type="string" table:style-name="ce7">
            <text:p>Magazzino e locali di deposito</text:p>
          </table:table-cell>
          <table:table-cell office:value-type="float" office:value="74" table:style-name="ce9">
            <text:p>74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Ex Asilo Biauzzo</text:p>
          </table:table-cell>
          <table:table-cell office:value-type="string" table:style-name="ce7">
            <text:p>via codroip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23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table:number-columns-repeated="2" table:style-name="ce9"/>
          <table:table-cell office:value-type="float" office:value="720" table:style-name="ce9">
            <text:p>72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Dato in uso gratuito ad associazioni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Magazzino comunale</text:p>
          </table:table-cell>
          <table:table-cell office:value-type="string" table:style-name="ce7">
            <text:p>via Marinell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65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2092" table:style-name="ce9">
            <text:p>2092,00</text:p>
          </table:table-cell>
          <table:table-cell table:style-name="ce9"/>
          <table:table-cell office:value-type="float" office:value="8578" table:style-name="ce9">
            <text:p>8578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agazzino comunal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Scuola di musica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625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830" table:style-name="ce9">
            <text:p>830,00</text:p>
          </table:table-cell>
          <table:table-cell table:style-name="ce9"/>
          <table:table-cell office:value-type="float" office:value="1500" table:style-name="ce9">
            <text:p>150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Scuola di musica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6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830" table:style-name="ce9">
            <text:p>830,00</text:p>
          </table:table-cell>
          <table:table-cell table:style-name="ce9"/>
          <table:table-cell office:value-type="float" office:value="1500" table:style-name="ce9">
            <text:p>150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o scuola materna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625</text:p>
          </table:table-cell>
          <table:table-cell office:value-type="string" table:style-name="ce8">
            <text:p>4</text:p>
          </table:table-cell>
          <table:table-cell office:value-type="string" table:style-name="ce7">
            <text:p>Abitazione</text:p>
          </table:table-cell>
          <table:table-cell office:value-type="float" office:value="200" table:style-name="ce9">
            <text:p>20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loggio di servizio, foresteri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Palazzo Municipale</text:p>
          </table:table-cell>
          <table:table-cell office:value-type="string" table:style-name="ce7">
            <text:p>piazza Garibaldi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321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39" table:style-name="ce9">
            <text:p>39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Palazzo Municipale</text:p>
          </table:table-cell>
          <table:table-cell office:value-type="string" table:style-name="ce7">
            <text:p>piazza Garibaldi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321</text:p>
          </table:table-cell>
          <table:table-cell office:value-type="string" table:style-name="ce8">
            <text:p>4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54" table:style-name="ce9">
            <text:p>54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Palazzo Municipale</text:p>
          </table:table-cell>
          <table:table-cell office:value-type="string" table:style-name="ce7">
            <text:p>piazza Garibaldi</text:p>
          </table:table-cell>
          <table:table-cell office:value-type="float" office:value="81" table:style-name="ce8">
            <text:p>8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321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46" table:style-name="ce9">
            <text:p>46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6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Corte interna servizi tecnici</text:p>
          </table:table-cell>
          <table:table-cell office:value-type="string" table:style-name="ce7">
            <text:p>via balill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7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70.599999999999994" table:style-name="ce9">
            <text:p>70,6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Corte interna servizi tecnici</text:p>
          </table:table-cell>
          <table:table-cell office:value-type="string" table:style-name="ce7">
            <text:p>via balill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8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421.5" table:style-name="ce9">
            <text:p>421,5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silo nido</text:p>
          </table:table-cell>
          <table:table-cell office:value-type="string" table:style-name="ce7">
            <text:p>via Invalidi del Lavor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782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550" table:style-name="ce9">
            <text:p>550,00</text:p>
          </table:table-cell>
          <table:table-cell table:style-name="ce9"/>
          <table:table-cell office:value-type="float" office:value="2344" table:style-name="ce9">
            <text:p>2344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didatt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Uffici comunali area Istruzione e Cultura</text:p>
          </table:table-cell>
          <table:table-cell office:value-type="string" table:style-name="ce7">
            <text:p>via ital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46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table:number-columns-repeated="2"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B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8</text:p>
          </table:table-cell>
          <table:table-cell office:value-type="string" table:style-name="ce7">
            <text:p>Abitazione</text:p>
          </table:table-cell>
          <table:table-cell office:value-type="float" office:value="109" table:style-name="ce9">
            <text:p>109,00</text:p>
          </table:table-cell>
          <table:table-cell table:style-name="ce9"/>
          <table:table-cell office:value-type="float" office:value="5" table:style-name="ce9">
            <text:p>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C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4</text:p>
          </table:table-cell>
          <table:table-cell office:value-type="string" table:style-name="ce7">
            <text:p>Abitazione</text:p>
          </table:table-cell>
          <table:table-cell office:value-type="float" office:value="60" table:style-name="ce9">
            <text:p>6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8</text:p>
          </table:table-cell>
          <table:table-cell office:value-type="string" table:style-name="ce7">
            <text:p>Abitazione</text:p>
          </table:table-cell>
          <table:table-cell office:value-type="float" office:value="90" table:style-name="ce9">
            <text:p>9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1</text:p>
          </table:table-cell>
          <table:table-cell office:value-type="string" table:style-name="ce7">
            <text:p>Abitazione</text:p>
          </table:table-cell>
          <table:table-cell office:value-type="float" office:value="138" table:style-name="ce9">
            <text:p>138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9/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3</text:p>
          </table:table-cell>
          <table:table-cell office:value-type="string" table:style-name="ce7">
            <text:p>Abitazione</text:p>
          </table:table-cell>
          <table:table-cell office:value-type="float" office:value="106" table:style-name="ce9">
            <text:p>106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Dichiarazione di interesse culturale (articolo 13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5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29" table:style-name="ce9">
            <text:p>29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7/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20</text:p>
          </table:table-cell>
          <table:table-cell office:value-type="string" table:style-name="ce7">
            <text:p>Abitazione</text:p>
          </table:table-cell>
          <table:table-cell office:value-type="float" office:value="65" table:style-name="ce9">
            <text:p>65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7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21</text:p>
          </table:table-cell>
          <table:table-cell office:value-type="string" table:style-name="ce7">
            <text:p>Abitazione</text:p>
          </table:table-cell>
          <table:table-cell office:value-type="float" office:value="101" table:style-name="ce9">
            <text:p>101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7/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23</text:p>
          </table:table-cell>
          <table:table-cell office:value-type="string" table:style-name="ce7">
            <text:p>Abitazione</text:p>
          </table:table-cell>
          <table:table-cell office:value-type="float" office:value="101" table:style-name="ce9">
            <text:p>101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9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4</text:p>
          </table:table-cell>
          <table:table-cell office:value-type="string" table:style-name="ce7">
            <text:p>Abitazione</text:p>
          </table:table-cell>
          <table:table-cell office:value-type="float" office:value="190" table:style-name="ce9">
            <text:p>19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B/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Abitazione</text:p>
          </table:table-cell>
          <table:table-cell office:value-type="float" office:value="71" table:style-name="ce9">
            <text:p>71,00</text:p>
          </table:table-cell>
          <table:table-cell table:style-name="ce9"/>
          <table:table-cell office:value-type="float" office:value="5" table:style-name="ce9">
            <text:p>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</text:p>
          </table:table-cell>
          <table:table-cell office:value-type="string" table:style-name="ce7">
            <text:p>Abitazione</text:p>
          </table:table-cell>
          <table:table-cell office:value-type="float" office:value="20" table:style-name="ce9">
            <text:p>2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C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3</text:p>
          </table:table-cell>
          <table:table-cell office:value-type="string" table:style-name="ce7">
            <text:p>Abitazione</text:p>
          </table:table-cell>
          <table:table-cell office:value-type="float" office:value="85" table:style-name="ce9">
            <text:p>85,00</text:p>
          </table:table-cell>
          <table:table-cell table:style-name="ce9"/>
          <table:table-cell office:value-type="float" office:value="15" table:style-name="ce9">
            <text:p>1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C/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5</text:p>
          </table:table-cell>
          <table:table-cell office:value-type="string" table:style-name="ce7">
            <text:p>Abitazione</text:p>
          </table:table-cell>
          <table:table-cell office:value-type="float" office:value="71" table:style-name="ce9">
            <text:p>71,00</text:p>
          </table:table-cell>
          <table:table-cell table:style-name="ce9"/>
          <table:table-cell office:value-type="float" office:value="7" table:style-name="ce9">
            <text:p>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9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42" table:style-name="ce9">
            <text:p>42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C/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6</text:p>
          </table:table-cell>
          <table:table-cell office:value-type="string" table:style-name="ce7">
            <text:p>Abitazione</text:p>
          </table:table-cell>
          <table:table-cell office:value-type="float" office:value="87" table:style-name="ce9">
            <text:p>87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6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34" table:style-name="ce9">
            <text:p>34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7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27" table:style-name="ce9">
            <text:p>27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C/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4</text:p>
          </table:table-cell>
          <table:table-cell office:value-type="string" table:style-name="ce7">
            <text:p>Abitazione</text:p>
          </table:table-cell>
          <table:table-cell office:value-type="float" office:value="70" table:style-name="ce9">
            <text:p>70,00</text:p>
          </table:table-cell>
          <table:table-cell table:style-name="ce9"/>
          <table:table-cell office:value-type="float" office:value="7" table:style-name="ce9">
            <text:p>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9</text:p>
          </table:table-cell>
          <table:table-cell office:value-type="string" table:style-name="ce7">
            <text:p>Abitazione</text:p>
          </table:table-cell>
          <table:table-cell office:value-type="float" office:value="80" table:style-name="ce9">
            <text:p>8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7/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22</text:p>
          </table:table-cell>
          <table:table-cell office:value-type="string" table:style-name="ce7">
            <text:p>Abitazione</text:p>
          </table:table-cell>
          <table:table-cell office:value-type="float" office:value="65" table:style-name="ce9">
            <text:p>65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B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9</text:p>
          </table:table-cell>
          <table:table-cell office:value-type="string" table:style-name="ce7">
            <text:p>Abitazione</text:p>
          </table:table-cell>
          <table:table-cell office:value-type="float" office:value="83" table:style-name="ce9">
            <text:p>83,00</text:p>
          </table:table-cell>
          <table:table-cell table:style-name="ce9"/>
          <table:table-cell office:value-type="float" office:value="5" table:style-name="ce9">
            <text:p>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2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45" table:style-name="ce9">
            <text:p>45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Abitazione</text:p>
          </table:table-cell>
          <table:table-cell office:value-type="float" office:value="80" table:style-name="ce9">
            <text:p>8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2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46" table:style-name="ce9">
            <text:p>46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C/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6</text:p>
          </table:table-cell>
          <table:table-cell office:value-type="string" table:style-name="ce7">
            <text:p>Abitazione</text:p>
          </table:table-cell>
          <table:table-cell office:value-type="float" office:value="108" table:style-name="ce9">
            <text:p>108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7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27" table:style-name="ce9">
            <text:p>27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B/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1</text:p>
          </table:table-cell>
          <table:table-cell office:value-type="string" table:style-name="ce7">
            <text:p>Abitazione</text:p>
          </table:table-cell>
          <table:table-cell office:value-type="float" office:value="99" table:style-name="ce9">
            <text:p>99,00</text:p>
          </table:table-cell>
          <table:table-cell table:style-name="ce9"/>
          <table:table-cell office:value-type="float" office:value="3" table:style-name="ce9">
            <text:p>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24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40" table:style-name="ce9">
            <text:p>4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C/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5</text:p>
          </table:table-cell>
          <table:table-cell office:value-type="string" table:style-name="ce7">
            <text:p>Abitazione</text:p>
          </table:table-cell>
          <table:table-cell office:value-type="float" office:value="143" table:style-name="ce9">
            <text:p>143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8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33" table:style-name="ce9">
            <text:p>33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I.P.S.</text:p>
          </table:table-cell>
          <table:table-cell office:value-type="string" table:style-name="ce7">
            <text:p>via Invalidi del Lavor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2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table:number-columns-repeated="2" table:style-name="ce9"/>
          <table:table-cell office:value-type="float" office:value="2395" table:style-name="ce9">
            <text:p>239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Casa dello studente</text:p>
          </table:table-cell>
          <table:table-cell office:value-type="string" table:style-name="ce7">
            <text:p>via friuli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3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table:number-columns-repeated="2"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oneroso ad associazioni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Ex Casemetta Moro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61</text:p>
          </table:table-cell>
          <table:table-cell office:value-type="string" table:style-name="ce8">
            <text:p>4</text:p>
          </table:table-cell>
          <table:table-cell office:value-type="string" table:style-name="ce7">
            <text:p>Ufficio strutturato ed assimilabili</text:p>
          </table:table-cell>
          <table:table-cell table:number-columns-repeated="2" table:style-name="ce9"/>
          <table:table-cell office:value-type="float" office:value="744" table:style-name="ce9">
            <text:p>744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Scuola primaria</text:p>
          </table:table-cell>
          <table:table-cell office:value-type="string" table:style-name="ce7">
            <text:p>via friuli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858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2772" table:style-name="ce9">
            <text:p>2772,00</text:p>
          </table:table-cell>
          <table:table-cell table:style-name="ce9"/>
          <table:table-cell office:value-type="float" office:value="7988" table:style-name="ce9">
            <text:p>7988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Magazzino Giardini Pubblici</text:p>
          </table:table-cell>
          <table:table-cell office:value-type="string" table:style-name="ce7">
            <text:p>Piazza Giard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5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16" table:style-name="ce9">
            <text:p>16,00</text:p>
          </table:table-cell>
          <table:table-cell table:style-name="ce9"/>
          <table:table-cell office:value-type="float" office:value="196" table:style-name="ce9">
            <text:p>196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agazzin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Impianti base</text:p>
          </table:table-cell>
          <table:table-cell office:value-type="string" table:style-name="ce7">
            <text:p>via circonvallazione sud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321</text:p>
          </table:table-cell>
          <table:table-cell table:style-name="ce8"/>
          <table:table-cell office:value-type="string" table:style-name="ce7">
            <text:p>Impianto sportivo</text:p>
          </table:table-cell>
          <table:table-cell table:number-columns-repeated="2" table:style-name="ce9"/>
          <table:table-cell office:value-type="float" office:value="4230" table:style-name="ce9">
            <text:p>423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Ufficio del lavoro</text:p>
          </table:table-cell>
          <table:table-cell office:value-type="string" table:style-name="ce7">
            <text:p>via balilla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3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office:value-type="float" office:value="384" table:style-name="ce9">
            <text:p>384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Comodato alla Regione FVG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Scuola media plesso nuovo</text:p>
          </table:table-cell>
          <table:table-cell office:value-type="string" table:style-name="ce7">
            <text:p>via IV Novembre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0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table:number-columns-repeated="2" table:style-name="ce9"/>
          <table:table-cell office:value-type="float" office:value="5086" table:style-name="ce9">
            <text:p>5086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Polisportivo comunale</text:p>
          </table:table-cell>
          <table:table-cell office:value-type="string" table:style-name="ce7">
            <text:p>via Circonvallazione Sud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87</text:p>
          </table:table-cell>
          <table:table-cell table:style-name="ce8"/>
          <table:table-cell office:value-type="string" table:style-name="ce7">
            <text:p>Impianto sportivo</text:p>
          </table:table-cell>
          <table:table-cell office:value-type="float" office:value="53860" table:style-name="ce9">
            <text:p>5386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ad associazioni sportiv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Villa Ballico</text:p>
          </table:table-cell>
          <table:table-cell office:value-type="string" table:style-name="ce7">
            <text:p>via p. zorutti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37</text:p>
          </table:table-cell>
          <table:table-cell office:value-type="string" table:style-name="ce8">
            <text:p>5</text:p>
          </table:table-cell>
          <table:table-cell office:value-type="string" table:style-name="ce7">
            <text:p>Abitazione</text:p>
          </table:table-cell>
          <table:table-cell office:value-type="float" office:value="783" table:style-name="ce9">
            <text:p>783,00</text:p>
          </table:table-cell>
          <table:table-cell table:style-name="ce9"/>
          <table:table-cell office:value-type="float" office:value="2987" table:style-name="ce9">
            <text:p>298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Uffici comunali dati in affitto all'I.N.P.S.</text:p>
          </table:table-cell>
          <table:table-cell office:value-type="string" table:style-name="ce7">
            <text:p>via balill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9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619.25" table:style-name="ce9">
            <text:p>619,25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Piscina comunale</text:p>
          </table:table-cell>
          <table:table-cell office:value-type="string" table:style-name="ce7">
            <text:p>via europa unita</text:p>
          </table:table-cell>
          <table:table-cell office:value-type="string" table:style-name="ce8">
            <text:p>7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1</text:p>
          </table:table-cell>
          <table:table-cell table:style-name="ce8"/>
          <table:table-cell office:value-type="string" table:style-name="ce7">
            <text:p>Impianto sportivo</text:p>
          </table:table-cell>
          <table:table-cell office:value-type="float" office:value="1040" table:style-name="ce9">
            <text:p>1040,00</text:p>
          </table:table-cell>
          <table:table-cell table:style-name="ce9"/>
          <table:table-cell office:value-type="float" office:value="8920" table:style-name="ce9">
            <text:p>892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Il Mosaico</text:p>
          </table:table-cell>
          <table:table-cell office:value-type="string" table:style-name="ce7">
            <text:p>via G. Mazzini</text:p>
          </table:table-cell>
          <table:table-cell office:value-type="string" table:style-name="ce8">
            <text:p>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13</text:p>
          </table:table-cell>
          <table:table-cell office:value-type="string" table:style-name="ce7">
            <text:p>Struttura residenziale collettiva (es.: collegi e convitti, educandati, ricoveri, orfanotrofi, ospizi, conventi, seminari)</text:p>
          </table:table-cell>
          <table:table-cell office:value-type="float" office:value="20" table:style-name="ce9">
            <text:p>2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d associazione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Il Mosaico</text:p>
          </table:table-cell>
          <table:table-cell office:value-type="string" table:style-name="ce7">
            <text:p>via G. Mazzini</text:p>
          </table:table-cell>
          <table:table-cell office:value-type="string" table:style-name="ce8">
            <text:p>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11</text:p>
          </table:table-cell>
          <table:table-cell office:value-type="string" table:style-name="ce7">
            <text:p>Struttura residenziale collettiva (es.: collegi e convitti, educandati, ricoveri, orfanotrofi, ospizi, conventi, seminari)</text:p>
          </table:table-cell>
          <table:table-cell office:value-type="float" office:value="577" table:style-name="ce9">
            <text:p>577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d associazione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Il Mosaico</text:p>
          </table:table-cell>
          <table:table-cell office:value-type="string" table:style-name="ce7">
            <text:p>via G. Mazzini</text:p>
          </table:table-cell>
          <table:table-cell office:value-type="string" table:style-name="ce8">
            <text:p>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12</text:p>
          </table:table-cell>
          <table:table-cell office:value-type="string" table:style-name="ce7">
            <text:p>Struttura residenziale collettiva (es.: collegi e convitti, educandati, ricoveri, orfanotrofi, ospizi, conventi, seminari)</text:p>
          </table:table-cell>
          <table:table-cell office:value-type="float" office:value="533" table:style-name="ce9">
            <text:p>533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d associazione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Il Mosaico</text:p>
          </table:table-cell>
          <table:table-cell office:value-type="string" table:style-name="ce7">
            <text:p>via G. Mazzini</text:p>
          </table:table-cell>
          <table:table-cell office:value-type="string" table:style-name="ce8">
            <text:p>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Struttura residenziale collettiva (es.: collegi e convitti, educandati, ricoveri, orfanotrofi, ospizi, conventi, seminari)</text:p>
          </table:table-cell>
          <table:table-cell office:value-type="float" office:value="49" table:style-name="ce9">
            <text:p>49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d associazione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Il Mosaico</text:p>
          </table:table-cell>
          <table:table-cell office:value-type="string" table:style-name="ce7">
            <text:p>via G. Mazzini</text:p>
          </table:table-cell>
          <table:table-cell office:value-type="string" table:style-name="ce8">
            <text:p>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9</text:p>
          </table:table-cell>
          <table:table-cell office:value-type="string" table:style-name="ce7">
            <text:p>Struttura residenziale collettiva (es.: collegi e convitti, educandati, ricoveri, orfanotrofi, ospizi, conventi, seminari)</text:p>
          </table:table-cell>
          <table:table-cell office:value-type="float" office:value="111" table:style-name="ce9">
            <text:p>111,00</text:p>
          </table:table-cell>
          <table:table-cell table:style-name="ce9"/>
          <table:table-cell office:value-type="float" office:value="577" table:style-name="ce9">
            <text:p>57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d associazione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Fabbricato ex CRUP (bene comune non censibile)</text:p>
          </table:table-cell>
          <table:table-cell office:value-type="string" table:style-name="ce7">
            <text:p>Via Santa Maria Maggior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6</text:p>
          </table:table-cell>
          <table:table-cell office:value-type="string" table:style-name="ce7">
            <text:p>Abitazione</text:p>
          </table:table-cell>
          <table:table-cell office:value-type="float" office:value="35.72" table:style-name="ce9">
            <text:p>35,72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ppartamento ex CRUP</text:p>
          </table:table-cell>
          <table:table-cell office:value-type="string" table:style-name="ce7">
            <text:p>Via Santa Maria Maggior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2</text:p>
          </table:table-cell>
          <table:table-cell office:value-type="string" table:style-name="ce7">
            <text:p>Abitazione</text:p>
          </table:table-cell>
          <table:table-cell office:value-type="float" office:value="151.4" table:style-name="ce9">
            <text:p>151,40</text:p>
          </table:table-cell>
          <table:table-cell table:style-name="ce9"/>
          <table:table-cell office:value-type="float" office:value="16.66" table:style-name="ce9">
            <text:p>16,66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ppartamento ex CRUP</text:p>
          </table:table-cell>
          <table:table-cell office:value-type="string" table:style-name="ce7">
            <text:p>Via Santa Maria Maggior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3</text:p>
          </table:table-cell>
          <table:table-cell office:value-type="string" table:style-name="ce7">
            <text:p>Abitazione</text:p>
          </table:table-cell>
          <table:table-cell office:value-type="float" office:value="151.4" table:style-name="ce9">
            <text:p>151,4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Chiosco polisportiva</text:p>
          </table:table-cell>
          <table:table-cell office:value-type="string" table:style-name="ce7">
            <text:p>Via Circonvallazione Sud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164</text:p>
          </table:table-cell>
          <table:table-cell table:style-name="ce8"/>
          <table:table-cell office:value-type="string" table:style-name="ce7">
            <text:p>Impianto sportivo</text:p>
          </table:table-cell>
          <table:table-cell office:value-type="float" office:value="220" table:style-name="ce9">
            <text:p>220,00</text:p>
          </table:table-cell>
          <table:table-cell table:style-name="ce9"/>
          <table:table-cell office:value-type="float" office:value="53860" table:style-name="ce9">
            <text:p>5386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scuola materna comunale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625</text:p>
          </table:table-cell>
          <table:table-cell office:value-type="string" table:style-name="ce8">
            <text:p>3</text:p>
          </table:table-cell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1424.5" table:style-name="ce9">
            <text:p>1424,50</text:p>
          </table:table-cell>
          <table:table-cell table:style-name="ce9"/>
          <table:table-cell office:value-type="float" office:value="6570" table:style-name="ce9">
            <text:p>657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didattica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museo archeologico</text:p>
          </table:table-cell>
          <table:table-cell office:value-type="string" table:style-name="ce7">
            <text:p>via S. Maria Maggio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5</text:p>
          </table:table-cell>
          <table:table-cell table:style-name="ce8"/>
          <table:table-cell office:value-type="string" table:style-name="ce7">
            <text:p>Biblioteca, pinacoteca, museo, gallerie</text:p>
          </table:table-cell>
          <table:table-cell office:value-type="float" office:value="216" table:style-name="ce9">
            <text:p>216,00</text:p>
          </table:table-cell>
          <table:table-cell table:style-name="ce9"/>
          <table:table-cell office:value-type="float" office:value="253" table:style-name="ce9">
            <text:p>25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Palazzo Municipale</text:p>
          </table:table-cell>
          <table:table-cell office:value-type="string" table:style-name="ce7">
            <text:p>piazza Garibaldi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321</text:p>
          </table:table-cell>
          <table:table-cell office:value-type="string" table:style-name="ce8">
            <text:p>3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500" table:style-name="ce9">
            <text:p>50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ex biglietteria Giardini Pubblici</text:p>
          </table:table-cell>
          <table:table-cell office:value-type="string" table:style-name="ce7">
            <text:p>piazza Giard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26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6" table:style-name="ce9">
            <text:p>6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agazzino e deposito attrezzi da giardinaggi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ppartamento scuola materna</text:p>
          </table:table-cell>
          <table:table-cell office:value-type="string" table:style-name="ce7">
            <text:p>Via Invalidi del Lavor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781</text:p>
          </table:table-cell>
          <table:table-cell office:value-type="string" table:style-name="ce8">
            <text:p>3</text:p>
          </table:table-cell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200" table:style-name="ce9">
            <text:p>200,00</text:p>
          </table:table-cell>
          <table:table-cell table:style-name="ce9"/>
          <table:table-cell office:value-type="float" office:value="570" table:style-name="ce9">
            <text:p>57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Scuola materna</text:p>
          </table:table-cell>
          <table:table-cell office:value-type="string" table:style-name="ce7">
            <text:p>Via Invalidi del Lavor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781</text:p>
          </table:table-cell>
          <table:table-cell office:value-type="string" table:style-name="ce8">
            <text:p>2</text:p>
          </table:table-cell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640" table:style-name="ce9">
            <text:p>640,00</text:p>
          </table:table-cell>
          <table:table-cell table:style-name="ce9"/>
          <table:table-cell office:value-type="float" office:value="4060" table:style-name="ce9">
            <text:p>406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uditorium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67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Teatro, cinematografo, struttura per concerti e spettacoli e assimilabili</text:p>
          </table:table-cell>
          <table:table-cell office:value-type="float" office:value="400" table:style-name="ce9">
            <text:p>400,00</text:p>
          </table:table-cell>
          <table:table-cell table:style-name="ce9"/>
          <table:table-cell office:value-type="float" office:value="1100" table:style-name="ce9">
            <text:p>110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61 al 197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didatt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tensostruttura polivalente campi base</text:p>
          </table:table-cell>
          <table:table-cell office:value-type="string" table:style-name="ce7">
            <text:p>Via Invalidi del Lavor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63</text:p>
          </table:table-cell>
          <table:table-cell table:style-name="ce8"/>
          <table:table-cell office:value-type="string" table:style-name="ce7">
            <text:p>Impianto sportivo</text:p>
          </table:table-cell>
          <table:table-cell office:value-type="float" office:value="1338" table:style-name="ce9">
            <text:p>1338,00</text:p>
          </table:table-cell>
          <table:table-cell table:style-name="ce9"/>
          <table:table-cell office:value-type="float" office:value="1078" table:style-name="ce9">
            <text:p>1078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lloggio ex custode scuola media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</text:p>
          </table:table-cell>
          <table:table-cell table:style-name="ce8"/>
          <table:table-cell office:value-type="string" table:style-name="ce7">
            <text:p>Abitazione</text:p>
          </table:table-cell>
          <table:table-cell office:value-type="float" office:value="980" table:style-name="ce9">
            <text:p>980,00</text:p>
          </table:table-cell>
          <table:table-cell table:style-name="ce9"/>
          <table:table-cell office:value-type="float" office:value="922" table:style-name="ce9">
            <text:p>922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scuola materna Belvedere</text:p>
          </table:table-cell>
          <table:table-cell office:value-type="string" table:style-name="ce7">
            <text:p>via Poli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850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4900" table:style-name="ce9">
            <text:p>4900,00</text:p>
          </table:table-cell>
          <table:table-cell table:style-name="ce9"/>
          <table:table-cell office:value-type="float" office:value="4050" table:style-name="ce9">
            <text:p>405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struttura polifunzionale</text:p>
          </table:table-cell>
          <table:table-cell office:value-type="string" table:style-name="ce7">
            <text:p>via Dei Dog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161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office:value-type="float" office:value="1067" table:style-name="ce9">
            <text:p>1067,00</text:p>
          </table:table-cell>
          <table:table-cell table:style-name="ce9"/>
          <table:table-cell office:value-type="float" office:value="696" table:style-name="ce9">
            <text:p>696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Fortino Rivolto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3</text:p>
          </table:table-cell>
          <table:table-cell office:value-type="string" table:style-name="ce7">
            <text:p>Magazzino e locali di deposito</text:p>
          </table:table-cell>
          <table:table-cell office:value-type="float" office:value="129" table:style-name="ce9">
            <text:p>129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<text:s/></text:p>
            <text:p>disponibile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Fortino Rivolto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4</text:p>
          </table:table-cell>
          <table:table-cell office:value-type="string" table:style-name="ce7">
            <text:p>Fortificazioni e loro dipendenze (es.:mura)</text:p>
          </table:table-cell>
          <table:table-cell office:value-type="float" office:value="1985" table:style-name="ce9">
            <text:p>1985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<text:s/></text:p>
            <text:p>disponibile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Fortino Rivolto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2</text:p>
          </table:table-cell>
          <table:table-cell office:value-type="string" table:style-name="ce7">
            <text:p>Abitazione</text:p>
          </table:table-cell>
          <table:table-cell table:number-columns-repeated="2" table:style-name="ce9"/>
          <table:table-cell office:value-type="float" office:value="585" table:style-name="ce9">
            <text:p>58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<text:s/></text:p>
            <text:p>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spogliatoio campo di calcio</text:p>
          </table:table-cell>
          <table:table-cell office:value-type="string" table:style-name="ce7">
            <text:p>via Passari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7">
            <text:p>Impianto sportivo</text:p>
          </table:table-cell>
          <table:table-cell office:value-type="float" office:value="28" table:style-name="ce9">
            <text:p>28,00</text:p>
          </table:table-cell>
          <table:table-cell table:style-name="ce9"/>
          <table:table-cell office:value-type="float" office:value="27923" table:style-name="ce9">
            <text:p>2792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spogliatoio campo di calcio</text:p>
          </table:table-cell>
          <table:table-cell office:value-type="string" table:style-name="ce7">
            <text:p>via Passari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7">
            <text:p>Impianto sportivo</text:p>
          </table:table-cell>
          <table:table-cell office:value-type="float" office:value="54" table:style-name="ce9">
            <text:p>54,00</text:p>
          </table:table-cell>
          <table:table-cell table:style-name="ce9"/>
          <table:table-cell office:value-type="float" office:value="7150" table:style-name="ce9">
            <text:p>715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nuovo spogliatoio campo di calcio</text:p>
          </table:table-cell>
          <table:table-cell office:value-type="string" table:style-name="ce7">
            <text:p>via Passari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7">
            <text:p>Impianto sportivo</text:p>
          </table:table-cell>
          <table:table-cell office:value-type="float" office:value="465" table:style-name="ce9">
            <text:p>465,00</text:p>
          </table:table-cell>
          <table:table-cell table:style-name="ce9"/>
          <table:table-cell office:value-type="float" office:value="27923" table:style-name="ce9">
            <text:p>2792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produttiva (industriale, artigianale o agricola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sede protezione civile</text:p>
          </table:table-cell>
          <table:table-cell office:value-type="string" table:style-name="ce7">
            <text:p>piazza delle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office:value-type="float" office:value="3600" table:style-name="ce9">
            <text:p>3600,00</text:p>
          </table:table-cell>
          <table:table-cell table:style-name="ce9"/>
          <table:table-cell office:value-type="float" office:value="27923" table:style-name="ce9">
            <text:p>2792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ede protezione civil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Scuola materna Rivolto</text:p>
          </table:table-cell>
          <table:table-cell office:value-type="string" table:style-name="ce7">
            <text:p>via Lonc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650" table:style-name="ce9">
            <text:p>650,00</text:p>
          </table:table-cell>
          <table:table-cell table:style-name="ce9"/>
          <table:table-cell office:value-type="float" office:value="3780" table:style-name="ce9">
            <text:p>378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61 al 197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ex scuola elementare di Iutizzo</text:p>
          </table:table-cell>
          <table:table-cell office:value-type="string" table:style-name="ce7">
            <text:p>via Lonc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36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212" table:style-name="ce9">
            <text:p>212,00</text:p>
          </table:table-cell>
          <table:table-cell table:style-name="ce9"/>
          <table:table-cell office:value-type="float" office:value="2000" table:style-name="ce9">
            <text:p>200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Ex mulino Bosa</text:p>
          </table:table-cell>
          <table:table-cell office:value-type="string" table:style-name="ce7">
            <text:p>via molini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78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40" table:style-name="ce9">
            <text:p>40,00</text:p>
          </table:table-cell>
          <table:table-cell table:style-name="ce9"/>
          <table:table-cell office:value-type="float" office:value="9440" table:style-name="ce9">
            <text:p>944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Previsione recupero-ristrutturazione</text:p>
          </table:table-cell>
          <table:table-cell office:value-type="string" table:style-name="ce7">
            <text:p>Attività culturali - muse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Ex mulino Bosa</text:p>
          </table:table-cell>
          <table:table-cell office:value-type="string" table:style-name="ce7">
            <text:p>via molini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52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32" table:style-name="ce9">
            <text:p>32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Previsione recupero-ristrutturazione</text:p>
          </table:table-cell>
          <table:table-cell office:value-type="string" table:style-name="ce7">
            <text:p>Attività culturale - muse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Ex mulino Bosa</text:p>
          </table:table-cell>
          <table:table-cell office:value-type="string" table:style-name="ce7">
            <text:p>via molini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51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48" table:style-name="ce9">
            <text:p>48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Previsione recupero-ristrutturazione</text:p>
          </table:table-cell>
          <table:table-cell office:value-type="string" table:style-name="ce7">
            <text:p>Attività culturale- muse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Ex asilo Passariano</text:p>
          </table:table-cell>
          <table:table-cell office:value-type="string" table:style-name="ce7">
            <text:p>via Cartier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68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180" table:style-name="ce9">
            <text:p>180,00</text:p>
          </table:table-cell>
          <table:table-cell table:style-name="ce9"/>
          <table:table-cell office:value-type="float" office:value="820" table:style-name="ce9">
            <text:p>82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rea Sportiva</text:p>
          </table:table-cell>
          <table:table-cell office:value-type="string" table:style-name="ce7">
            <text:p>via dei Bears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729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190" table:style-name="ce9">
            <text:p>190,00</text:p>
          </table:table-cell>
          <table:table-cell table:style-name="ce9"/>
          <table:table-cell office:value-type="float" office:value="1570" table:style-name="ce9">
            <text:p>157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ccessorio alloggi Lonca</text:p>
          </table:table-cell>
          <table:table-cell office:value-type="string" table:style-name="ce7">
            <text:p>via Del Santuari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117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33" table:style-name="ce9">
            <text:p>33,00</text:p>
          </table:table-cell>
          <table:table-cell table:style-name="ce9"/>
          <table:table-cell office:value-type="float" office:value="15" table:style-name="ce9">
            <text:p>1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Lonca</text:p>
          </table:table-cell>
          <table:table-cell office:value-type="string" table:style-name="ce7">
            <text:p>via del Santuari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3</text:p>
          </table:table-cell>
          <table:table-cell office:value-type="string" table:style-name="ce7">
            <text:p>Abitazione</text:p>
          </table:table-cell>
          <table:table-cell office:value-type="float" office:value="20" table:style-name="ce9">
            <text:p>2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rea attrezzata San Martino</text:p>
          </table:table-cell>
          <table:table-cell office:value-type="string" table:style-name="ce7">
            <text:p>via Varm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338</text:p>
          </table:table-cell>
          <table:table-cell table:style-name="ce8"/>
          <table:table-cell office:value-type="string" table:style-name="ce7">
            <text:p>Impianto sportivo</text:p>
          </table:table-cell>
          <table:table-cell table:number-columns-repeated="2" table:style-name="ce9"/>
          <table:table-cell office:value-type="float" office:value="6327" table:style-name="ce9">
            <text:p>632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Barchessa Villa Kechler</text:p>
          </table:table-cell>
          <table:table-cell office:value-type="string" table:style-name="ce7">
            <text:p>via s. pietro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4</text:p>
          </table:table-cell>
          <table:table-cell office:value-type="string" table:style-name="ce7">
            <text:p>Albergo, pensione e assimilabili<text:s/></text:p>
          </table:table-cell>
          <table:table-cell table:number-columns-repeated="2" table:style-name="ce9"/>
          <table:table-cell office:value-type="float" office:value="2768" table:style-name="ce9">
            <text:p>2768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Barchessa villa Kechler</text:p>
          </table:table-cell>
          <table:table-cell office:value-type="string" table:style-name="ce7">
            <text:p>via s. pietro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5</text:p>
          </table:table-cell>
          <table:table-cell office:value-type="string" table:style-name="ce7">
            <text:p>Biblioteca, pinacoteca, museo, gallerie</text:p>
          </table:table-cell>
          <table:table-cell table:number-columns-repeated="2"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Rimessa foro Boario</text:p>
          </table:table-cell>
          <table:table-cell office:value-type="string" table:style-name="ce7">
            <text:p>p.zza Giard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table:number-columns-repeated="3" table:style-name="ce10"/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300" table:style-name="ce9">
            <text:p>130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imessa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Bosco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58</text:p>
          </table:table-cell>
          <table:table-cell table:style-name="ce8"/>
          <table:table-cell office:value-type="string" table:style-name="ce7">
            <text:p>Terreno boscato o con vegetazione di vario tipo</text:p>
          </table:table-cell>
          <table:table-cell office:value-type="float" office:value="4520" table:style-name="ce9">
            <text:p>45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Bosco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59</text:p>
          </table:table-cell>
          <table:table-cell table:style-name="ce8"/>
          <table:table-cell office:value-type="string" table:style-name="ce7">
            <text:p>Terreno boscato o con vegetazione di vario tipo</text:p>
          </table:table-cell>
          <table:table-cell office:value-type="float" office:value="2480" table:style-name="ce9">
            <text:p>24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Cimitero di Beano</text:p>
          </table:table-cell>
          <table:table-cell office:value-type="string" table:style-name="ce7">
            <text:p>via Co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</text:p>
          </table:table-cell>
          <table:table-cell office:value-type="string" table:style-name="ce8">
            <text:p>B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40" table:style-name="ce9">
            <text:p>14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Coder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79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5690" table:style-name="ce9">
            <text:p>569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Co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2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730" table:style-name="ce9">
            <text:p>37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Co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21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680" table:style-name="ce9">
            <text:p>16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51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830" table:style-name="ce9">
            <text:p>8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70" table:style-name="ce8">
            <text:p>27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690" table:style-name="ce9">
            <text:p>769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3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6370" table:style-name="ce9">
            <text:p>63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71" table:style-name="ce8">
            <text:p>27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5509" table:style-name="ce9">
            <text:p>25509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172" table:style-name="ce8">
            <text:p>17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2732" table:style-name="ce9">
            <text:p>12732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5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04</text:p>
          </table:table-cell>
          <table:table-cell table:style-name="ce8"/>
          <table:table-cell office:value-type="string" table:style-name="ce7">
            <text:p>Terreno urbano l</text:p>
          </table:table-cell>
          <table:table-cell office:value-type="float" office:value="4270" table:style-name="ce9">
            <text:p>42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8B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0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550" table:style-name="ce9">
            <text:p>455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8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69" table:style-name="ce8">
            <text:p>26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855" table:formula="of:=12167+8688" table:style-name="ce9">
            <text:p>2085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11-L12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7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2645" table:style-name="ce9">
            <text:p>1264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4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68" table:style-name="ce8">
            <text:p>26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233" table:formula="of:=9430+9803" table:style-name="ce9">
            <text:p>19233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16-L17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0" table:style-name="ce9">
            <text:p>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CAB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3">
            <text:p>ND</text:p>
          </table:table-cell>
          <table:table-cell office:value-type="string" table:style-name="ce13">
            <text:p>via Prati di Loreto</text:p>
          </table:table-cell>
          <table:table-cell office:value-type="string" table:style-name="ce14">
            <text:p>snc</text:p>
          </table:table-cell>
          <table:table-cell office:value-type="string" table:style-name="ce14">
            <text:p>Terreno</text:p>
          </table:table-cell>
          <table:table-cell office:value-type="string" table:style-name="ce14">
            <text:p>11</text:p>
          </table:table-cell>
          <table:table-cell office:value-type="float" office:value="263" table:style-name="ce14">
            <text:p>263</text:p>
          </table:table-cell>
          <table:table-cell table:style-name="ce14"/>
          <table:table-cell office:value-type="string" table:style-name="ce13">
            <text:p>Terreno urbano</text:p>
          </table:table-cell>
          <table:table-cell office:value-type="float" office:value="9244" table:style-name="ce15">
            <text:p>9244,00</text:p>
          </table:table-cell>
          <table:table-cell table:style-name="ce15"/>
          <table:table-cell table:style-name="ce14"/>
          <table:table-cell office:value-type="string" table:style-name="ce14">
            <text:p>In proprietà</text:p>
          </table:table-cell>
          <table:table-cell table:style-name="ce14"/>
          <table:table-cell office:value-type="string" table:style-name="ce13">
            <text:p>Lottizzazione Artigianale-Industriale</text:p>
          </table:table-cell>
          <table:table-cell office:value-type="string" table:style-name="ce13">
            <text:p>L15</text:p>
          </table:table-cell>
          <table:table-cell table:style-name="ce13"/>
          <table:table-cell office:value-type="string" table:style-name="ce13">
            <text:p>Nessuno</text:p>
          </table:table-cell>
          <table:table-cell office:value-type="string" table:style-name="ce14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3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06" table:style-name="ce9">
            <text:p>140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6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143" table:style-name="ce9">
            <text:p>15143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65" table:style-name="ce8">
            <text:p>26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80" table:style-name="ce9">
            <text:p>20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66" table:style-name="ce8">
            <text:p>26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340" table:style-name="ce9">
            <text:p>23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67" table:style-name="ce8">
            <text:p>26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80" table:style-name="ce9">
            <text:p>15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80" table:style-name="ce8">
            <text:p>28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9452" table:style-name="ce9">
            <text:p>9452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9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04" table:style-name="ce8">
            <text:p>20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270" table:style-name="ce9">
            <text:p>42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8B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05" table:style-name="ce8">
            <text:p>20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550" table:style-name="ce9">
            <text:p>455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8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7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2732" table:style-name="ce9">
            <text:p>12732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float" office:value="11" table:style-name="ce8">
            <text:p>11</text:p>
          </table:table-cell>
          <table:table-cell office:value-type="float" office:value="166" table:style-name="ce8">
            <text:p>16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208" table:style-name="ce9">
            <text:p>2208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float" office:value="11" table:style-name="ce8">
            <text:p>11</text:p>
          </table:table-cell>
          <table:table-cell office:value-type="float" office:value="222" table:style-name="ce8">
            <text:p>22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7765" table:style-name="ce9">
            <text:p>2776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float" office:value="11" table:style-name="ce8">
            <text:p>11</text:p>
          </table:table-cell>
          <table:table-cell office:value-type="float" office:value="123" table:style-name="ce8">
            <text:p>12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460" table:style-name="ce9">
            <text:p>24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3" table:style-name="ce7"/>
          <table:table-cell table:style-name="ce8"/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float" office:value="11" table:style-name="ce8">
            <text:p>11</text:p>
          </table:table-cell>
          <table:table-cell office:value-type="float" office:value="234" table:style-name="ce8">
            <text:p>23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40" table:style-name="ce9">
            <text:p>10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ex deposito militare Coseat Brunner</text:p>
          </table:table-cell>
          <table:table-cell office:value-type="string" table:style-name="ce7">
            <text:p>Z.I.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B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17850" table:style-name="ce9">
            <text:p>11785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comodato ad associazioni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5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840" table:style-name="ce9">
            <text:p>8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6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3090" table:style-name="ce9">
            <text:p>309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2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3110" table:style-name="ce9">
            <text:p>131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4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4200" table:style-name="ce9">
            <text:p>42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9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400" table:style-name="ce9">
            <text:p>24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1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0760" table:style-name="ce9">
            <text:p>107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52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760" table:style-name="ce9">
            <text:p>7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7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8380" table:style-name="ce9">
            <text:p>183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8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5840" table:style-name="ce9">
            <text:p>58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0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230" table:style-name="ce9">
            <text:p>22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ex deposito militare Coseat Brunner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5220" table:style-name="ce9">
            <text:p>152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trada comunale Valvas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260" table:style-name="ce9">
            <text:p>22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di culto o assimilabil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Cimitero di Goricizza</text:p>
          </table:table-cell>
          <table:table-cell office:value-type="string" table:style-name="ce7">
            <text:p>via Coseat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B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320" table:style-name="ce9">
            <text:p>23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Cimitero di Pozzo</text:p>
          </table:table-cell>
          <table:table-cell office:value-type="string" table:style-name="ce7">
            <text:p>strada comunale Valvas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370" table:style-name="ce9">
            <text:p>23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lle Ser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92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10" table:style-name="ce9">
            <text:p>6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elle Ser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0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600" table:style-name="ce9">
            <text:p>36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i Plata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2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140" table:style-name="ce9">
            <text:p>11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i Plata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2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30" table:style-name="ce9">
            <text:p>8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i Plata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85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0" table:style-name="ce9">
            <text:p>19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i Plata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88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00" table:style-name="ce9">
            <text:p>3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i Plata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13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75" table:style-name="ce9">
            <text:p>17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110" table:style-name="ce9">
            <text:p>11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Rimembranz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8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300" table:style-name="ce9">
            <text:p>63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41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88" table:style-name="ce9">
            <text:p>1988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ovis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31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30" table:style-name="ce9">
            <text:p>19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<text:s/>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via Principale fraz. Rividisch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41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761" table:style-name="ce9">
            <text:p>2761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via Ven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41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02" table:style-name="ce9">
            <text:p>602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Via delle Ser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0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840" table:style-name="ce9">
            <text:p>38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le Rimembranz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39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746" table:style-name="ce9">
            <text:p>774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piazza vatr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90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560" table:style-name="ce9">
            <text:p>35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9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75" table:style-name="ce9">
            <text:p>77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ngiaro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4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59" table:style-name="ce9">
            <text:p>459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ngiaro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3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297" table:style-name="ce9">
            <text:p>1297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47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2" table:style-name="ce9">
            <text:p>182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47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28" table:style-name="ce9">
            <text:p>328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3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160" table:style-name="ce9">
            <text:p>11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8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5" table:style-name="ce9">
            <text:p>8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S 13 "Pontebba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6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98" table:style-name="ce9">
            <text:p>498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. Scolar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5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031" table:style-name="ce9">
            <text:p>8031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3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69" table:style-name="ce9">
            <text:p>369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S 13 "Pontebbana"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3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52" table:style-name="ce9">
            <text:p>1852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3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92" table:style-name="ce9">
            <text:p>592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0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0" table:style-name="ce9">
            <text:p>2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47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0" table:style-name="ce9">
            <text:p>1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3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7" table:style-name="ce9">
            <text:p>197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S 13 "Pontebba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6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182" table:style-name="ce9">
            <text:p>1182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ngiaro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5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3" table:style-name="ce9">
            <text:p>53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0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340" table:style-name="ce9">
            <text:p>33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Venez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130" table:style-name="ce9">
            <text:p>21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8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350" table:style-name="ce9">
            <text:p>335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3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61" table:style-name="ce9">
            <text:p>361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2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70" table:style-name="ce9">
            <text:p>6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18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730" table:style-name="ce9">
            <text:p>7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66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340" table:style-name="ce9">
            <text:p>13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94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4900" table:style-name="ce9">
            <text:p>49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20" table:style-name="ce9">
            <text:p>10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4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6" table:style-name="ce9">
            <text:p>19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5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740" table:style-name="ce9">
            <text:p>17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93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7280" table:style-name="ce9">
            <text:p>72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17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100" table:style-name="ce9">
            <text:p>21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4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8" table:style-name="ce9">
            <text:p>28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1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80" table:style-name="ce9">
            <text:p>4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4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47" table:style-name="ce9">
            <text:p>247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7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3031" table:style-name="ce9">
            <text:p>13031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1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20" table:style-name="ce9">
            <text:p>4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3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325" table:style-name="ce9">
            <text:p>132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4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69" table:style-name="ce9">
            <text:p>169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4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67" table:style-name="ce9">
            <text:p>167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5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12" table:style-name="ce9">
            <text:p>1812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73</text:p>
          </table:table-cell>
          <table:table-cell table:style-name="ce8"/>
          <table:table-cell office:value-type="string" table:style-name="ce7">
            <text:p>Terreno boscato o con vegetazione di vario tipo</text:p>
          </table:table-cell>
          <table:table-cell office:value-type="float" office:value="2010" table:style-name="ce9">
            <text:p>20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Forte di Beano</text:p>
          </table:table-cell>
          <table:table-cell office:value-type="string" table:style-name="ce7">
            <text:p>strada comunale del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1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310" table:style-name="ce9">
            <text:p>23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Forte di Beano</text:p>
          </table:table-cell>
          <table:table-cell office:value-type="string" table:style-name="ce7">
            <text:p>strada comunale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B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5" table:style-name="ce9">
            <text:p>6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Forte di Beano</text:p>
          </table:table-cell>
          <table:table-cell office:value-type="string" table:style-name="ce7">
            <text:p>strada comunale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C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6" table:style-name="ce9">
            <text:p>6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Forte di Beano</text:p>
          </table:table-cell>
          <table:table-cell office:value-type="string" table:style-name="ce7">
            <text:p>strada comunale dei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7650" table:style-name="ce9">
            <text:p>3765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Forte di Beano</text:p>
          </table:table-cell>
          <table:table-cell office:value-type="string" table:style-name="ce7">
            <text:p>strada comunale del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18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0530" table:style-name="ce9">
            <text:p>105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Dichiarazione di interesse culturale (articolo 13)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Forte di Beano</text:p>
          </table:table-cell>
          <table:table-cell office:value-type="string" table:style-name="ce7">
            <text:p>strada comunale del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19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3160" table:style-name="ce9">
            <text:p>31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Dichiarazione di interesse culturale (articolo 13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Tagliamen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28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0" table:style-name="ce9">
            <text:p>1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Tagliamen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53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70" table:style-name="ce9">
            <text:p>1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Tagliamen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85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8" table:style-name="ce9">
            <text:p>48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cimitero di Biauzzo</text:p>
          </table:table-cell>
          <table:table-cell office:value-type="string" table:style-name="ce7">
            <text:p>via Casali Vecch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B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750" table:style-name="ce9">
            <text:p>275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oneroso a privato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text:s/></text:p>
          </table:table-cell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Demanio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Seghizz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43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953" table:style-name="ce9">
            <text:p>953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">
            <text:p>ND</text:p>
          </table:table-cell>
          <table:table-cell office:value-type="string" table:style-name="ce7">
            <text:p>via P. Pezzè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100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raversamenti di cavi e condutture, posa di strutture ed apparati e altre tipologie di occupazione di suol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Seghizz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49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955" table:style-name="ce9">
            <text:p>95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Seghizz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14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20" table:style-name="ce9">
            <text:p>15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Seghizz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50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048" table:style-name="ce9">
            <text:p>3048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Maineri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70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300" table:style-name="ce9">
            <text:p>23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A. Peros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98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75" table:style-name="ce9">
            <text:p>37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a. Peros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93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6" table:style-name="ce9">
            <text:p>20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8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250" table:style-name="ce9">
            <text:p>125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5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860" table:style-name="ce9">
            <text:p>58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Centro residenziale per disabili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31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800" table:style-name="ce9">
            <text:p>58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ocio-assistenziale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8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0" table:style-name="ce9">
            <text:p>1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5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75" table:style-name="ce9">
            <text:p>57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8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645" table:style-name="ce9">
            <text:p>164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9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10" table:style-name="ce9">
            <text:p>8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Giardino villa Ballico</text:p>
          </table:table-cell>
          <table:table-cell office:value-type="string" table:style-name="ce7">
            <text:p>via Zoru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660" table:style-name="ce9">
            <text:p>16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8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710" table:style-name="ce9">
            <text:p>37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8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0" table:style-name="ce9">
            <text:p>1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Monumento p.zza Zompicchia</text:p>
          </table:table-cell>
          <table:table-cell office:value-type="string" table:style-name="ce7">
            <text:p>P.zza Aquile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9" table:style-name="ce9">
            <text:p>39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di culto o assimilabil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18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553" table:style-name="ce9">
            <text:p>4553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18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76" table:style-name="ce9">
            <text:p>37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770" table:style-name="ce9">
            <text:p>77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0" table:style-name="ce9">
            <text:p>1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18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1" table:style-name="ce9">
            <text:p>181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90" table:style-name="ce9">
            <text:p>39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07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76" table:style-name="ce9">
            <text:p>17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7">
            <text:p>cimitero di Zompicchia</text:p>
          </table:table-cell>
          <table:table-cell office:value-type="string" table:style-name="ce7">
            <text:p>Via Panis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D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60" table:style-name="ce9">
            <text:p>19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Demanio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S 13 "Pontebbana"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328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94" table:style-name="ce9">
            <text:p>194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Zompicch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4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20" table:style-name="ce9">
            <text:p>20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Zompicch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10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450" table:style-name="ce9">
            <text:p>2045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P.zza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37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30" table:style-name="ce9">
            <text:p>7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P.zza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37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70" table:style-name="ce9">
            <text:p>5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4</text:p>
          </table:table-cell>
          <table:table-cell office:value-type="string" table:style-name="ce7">
            <text:p>Terreno urbano</text:p>
          </table:table-cell>
          <table:table-cell office:value-type="float" office:value="1083" table:style-name="ce9">
            <text:p>1083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384</text:p>
          </table:table-cell>
          <table:table-cell office:value-type="string" table:style-name="ce8">
            <text:p>3</text:p>
          </table:table-cell>
          <table:table-cell office:value-type="string" table:style-name="ce7">
            <text:p>Terreno urbano</text:p>
          </table:table-cell>
          <table:table-cell office:value-type="float" office:value="19870" table:style-name="ce9">
            <text:p>198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Rimembranz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48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20" table:style-name="ce9">
            <text:p>2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S. D'Acquis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66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80" table:style-name="ce9">
            <text:p>2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'Acquis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66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165" table:style-name="ce9">
            <text:p>116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S. D'Acquis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67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30" table:style-name="ce9">
            <text:p>6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colo Battell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3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20" table:style-name="ce9">
            <text:p>10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Cimitero di Codroipo</text:p>
          </table:table-cell>
          <table:table-cell office:value-type="string" table:style-name="ce7">
            <text:p>via Rimembranz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130" table:style-name="ce9">
            <text:p>181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Marinut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93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090" table:style-name="ce9">
            <text:p>509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Europa Unit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114" table:style-name="ce9">
            <text:p>2114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Gobe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8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350" table:style-name="ce9">
            <text:p>435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2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5640" table:style-name="ce9">
            <text:p>56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3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9530" table:style-name="ce9">
            <text:p>95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6</text:p>
          </table:table-cell>
          <table:table-cell table:style-name="ce8"/>
          <table:table-cell office:value-type="string" table:style-name="ce7">
            <text:p>Terreno boscato o con vegetazione di vario tipo</text:p>
          </table:table-cell>
          <table:table-cell office:value-type="float" office:value="7240" table:style-name="ce9">
            <text:p>72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740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3750" table:style-name="ce9">
            <text:p>375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Area Campi Bas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03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90" table:style-name="ce9">
            <text:p>59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Area Campi Bas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05" table:style-name="ce9">
            <text:p>100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Area Campi Bas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03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90" table:style-name="ce9">
            <text:p>89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p.zza Giard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938" table:style-name="ce9">
            <text:p>10938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iardini pubblici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toniolo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30" table:style-name="ce9">
            <text:p>15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P.zza Garibald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36" table:style-name="ce9">
            <text:p>73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5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370" table:style-name="ce9">
            <text:p>23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743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0330" table:style-name="ce9">
            <text:p>103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Caprer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70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20" table:style-name="ce9">
            <text:p>18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1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980" table:style-name="ce9">
            <text:p>9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Area Campi Bas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6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110" table:style-name="ce9">
            <text:p>181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Circonvallazione Sud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0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540" table:style-name="ce9">
            <text:p>35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obe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13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5" table:style-name="ce9">
            <text:p>14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centro diurno per disabili</text:p>
          </table:table-cell>
          <table:table-cell office:value-type="string" table:style-name="ce7">
            <text:p>via friuli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15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351" table:style-name="ce9">
            <text:p>3351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Area non edificabile</text:p>
          </table:table-cell>
          <table:table-cell office:value-type="string" table:style-name="ce7">
            <text:p>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9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" table:style-name="ce9">
            <text:p>8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ad uso corte interna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obe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13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0" table:style-name="ce9">
            <text:p>2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4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3070" table:style-name="ce9">
            <text:p>30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310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6780" table:style-name="ce9">
            <text:p>67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via Circonvallazione Sud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627" table:style-name="ce9">
            <text:p>3627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Deposito temporane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Area Borgo Cavalier Moro</text:p>
          </table:table-cell>
          <table:table-cell office:value-type="string" table:style-name="ce7">
            <text:p>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8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280" table:style-name="ce9">
            <text:p>42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cervi</text:p>
          </table:table-cell>
          <table:table-cell office:value-type="string" table:style-name="ce8">
            <text:p>6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82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20" table:style-name="ce9">
            <text:p>15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artegn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81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810" table:style-name="ce9">
            <text:p>28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Santa Maria Maggiore</text:p>
          </table:table-cell>
          <table:table-cell office:value-type="string" table:style-name="ce8">
            <text:p>0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32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0" table:style-name="ce9">
            <text:p>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text:s/>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area verde attrezzata</text:p>
          </table:table-cell>
          <table:table-cell office:value-type="string" table:style-name="ce7">
            <text:p>via Gobe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200" table:style-name="ce9">
            <text:p>62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piazza Giard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23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" table:style-name="ce9">
            <text:p>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Venz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0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840" table:style-name="ce9">
            <text:p>38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artegn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5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810" table:style-name="ce9">
            <text:p>28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Venz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5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400" table:style-name="ce9">
            <text:p>34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tarcento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46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50" table:style-name="ce9">
            <text:p>155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7">
            <text:p>ND</text:p>
          </table:table-cell>
          <table:table-cell office:value-type="string" table:style-name="ce7">
            <text:p>via Faedis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49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60" table:style-name="ce9">
            <text:p>2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in diritto di superficie ATER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Venz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81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580" table:style-name="ce9">
            <text:p>145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Tarcen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430" table:style-name="ce9">
            <text:p>64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Tarcen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9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660" table:style-name="ce9">
            <text:p>36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.P. 97 Ungaric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69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4" table:style-name="ce9">
            <text:p>144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G.A. da Porden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237</text:p>
          </table:table-cell>
          <table:table-cell table:style-name="ce8"/>
          <table:table-cell office:value-type="string" table:style-name="ce7">
            <text:p>Terreno boscato o con vegetazione di vario tipo</text:p>
          </table:table-cell>
          <table:table-cell office:value-type="float" office:value="9098" table:style-name="ce9">
            <text:p>9098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G.A. da Porden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84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636" table:style-name="ce9">
            <text:p>563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Bombell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2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3600" table:style-name="ce9">
            <text:p>136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maia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71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58" table:style-name="ce9">
            <text:p>258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Mai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000" table:style-name="ce9">
            <text:p>70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Venz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010" table:style-name="ce9">
            <text:p>40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venzone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5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480" table:style-name="ce9">
            <text:p>34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Piazzale Gemo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65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000" table:style-name="ce9">
            <text:p>40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Cimitero di Rivolto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340" table:style-name="ce9">
            <text:p>43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2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20" table:style-name="ce9">
            <text:p>19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Fortino Rivolto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</text:p>
          </table:table-cell>
          <table:table-cell office:value-type="string" table:style-name="ce7">
            <text:p>Terreno urbano</text:p>
          </table:table-cell>
          <table:table-cell office:value-type="float" office:value="38872" table:style-name="ce9">
            <text:p>38872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2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10" table:style-name="ce9">
            <text:p>5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37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00" table:style-name="ce9">
            <text:p>14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H. di Collore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3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580" table:style-name="ce9">
            <text:p>75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7">
            <text:p>ND</text:p>
          </table:table-cell>
          <table:table-cell office:value-type="string" table:style-name="ce7">
            <text:p>Depuratore Iuti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654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456" table:style-name="ce9">
            <text:p>45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Mol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83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7500" table:style-name="ce9">
            <text:p>75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area sportiva</text:p>
          </table:table-cell>
          <table:table-cell office:value-type="string" table:style-name="ce7">
            <text:p>via dei Bears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72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800" table:style-name="ce9">
            <text:p>68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trada Lonca-S. Marti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49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065" table:style-name="ce9">
            <text:p>206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trada Lonca-S.Marti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50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530" table:style-name="ce9">
            <text:p>15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San Pietr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1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10" table:style-name="ce9">
            <text:p>10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Rovere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16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980" table:style-name="ce9">
            <text:p>29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Rovere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12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83" table:style-name="ce9">
            <text:p>383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14">
          <table:table-cell office:value-type="string" table:style-name="ce7">
            <text:p>cimitero di Muscletto</text:p>
          </table:table-cell>
          <table:table-cell office:value-type="string" table:style-name="ce7">
            <text:p>via Rovere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500" table:style-name="ce9">
            <text:p>35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Demanio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Eugenio Monta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12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34" table:style-name="ce9">
            <text:p>634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Parco Risorgive</text:p>
          </table:table-cell>
          <table:table-cell office:value-type="string" table:style-name="ce7">
            <text:p>via Case Sparse</text:p>
          </table:table-cell>
          <table:table-cell office:value-type="string" table:style-name="ce8">
            <text:p>0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7">
            <text:p>Riserve naturali, parchi nazionali, regionali, …</text:p>
          </table:table-cell>
          <table:table-cell office:value-type="float" office:value="48200" table:style-name="ce9">
            <text:p>482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incipa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22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4" table:style-name="ce9">
            <text:p>194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incipa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22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46" table:style-name="ce9">
            <text:p>24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Complesso scolastico Linussio</text:p>
          </table:table-cell>
          <table:table-cell office:value-type="string" table:style-name="ce7">
            <text:p>via Circonvallazione Sud<text:s/>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float" office:value="1732" table:style-name="ce8">
            <text:p>1732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table:style-name="ce9"/>
          <table:table-cell office:value-type="float" office:value="26797" table:style-name="ce16">
            <text:p><text:s/>26.797,00<text:s/></text:p>
          </table:table-cell>
          <table:table-cell table:style-name="ce9"/>
          <table:table-cell office:value-type="string" table:style-name="ce8">
            <text:p>In proprietà</text:p>
          </table:table-cell>
          <table:table-cell office:value-type="string" table:style-name="ce8">
            <text:p>Dal 1961 al 1970</text:p>
          </table:table-cell>
          <table:table-cell office:value-type="string" table:style-name="ce7">
            <text:p>94150810300 - ENTE DI DECENTRAMEN</text:p>
            <text:p>TO REGIONALE DI UDINE</text:p>
          </table:table-cell>
          <table:table-cell office:value-type="string" table:style-name="ce7">
            <text:p>Attività didatt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Complesso scolastico Linussio</text:p>
          </table:table-cell>
          <table:table-cell office:value-type="string" table:style-name="ce7">
            <text:p>via Circonvallazione Sud<text:s/>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8</text:p>
          </table:table-cell>
          <table:table-cell office:value-type="float" office:value="2030" table:style-name="ce8">
            <text:p>2030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table:number-columns-repeated="3" table:style-name="ce9"/>
          <table:table-cell office:value-type="string" table:style-name="ce8">
            <text:p>In proprietà</text:p>
          </table:table-cell>
          <table:table-cell office:value-type="string" table:style-name="ce8">
            <text:p>Dal 1961 al 1971</text:p>
          </table:table-cell>
          <table:table-cell office:value-type="string" table:style-name="ce7">
            <text:p>94150810300 - ENTE DI DECENTRAMEN</text:p>
            <text:p>TO REGIONALE DI UDINE</text:p>
          </table:table-cell>
          <table:table-cell office:value-type="string" table:style-name="ce7">
            <text:p>Attività didatt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Ente Urbano</text:p>
          </table:table-cell>
          <table:table-cell office:value-type="string" table:style-name="ce7">
            <text:p>piazza Garibald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float" office:value="54" table:style-name="ce8">
            <text:p>54</text:p>
          </table:table-cell>
          <table:table-cell office:value-type="float" office:value="2402" table:style-name="ce8">
            <text:p>2402</text:p>
          </table:table-cell>
          <table:table-cell table:style-name="ce8"/>
          <table:table-cell office:value-type="string" table:style-name="ce7">
            <text:p>Terreno ubano</text:p>
          </table:table-cell>
          <table:table-cell office:value-type="float" office:value="735" table:style-name="ce9">
            <text:p>735,00</text:p>
          </table:table-cell>
          <table:table-cell table:number-columns-repeated="2" table:style-name="ce9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parcheggi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number-rows-repeated="1048221" table:style-name="ro15">
          <table:table-cell table:number-columns-repeated="16384"/>
        </table:table-row>
      </table:table>
      <table:table table:name="Variazioni" table:style-name="ta2"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9" table:default-cell-style-name="ce1"/>
        <table:table-column table:style-name="co27" table:default-cell-style-name="ce1"/>
        <table:table-column table:style-name="co17" table:default-cell-style-name="ce1"/>
        <table:table-column table:style-name="co18" table:number-columns-repeated="12" table:default-cell-style-name="ce1"/>
        <table:table-column table:style-name="co19" table:number-columns-repeated="16355" table:default-cell-style-name="ce1"/>
        <table:table-row table:style-name="ro1">
          <table:table-cell office:value-type="string" table:style-name="ce12">
            <text:p>Denominazione del bene</text:p>
          </table:table-cell>
          <table:table-cell office:value-type="string" table:style-name="ce12">
            <text:p>Indirizzo</text:p>
          </table:table-cell>
          <table:table-cell office:value-type="string" table:style-name="ce12">
            <text:p>Numero civico</text:p>
          </table:table-cell>
          <table:table-cell office:value-type="string" table:style-name="ce12">
            <text:p>Tipo bene</text:p>
          </table:table-cell>
          <table:table-cell office:value-type="string" table:style-name="ce12">
            <text:p>Foglio</text:p>
          </table:table-cell>
          <table:table-cell office:value-type="string" table:style-name="ce12">
            <text:p>Numero particella</text:p>
          </table:table-cell>
          <table:table-cell office:value-type="string" table:style-name="ce12">
            <text:p>Subalterno</text:p>
          </table:table-cell>
          <table:table-cell office:value-type="string" table:style-name="ce12">
            <text:p>Tipologia del bene</text:p>
          </table:table-cell>
          <table:table-cell office:value-type="string" table:style-name="ce12">
            <text:p>Superficie totale lorda (mq)</text:p>
          </table:table-cell>
          <table:table-cell office:value-type="string" table:style-name="ce12">
            <text:p>Superficie complessiva aree pertinenziali (mq)</text:p>
          </table:table-cell>
          <table:table-cell office:value-type="string" table:style-name="ce12">
            <text:p>Titolo di utilizzo/detenzione</text:p>
          </table:table-cell>
          <table:table-cell office:value-type="string" table:style-name="ce12">
            <text:p>Epoca di costruzione dell'immobile</text:p>
          </table:table-cell>
          <table:table-cell office:value-type="string" table:style-name="ce12">
            <text:p>Utilizzo Bene Immobile</text:p>
          </table:table-cell>
          <table:table-cell office:value-type="string" table:style-name="ce12">
            <text:p>Finalità</text:p>
          </table:table-cell>
          <table:table-cell office:value-type="string" table:style-name="ce12">
            <text:p>Altra Finalità</text:p>
          </table:table-cell>
          <table:table-cell office:value-type="string" table:style-name="ce12">
            <text:p>Vincolo culturale paesaggistico</text:p>
          </table:table-cell>
          <table:table-cell office:value-type="string" table:style-name="ce12">
            <text:p>Natura giuridica bene</text:p>
          </table:table-cell>
          <table:table-cell table:number-columns-repeated="16367" table:style-name="ce2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19" table:style-name="ce8">
            <text:p>21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253" table:style-name="ce9">
            <text:p>6253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18B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/>
        </table:table-row>
        <table:table-row table:number-rows-repeated="1048573" table:style-name="ro9">
          <table:table-cell table:number-columns-repeated="16384"/>
        </table:table-row>
      </table:table>
      <table:database-ranges>
        <table:database-range table:target-range-address="Immobili.H1:Immobili.H3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SEGATTI GIORGIO</meta:initial-creator>
    <dc:creator>Giorgio Segatti</dc:creator>
    <meta:creation-date>2015-01-26T10:44:54Z</meta:creation-date>
    <dc:date>2025-07-02T10:05:09Z</dc:date>
  </office:meta>
</office:document-meta>
</file>