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number-columns-repeated="16355" table:default-cell-style-name="ce1"/>
        <table:table-row table:style-name="ro1">
          <table:table-cell office:value-type="string" table:style-name="ce3">
            <text:p>Denominazione del be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Numero civico</text:p>
          </table:table-cell>
          <table:table-cell office:value-type="string" table:style-name="ce3">
            <text:p>Tipo be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Numero particella</text:p>
          </table:table-cell>
          <table:table-cell office:value-type="string" table:style-name="ce3">
            <text:p>Subalterno</text:p>
          </table:table-cell>
          <table:table-cell office:value-type="string" table:style-name="ce3">
            <text:p>Tipologia del bene</text:p>
          </table:table-cell>
          <table:table-cell office:value-type="string" table:style-name="ce3">
            <text:p>Superficie totale lorda (mq)</text:p>
          </table:table-cell>
          <table:table-cell office:value-type="string" table:style-name="ce3">
            <text:p>Superficie complessiva aree pertinenziali (mq)</text:p>
          </table:table-cell>
          <table:table-cell office:value-type="string" table:style-name="ce3">
            <text:p>Titolo di utilizzo/detenzione</text:p>
          </table:table-cell>
          <table:table-cell office:value-type="string" table:style-name="ce3">
            <text:p>Epoca di costruzione dell'immobile</text:p>
          </table:table-cell>
          <table:table-cell office:value-type="string" table:style-name="ce3">
            <text:p>Utilizzo Bene Immobile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Altra Finalità</text:p>
          </table:table-cell>
          <table:table-cell office:value-type="string" table:style-name="ce3">
            <text:p>Vincolo culturale paesaggistico</text:p>
          </table:table-cell>
          <table:table-cell office:value-type="string" table:style-name="ce3">
            <text:p>Natura giuridica bene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5">
            <text:p>Ex scuola Beano</text:p>
          </table:table-cell>
          <table:table-cell office:value-type="string" table:style-name="ce5">
            <text:p>via villacaccia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Unità Immobiliar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/>
          </table:table-cell>
          <table:table-cell office:value-type="string" table:style-name="ce5">
            <text:p>Magazzino e locali di deposito</text:p>
          </table:table-cell>
          <table:table-cell office:value-type="float" office:value="850" table:style-name="ce7">
            <text:p>850,00</text:p>
          </table:table-cell>
          <table:table-cell office:value-type="float" office:value="645" table:style-name="ce7">
            <text:p>645,00</text:p>
          </table:table-cell>
          <table:table-cell office:value-type="string" table:style-name="ce6">
            <text:p>In proprietà</text:p>
          </table:table-cell>
          <table:table-cell office:value-type="string" table:style-name="ce6">
            <text:p>Dal 1961 al 1970</text:p>
          </table:table-cell>
          <table:table-cell office:value-type="string" table:style-name="ce5">
            <text:p>Utilizzato direttamente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Nessuno</text:p>
          </table:table-cell>
          <table:table-cell office:value-type="string" table:style-name="ce6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bina ENEL PIP Pannellia</text:p>
          </table:table-cell>
          <table:table-cell office:value-type="string" table:style-name="ce8">
            <text:p>zona industriale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/>
          </table:table-cell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2" table:style-name="ce10">
            <text:p>12,00</text:p>
          </table:table-cell>
          <table:table-cell office:value-type="float" office:value="54" table:style-name="ce10">
            <text:p>5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abina elettric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bina ENEL PIP Pannellia</text:p>
          </table:table-cell>
          <table:table-cell office:value-type="string" table:style-name="ce8">
            <text:p>zona industriale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/>
          </table:table-cell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0" table:style-name="ce10">
            <text:p>10,00</text:p>
          </table:table-cell>
          <table:table-cell office:value-type="float" office:value="40" table:style-name="ce10">
            <text:p>4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abina elettric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sportiva Goricizza</text:p>
          </table:table-cell>
          <table:table-cell office:value-type="string" table:style-name="ce8">
            <text:p>via Imperia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float" office:value="308" table:style-name="ce10">
            <text:p>308,00</text:p>
          </table:table-cell>
          <table:table-cell office:value-type="float" office:value="15287" table:style-name="ce10">
            <text:p>1528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</text:p>
          </table:table-cell>
          <table:table-cell office:value-type="string" table:style-name="ce8">
            <text:p>Caserma</text:p>
          </table:table-cell>
          <table:table-cell office:value-type="float" office:value="58.55" table:style-name="ce10">
            <text:p>58,55</text:p>
          </table:table-cell>
          <table:table-cell office:value-type="float" office:value="830" table:style-name="ce10">
            <text:p>83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aserma</text:p>
          </table:table-cell>
          <table:table-cell office:value-type="float" office:value="672.9" table:style-name="ce10">
            <text:p>672,9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5</text:p>
          </table:table-cell>
          <table:table-cell office:value-type="string" table:style-name="ce8">
            <text:p>Caserma</text:p>
          </table:table-cell>
          <table:table-cell office:value-type="float" office:value="164.36" table:style-name="ce10">
            <text:p>164,36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Caserma</text:p>
          </table:table-cell>
          <table:table-cell office:value-type="float" office:value="161.44999999999999" table:style-name="ce10">
            <text:p>161,45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erma dei Carabinieri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</text:p>
          </table:table-cell>
          <table:table-cell office:value-type="string" table:style-name="ce8">
            <text:p>Caserma</text:p>
          </table:table-cell>
          <table:table-cell office:value-type="float" office:value="165.06" table:style-name="ce10">
            <text:p>165,06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scuola piazza Dante</text:p>
          </table:table-cell>
          <table:table-cell office:value-type="string" table:style-name="ce8">
            <text:p>piazza dante</text:p>
          </table:table-cell>
          <table:table-cell office:value-type="string" table:style-name="ce9">
            <text:p>2-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4008" table:style-name="ce10">
            <text:p>4008,00</text:p>
          </table:table-cell>
          <table:table-cell office:value-type="float" office:value="2675" table:style-name="ce10">
            <text:p>267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bina ENEL PIP 2</text:p>
          </table:table-cell>
          <table:table-cell office:value-type="string" table:style-name="ce8">
            <text:p>viale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/>
          </table:table-cell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15" table:style-name="ce10">
            <text:p>15,00</text:p>
          </table:table-cell>
          <table:table-cell office:value-type="float" office:value="52" table:style-name="ce10">
            <text:p>52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Iauzzo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/>
          </table:table-cell>
          <table:table-cell office:value-type="string" table:style-name="ce8">
            <text:p>Abitazione</text:p>
          </table:table-cell>
          <table:table-cell office:value-type="float" office:value="78" table:style-name="ce10">
            <text:p>7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verde Biauzzo</text:p>
          </table:table-cell>
          <table:table-cell office:value-type="string" table:style-name="ce8">
            <text:p>via Chiu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53</text:p>
          </table:table-cell>
          <table:table-cell office:value-type="string" table:style-name="ce9">
            <text:p/>
          </table:table-cell>
          <table:table-cell office:value-type="string" table:style-name="ce8">
            <text:p>Parcheggio collettivo</text:p>
          </table:table-cell>
          <table:table-cell office:value-type="float" office:value="34" table:style-name="ce10">
            <text:p>34,00</text:p>
          </table:table-cell>
          <table:table-cell office:value-type="float" office:value="29" table:style-name="ce10">
            <text:p>29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scuola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1279" table:style-name="ce10">
            <text:p>1279,00</text:p>
          </table:table-cell>
          <table:table-cell office:value-type="float" office:value="1094.8" table:style-name="ce10">
            <text:p>1094,8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67" table:style-name="ce10">
            <text:p>67,00</text:p>
          </table:table-cell>
          <table:table-cell office:value-type="float" office:value="1561" table:style-name="ce10">
            <text:p>1561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4" table:style-name="ce10">
            <text:p>4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6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8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3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4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63" table:style-name="ce10">
            <text:p>6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5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75" table:style-name="ce10">
            <text:p>7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Abitazione</text:p>
          </table:table-cell>
          <table:table-cell office:value-type="float" office:value="95" table:style-name="ce10">
            <text:p>9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94" table:style-name="ce10">
            <text:p>9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74" table:style-name="ce10">
            <text:p>7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via Pevaris</text:p>
          </table:table-cell>
          <table:table-cell office:value-type="string" table:style-name="ce8">
            <text:p>via pevari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88" table:style-name="ce10">
            <text:p>8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iblioteca</text:p>
          </table:table-cell>
          <table:table-cell office:value-type="string" table:style-name="ce8">
            <text:p>via ottobr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1</text:p>
          </table:table-cell>
          <table:table-cell office:value-type="string" table:style-name="ce8">
            <text:p>Magazzino e locali di deposito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ccessori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iblioteca</text:p>
          </table:table-cell>
          <table:table-cell office:value-type="string" table:style-name="ce8">
            <text:p>via ottobre</text:p>
          </table:table-cell>
          <table:table-cell office:value-type="string" table:style-name="ce9">
            <text:p>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60</text:p>
          </table:table-cell>
          <table:table-cell office:value-type="string" table:style-name="ce9">
            <text:p>2</text:p>
          </table:table-cell>
          <table:table-cell office:value-type="string" table:style-name="ce8">
            <text:p>Biblioteca, pinacoteca, museo, gallerie</text:p>
          </table:table-cell>
          <table:table-cell office:value-type="float" office:value="1100" table:style-name="ce10">
            <text:p>1100,00</text:p>
          </table:table-cell>
          <table:table-cell office:value-type="float" office:value="9257" table:style-name="ce10">
            <text:p>925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atro comunale Benois-De Cecco</text:p>
          </table:table-cell>
          <table:table-cell office:value-type="string" table:style-name="ce8">
            <text:p>via xxix ottobre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/>
          </table:table-cell>
          <table:table-cell office:value-type="string" table:style-name="ce8">
            <text:p>Teatro, cinematografo, struttura per concerti e spettacoli e assimilabili</text:p>
          </table:table-cell>
          <table:table-cell office:value-type="float" office:value="585" table:style-name="ce10">
            <text:p>585,00</text:p>
          </table:table-cell>
          <table:table-cell office:value-type="float" office:value="5025" table:style-name="ce10">
            <text:p>502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scuola Zompicchia</text:p>
          </table:table-cell>
          <table:table-cell office:value-type="string" table:style-name="ce8">
            <text:p>vi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567" table:style-name="ce10">
            <text:p>567,00</text:p>
          </table:table-cell>
          <table:table-cell office:value-type="float" office:value="2013" table:style-name="ce10">
            <text:p>201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scuola Zompicchia</text:p>
          </table:table-cell>
          <table:table-cell office:value-type="string" table:style-name="ce8">
            <text:p>vi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04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324" table:style-name="ce10">
            <text:p>324,00</text:p>
          </table:table-cell>
          <table:table-cell office:value-type="float" office:value="346" table:style-name="ce10">
            <text:p>34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scuola Rivolto (ufficio Postale)</text:p>
          </table:table-cell>
          <table:table-cell office:value-type="string" table:style-name="ce8">
            <text:p>piazza scuole</text:p>
          </table:table-cell>
          <table:table-cell office:value-type="string" table:style-name="ce9">
            <text:p>17-18-2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/>
          </table:table-cell>
          <table:table-cell office:value-type="string" table:style-name="ce8">
            <text:p>Ufficio strutturato ed assimilabili</text:p>
          </table:table-cell>
          <table:table-cell office:value-type="float" office:value="360" table:style-name="ce10">
            <text:p>3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verde Rivolto</text:p>
          </table:table-cell>
          <table:table-cell office:value-type="string" table:style-name="ce8">
            <text:p>pia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/>
          </table:table-cell>
          <table:table-cell office:value-type="string" table:style-name="ce8">
            <text:p>Parcheggio collettivo</text:p>
          </table:table-cell>
          <table:table-cell office:value-type="float" office:value="160" table:style-name="ce10">
            <text:p>1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sportiva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2</text:p>
          </table:table-cell>
          <table:table-cell office:value-type="string" table:style-name="ce8">
            <text:p>Magazzino e locali di deposito</text:p>
          </table:table-cell>
          <table:table-cell office:value-type="float" office:value="74" table:style-name="ce10">
            <text:p>7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Asilo Biauzzo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string" table:style-name="ce10">
            <text:p/>
          </table:table-cell>
          <table:table-cell office:value-type="float" office:value="720" table:style-name="ce10">
            <text:p>7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gazzino comunale</text:p>
          </table:table-cell>
          <table:table-cell office:value-type="string" table:style-name="ce8">
            <text:p>via Marinel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65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2092" table:style-name="ce10">
            <text:p>2092,00</text:p>
          </table:table-cell>
          <table:table-cell office:value-type="float" office:value="8578" table:style-name="ce10">
            <text:p>857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 comunal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di music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830" table:style-name="ce10">
            <text:p>830,00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di music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2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830" table:style-name="ce10">
            <text:p>830,00</text:p>
          </table:table-cell>
          <table:table-cell office:value-type="float" office:value="1500" table:style-name="ce10">
            <text:p>15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o scuola matern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bitazione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loggio di servizio, foresteri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2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39" table:style-name="ce10">
            <text:p>3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4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54" table:style-name="ce10">
            <text:p>5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orte interna servizi tecnici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7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70.599999999999994" table:style-name="ce10">
            <text:p>70,6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orte interna servizi tecnici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8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421.5" table:style-name="ce10">
            <text:p>421,5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silo nido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2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550" table:style-name="ce10">
            <text:p>550,00</text:p>
          </table:table-cell>
          <table:table-cell office:value-type="float" office:value="2344" table:style-name="ce10">
            <text:p>234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ffici comunali area Istruzione e Cultura</text:p>
          </table:table-cell>
          <table:table-cell office:value-type="string" table:style-name="ce8">
            <text:p>via itali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/>
          </table:table-cell>
          <table:table-cell office:value-type="string" table:style-name="ce8">
            <text:p>Ufficio strutturato ed assimilabili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8</text:p>
          </table:table-cell>
          <table:table-cell office:value-type="string" table:style-name="ce8">
            <text:p>Abitazione</text:p>
          </table:table-cell>
          <table:table-cell office:value-type="float" office:value="109" table:style-name="ce10">
            <text:p>109,00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bitazione</text:p>
          </table:table-cell>
          <table:table-cell office:value-type="float" office:value="60" table:style-name="ce10">
            <text:p>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8</text:p>
          </table:table-cell>
          <table:table-cell office:value-type="string" table:style-name="ce8">
            <text:p>Abitazione</text:p>
          </table:table-cell>
          <table:table-cell office:value-type="float" office:value="90" table:style-name="ce10">
            <text:p>9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138" table:style-name="ce10">
            <text:p>13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9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106" table:style-name="ce10">
            <text:p>106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9" table:style-name="ce10">
            <text:p>2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0</text:p>
          </table:table-cell>
          <table:table-cell office:value-type="string" table:style-name="ce8">
            <text:p>Abitazione</text:p>
          </table:table-cell>
          <table:table-cell office:value-type="float" office:value="65" table:style-name="ce10">
            <text:p>6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1</text:p>
          </table:table-cell>
          <table:table-cell office:value-type="string" table:style-name="ce8">
            <text:p>Abitazione</text:p>
          </table:table-cell>
          <table:table-cell office:value-type="float" office:value="101" table:style-name="ce10">
            <text:p>101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3</text:p>
          </table:table-cell>
          <table:table-cell office:value-type="string" table:style-name="ce8">
            <text:p>Abitazione</text:p>
          </table:table-cell>
          <table:table-cell office:value-type="float" office:value="101" table:style-name="ce10">
            <text:p>101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9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190" table:style-name="ce10">
            <text:p>19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71" table:style-name="ce10">
            <text:p>71,00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</text:p>
          </table:table-cell>
          <table:table-cell office:value-type="string" table:style-name="ce8">
            <text:p>Abitazione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85" table:style-name="ce10">
            <text:p>85,00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5</text:p>
          </table:table-cell>
          <table:table-cell office:value-type="string" table:style-name="ce8">
            <text:p>Abitazione</text:p>
          </table:table-cell>
          <table:table-cell office:value-type="float" office:value="71" table:style-name="ce10">
            <text:p>71,00</text:p>
          </table:table-cell>
          <table:table-cell office:value-type="float" office:value="7" table:style-name="ce10">
            <text:p>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9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2" table:style-name="ce10">
            <text:p>42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Abitazione</text:p>
          </table:table-cell>
          <table:table-cell office:value-type="float" office:value="87" table:style-name="ce10">
            <text:p>8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6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34" table:style-name="ce10">
            <text:p>3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7" table:style-name="ce10">
            <text:p>2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C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4</text:p>
          </table:table-cell>
          <table:table-cell office:value-type="string" table:style-name="ce8">
            <text:p>Abitazione</text:p>
          </table:table-cell>
          <table:table-cell office:value-type="float" office:value="70" table:style-name="ce10">
            <text:p>70,00</text:p>
          </table:table-cell>
          <table:table-cell office:value-type="float" office:value="7" table:style-name="ce10">
            <text:p>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80" table:style-name="ce10">
            <text:p>8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7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2</text:p>
          </table:table-cell>
          <table:table-cell office:value-type="string" table:style-name="ce8">
            <text:p>Abitazione</text:p>
          </table:table-cell>
          <table:table-cell office:value-type="float" office:value="65" table:style-name="ce10">
            <text:p>6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9</text:p>
          </table:table-cell>
          <table:table-cell office:value-type="string" table:style-name="ce8">
            <text:p>Abitazione</text:p>
          </table:table-cell>
          <table:table-cell office:value-type="float" office:value="83" table:style-name="ce10">
            <text:p>83,00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5" table:style-name="ce10">
            <text:p>4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Abitazione</text:p>
          </table:table-cell>
          <table:table-cell office:value-type="float" office:value="80" table:style-name="ce10">
            <text:p>8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6" table:style-name="ce10">
            <text:p>46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6</text:p>
          </table:table-cell>
          <table:table-cell office:value-type="string" table:style-name="ce8">
            <text:p>Abitazione</text:p>
          </table:table-cell>
          <table:table-cell office:value-type="float" office:value="108" table:style-name="ce10">
            <text:p>10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7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27" table:style-name="ce10">
            <text:p>2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5/B/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Abitazione</text:p>
          </table:table-cell>
          <table:table-cell office:value-type="float" office:value="99" table:style-name="ce10">
            <text:p>99,00</text:p>
          </table:table-cell>
          <table:table-cell office:value-type="float" office:value="3" table:style-name="ce10">
            <text:p>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24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40" table:style-name="ce10">
            <text:p>4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11/C/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9</text:p>
          </table:table-cell>
          <table:table-cell office:value-type="string" table:style-name="ce9">
            <text:p>5</text:p>
          </table:table-cell>
          <table:table-cell office:value-type="string" table:style-name="ce8">
            <text:p>Abitazione</text:p>
          </table:table-cell>
          <table:table-cell office:value-type="float" office:value="143" table:style-name="ce10">
            <text:p>14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Borgo Moro</text:p>
          </table:table-cell>
          <table:table-cell office:value-type="string" table:style-name="ce8">
            <text:p>via Ison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8</text:p>
          </table:table-cell>
          <table:table-cell office:value-type="string" table:style-name="ce9">
            <text:p>18</text:p>
          </table:table-cell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33" table:style-name="ce10">
            <text:p>3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Edilizia residenziale pubbl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.P.S.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2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string" table:style-name="ce10">
            <text:p/>
          </table:table-cell>
          <table:table-cell office:value-type="float" office:value="2395" table:style-name="ce10">
            <text:p>239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sa dello studente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3</text:p>
          </table:table-cell>
          <table:table-cell office:value-type="string" table:style-name="ce9">
            <text:p/>
          </table:table-cell>
          <table:table-cell office:value-type="string" table:style-name="ce8">
            <text:p>Ufficio strutturato ed assimilabili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Casemetta Moro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61</text:p>
          </table:table-cell>
          <table:table-cell office:value-type="string" table:style-name="ce9">
            <text:p>4</text:p>
          </table:table-cell>
          <table:table-cell office:value-type="string" table:style-name="ce8">
            <text:p>Ufficio strutturato ed assimilabili</text:p>
          </table:table-cell>
          <table:table-cell office:value-type="string" table:style-name="ce10">
            <text:p/>
          </table:table-cell>
          <table:table-cell office:value-type="float" office:value="744" table:style-name="ce10">
            <text:p>744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primaria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58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2772" table:style-name="ce10">
            <text:p>2772,00</text:p>
          </table:table-cell>
          <table:table-cell office:value-type="float" office:value="7988" table:style-name="ce10">
            <text:p>798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agazzino Giardini Pubblici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5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16" table:style-name="ce10">
            <text:p>16,00</text:p>
          </table:table-cell>
          <table:table-cell office:value-type="float" office:value="196" table:style-name="ce10">
            <text:p>19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mpianti base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21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string" table:style-name="ce10">
            <text:p/>
          </table:table-cell>
          <table:table-cell office:value-type="float" office:value="4230" table:style-name="ce10">
            <text:p>423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fficio del lavoro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73</text:p>
          </table:table-cell>
          <table:table-cell office:value-type="string" table:style-name="ce9">
            <text:p/>
          </table:table-cell>
          <table:table-cell office:value-type="string" table:style-name="ce8">
            <text:p>Ufficio strutturato ed assimilabili</text:p>
          </table:table-cell>
          <table:table-cell office:value-type="float" office:value="384" table:style-name="ce10">
            <text:p>384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media plesso nuovo</text:p>
          </table:table-cell>
          <table:table-cell office:value-type="string" table:style-name="ce8">
            <text:p>via IV Novembre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0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string" table:style-name="ce10">
            <text:p/>
          </table:table-cell>
          <table:table-cell office:value-type="float" office:value="5086" table:style-name="ce10">
            <text:p>508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olisportivo comunale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87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float" office:value="53860" table:style-name="ce10">
            <text:p>5386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illa Ballico</text:p>
          </table:table-cell>
          <table:table-cell office:value-type="string" table:style-name="ce8">
            <text:p>via p. zorut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>5</text:p>
          </table:table-cell>
          <table:table-cell office:value-type="string" table:style-name="ce8">
            <text:p>Abitazione</text:p>
          </table:table-cell>
          <table:table-cell office:value-type="float" office:value="783" table:style-name="ce10">
            <text:p>783,00</text:p>
          </table:table-cell>
          <table:table-cell office:value-type="float" office:value="2987" table:style-name="ce10">
            <text:p>298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Uffici comunali dati in affitto all'I.N.P.S.</text:p>
          </table:table-cell>
          <table:table-cell office:value-type="string" table:style-name="ce8">
            <text:p>via balill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9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619.25" table:style-name="ce10">
            <text:p>619,25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oneros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iscina comunale</text:p>
          </table:table-cell>
          <table:table-cell office:value-type="string" table:style-name="ce8">
            <text:p>via europa unita</text:p>
          </table:table-cell>
          <table:table-cell office:value-type="string" table:style-name="ce9">
            <text:p>7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float" office:value="1040" table:style-name="ce10">
            <text:p>1040,00</text:p>
          </table:table-cell>
          <table:table-cell office:value-type="float" office:value="8920" table:style-name="ce10">
            <text:p>89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1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577" table:style-name="ce10">
            <text:p>577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2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533" table:style-name="ce10">
            <text:p>533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49" table:style-name="ce10">
            <text:p>4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l Mosaico</text:p>
          </table:table-cell>
          <table:table-cell office:value-type="string" table:style-name="ce8">
            <text:p>via G. Mazzini</text:p>
          </table:table-cell>
          <table:table-cell office:value-type="string" table:style-name="ce9">
            <text:p>5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9</text:p>
          </table:table-cell>
          <table:table-cell office:value-type="string" table:style-name="ce8">
            <text:p>Struttura residenziale collettiva (es.: collegi e convitti, educandati, ricoveri, orfanotrofi, ospizi, conventi, seminari)</text:p>
          </table:table-cell>
          <table:table-cell office:value-type="float" office:value="111" table:style-name="ce10">
            <text:p>111,00</text:p>
          </table:table-cell>
          <table:table-cell office:value-type="float" office:value="577" table:style-name="ce10">
            <text:p>57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abbricato ex CRUP (bene comune non censibile)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6</text:p>
          </table:table-cell>
          <table:table-cell office:value-type="string" table:style-name="ce8">
            <text:p>Abitazione</text:p>
          </table:table-cell>
          <table:table-cell office:value-type="float" office:value="35.72" table:style-name="ce10">
            <text:p>35,72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ex CRUP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float" office:value="151.4" table:style-name="ce10">
            <text:p>151,40</text:p>
          </table:table-cell>
          <table:table-cell office:value-type="float" office:value="16.66" table:style-name="ce10">
            <text:p>16,66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ex CRUP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7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bitazione</text:p>
          </table:table-cell>
          <table:table-cell office:value-type="float" office:value="151.4" table:style-name="ce10">
            <text:p>151,4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hiosco polisportiva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64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float" office:value="220" table:style-name="ce10">
            <text:p>220,00</text:p>
          </table:table-cell>
          <table:table-cell office:value-type="float" office:value="53860" table:style-name="ce10">
            <text:p>5386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materna comunale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3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1424.5" table:style-name="ce10">
            <text:p>1424,50</text:p>
          </table:table-cell>
          <table:table-cell office:value-type="float" office:value="6570" table:style-name="ce10">
            <text:p>6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didattica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useo archeologico</text:p>
          </table:table-cell>
          <table:table-cell office:value-type="string" table:style-name="ce8">
            <text:p>via S. Maria Maggio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/>
          </table:table-cell>
          <table:table-cell office:value-type="string" table:style-name="ce8">
            <text:p>Biblioteca, pinacoteca, museo, gallerie</text:p>
          </table:table-cell>
          <table:table-cell office:value-type="float" office:value="216" table:style-name="ce10">
            <text:p>216,00</text:p>
          </table:table-cell>
          <table:table-cell office:value-type="float" office:value="253" table:style-name="ce10">
            <text:p>25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in Corte Agnola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102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float" office:value="169" table:style-name="ce10">
            <text:p>16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in Corte Agnola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102/4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3</text:p>
          </table:table-cell>
          <table:table-cell office:value-type="string" table:style-name="ce8">
            <text:p>Abitazione</text:p>
          </table:table-cell>
          <table:table-cell office:value-type="float" office:value="780" table:style-name="ce10">
            <text:p>78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alazzo Municipale</text:p>
          </table:table-cell>
          <table:table-cell office:value-type="string" table:style-name="ce8">
            <text:p>piazza Garibaldi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32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Ufficio strutturato ed assimilabili</text:p>
          </table:table-cell>
          <table:table-cell office:value-type="float" office:value="500" table:style-name="ce10">
            <text:p>5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mministrativa/uffici pubblic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biglietteria Giardini Pubblici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6" table:style-name="ce10">
            <text:p>6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magazzino e deposito attrezzi da giardinaggi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ppartamento scuola materna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1</text:p>
          </table:table-cell>
          <table:table-cell office:value-type="string" table:style-name="ce9">
            <text:p>3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200" table:style-name="ce10">
            <text:p>200,00</text:p>
          </table:table-cell>
          <table:table-cell office:value-type="float" office:value="570" table:style-name="ce10">
            <text:p>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materna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81</text:p>
          </table:table-cell>
          <table:table-cell office:value-type="string" table:style-name="ce9">
            <text:p>2</text:p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640" table:style-name="ce10">
            <text:p>640,00</text:p>
          </table:table-cell>
          <table:table-cell office:value-type="float" office:value="4060" table:style-name="ce10">
            <text:p>406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uditorium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672</text:p>
          </table:table-cell>
          <table:table-cell office:value-type="string" table:style-name="ce9">
            <text:p/>
          </table:table-cell>
          <table:table-cell office:value-type="string" table:style-name="ce8">
            <text:p>Teatro, cinematografo, struttura per concerti e spettacoli e assimilabili</text:p>
          </table:table-cell>
          <table:table-cell office:value-type="float" office:value="400" table:style-name="ce10">
            <text:p>400,00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61 al 197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dattica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ensostruttura polivalente campi base</text:p>
          </table:table-cell>
          <table:table-cell office:value-type="string" table:style-name="ce8">
            <text:p>Via Invalidi del Lavo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63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float" office:value="1338" table:style-name="ce10">
            <text:p>1338,00</text:p>
          </table:table-cell>
          <table:table-cell office:value-type="float" office:value="1078" table:style-name="ce10">
            <text:p>107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o ex custode scuola media</text:p>
          </table:table-cell>
          <table:table-cell office:value-type="string" table:style-name="ce8">
            <text:p>via 4 Novemb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</text:p>
          </table:table-cell>
          <table:table-cell office:value-type="string" table:style-name="ce9">
            <text:p/>
          </table:table-cell>
          <table:table-cell office:value-type="string" table:style-name="ce8">
            <text:p>Abitazione</text:p>
          </table:table-cell>
          <table:table-cell office:value-type="float" office:value="980" table:style-name="ce10">
            <text:p>980,00</text:p>
          </table:table-cell>
          <table:table-cell office:value-type="float" office:value="922" table:style-name="ce10">
            <text:p>922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Servizi assistenza socio-sanitaria (non residenziali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materna Belvedere</text:p>
          </table:table-cell>
          <table:table-cell office:value-type="string" table:style-name="ce8">
            <text:p>via Poli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50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4900" table:style-name="ce10">
            <text:p>4900,00</text:p>
          </table:table-cell>
          <table:table-cell office:value-type="float" office:value="4050" table:style-name="ce10">
            <text:p>405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truttura polifunzionale</text:p>
          </table:table-cell>
          <table:table-cell office:value-type="string" table:style-name="ce8">
            <text:p>via Dei Dog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/>
          </table:table-cell>
          <table:table-cell office:value-type="string" table:style-name="ce8">
            <text:p>Ufficio strutturato ed assimilabili</text:p>
          </table:table-cell>
          <table:table-cell office:value-type="float" office:value="1067" table:style-name="ce10">
            <text:p>1067,00</text:p>
          </table:table-cell>
          <table:table-cell office:value-type="float" office:value="696" table:style-name="ce10">
            <text:p>696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3</text:p>
          </table:table-cell>
          <table:table-cell office:value-type="string" table:style-name="ce8">
            <text:p>Magazzino e locali di deposito</text:p>
          </table:table-cell>
          <table:table-cell office:value-type="float" office:value="129" table:style-name="ce10">
            <text:p>129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4</text:p>
          </table:table-cell>
          <table:table-cell office:value-type="string" table:style-name="ce8">
            <text:p>Fortificazioni e loro dipendenze (es.:mura)</text:p>
          </table:table-cell>
          <table:table-cell office:value-type="float" office:value="1985" table:style-name="ce10">
            <text:p>1985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2</text:p>
          </table:table-cell>
          <table:table-cell office:value-type="string" table:style-name="ce8">
            <text:p>Abitazione</text:p>
          </table:table-cell>
          <table:table-cell office:value-type="string" table:style-name="ce10">
            <text:p/>
          </table:table-cell>
          <table:table-cell office:value-type="float" office:value="585" table:style-name="ce10">
            <text:p>58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8">
            <text:p>Impianto sportivo</text:p>
          </table:table-cell>
          <table:table-cell office:value-type="float" office:value="28" table:style-name="ce10">
            <text:p>28,00</text:p>
          </table:table-cell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8">
            <text:p>Impianto sportivo</text:p>
          </table:table-cell>
          <table:table-cell office:value-type="float" office:value="54" table:style-name="ce10">
            <text:p>54,00</text:p>
          </table:table-cell>
          <table:table-cell office:value-type="float" office:value="7150" table:style-name="ce10">
            <text:p>715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uovo spogliatoio campo di calcio</text:p>
          </table:table-cell>
          <table:table-cell office:value-type="string" table:style-name="ce8">
            <text:p>via Passar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8">
            <text:p>Impianto sportivo</text:p>
          </table:table-cell>
          <table:table-cell office:value-type="float" office:value="465" table:style-name="ce10">
            <text:p>465,00</text:p>
          </table:table-cell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2001 al 201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produttiva (industriale, artigianale o agricola)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ede protezione civile</text:p>
          </table:table-cell>
          <table:table-cell office:value-type="string" table:style-name="ce8">
            <text:p>piazza delle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</text:p>
          </table:table-cell>
          <table:table-cell office:value-type="string" table:style-name="ce9">
            <text:p/>
          </table:table-cell>
          <table:table-cell office:value-type="string" table:style-name="ce8">
            <text:p>Ufficio strutturato ed assimilabili</text:p>
          </table:table-cell>
          <table:table-cell office:value-type="float" office:value="3600" table:style-name="ce10">
            <text:p>3600,00</text:p>
          </table:table-cell>
          <table:table-cell office:value-type="float" office:value="27923" table:style-name="ce10">
            <text:p>27923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sede protezione civil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cuola materna Rivolto</text:p>
          </table:table-cell>
          <table:table-cell office:value-type="string" table:style-name="ce8">
            <text:p>via Lon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</text:p>
          </table:table-cell>
          <table:table-cell office:value-type="string" table:style-name="ce9">
            <text:p/>
          </table:table-cell>
          <table:table-cell office:value-type="string" table:style-name="ce8">
            <text:p>Edificio scolastico (es.: scuola di ogni ordine e grado, università, scuola di formazione)</text:p>
          </table:table-cell>
          <table:table-cell office:value-type="float" office:value="650" table:style-name="ce10">
            <text:p>650,00</text:p>
          </table:table-cell>
          <table:table-cell office:value-type="float" office:value="3780" table:style-name="ce10">
            <text:p>378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61 al 197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scuola elementare di Iutizzo</text:p>
          </table:table-cell>
          <table:table-cell office:value-type="string" table:style-name="ce8">
            <text:p>via Lon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212" table:style-name="ce10">
            <text:p>212,00</text:p>
          </table:table-cell>
          <table:table-cell office:value-type="float" office:value="2000" table:style-name="ce10">
            <text:p>200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46 al 196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8</text:p>
          </table:table-cell>
          <table:table-cell office:value-type="string" table:style-name="ce9">
            <text:p/>
          </table:table-cell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40" table:style-name="ce10">
            <text:p>40,00</text:p>
          </table:table-cell>
          <table:table-cell office:value-type="float" office:value="9440" table:style-name="ce10">
            <text:p>944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/>
          </table:table-cell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32" table:style-name="ce10">
            <text:p>32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mulino Bosa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/>
          </table:table-cell>
          <table:table-cell office:value-type="string" table:style-name="ce8">
            <text:p>Fabbricato per attività produttiva (industriale, artigianale o agricola)</text:p>
          </table:table-cell>
          <table:table-cell office:value-type="float" office:value="48" table:style-name="ce10">
            <text:p>48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asilo Passariano</text:p>
          </table:table-cell>
          <table:table-cell office:value-type="string" table:style-name="ce8">
            <text:p>via Cartier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180" table:style-name="ce10">
            <text:p>180,00</text:p>
          </table:table-cell>
          <table:table-cell office:value-type="float" office:value="820" table:style-name="ce10">
            <text:p>82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19 al 1945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Sportiva</text:p>
          </table:table-cell>
          <table:table-cell office:value-type="string" table:style-name="ce8">
            <text:p>via dei Bear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9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190" table:style-name="ce10">
            <text:p>190,00</text:p>
          </table:table-cell>
          <table:table-cell office:value-type="float" office:value="1570" table:style-name="ce10">
            <text:p>157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ccessorio alloggi Lonca</text:p>
          </table:table-cell>
          <table:table-cell office:value-type="string" table:style-name="ce8">
            <text:p>via Del Santua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/>
          </table:table-cell>
          <table:table-cell office:value-type="string" table:style-name="ce8">
            <text:p>Magazzino e locali di deposito</text:p>
          </table:table-cell>
          <table:table-cell office:value-type="float" office:value="33" table:style-name="ce10">
            <text:p>33,00</text:p>
          </table:table-cell>
          <table:table-cell office:value-type="float" office:value="15" table:style-name="ce10">
            <text:p>15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lloggi Lonca</text:p>
          </table:table-cell>
          <table:table-cell office:value-type="string" table:style-name="ce8">
            <text:p>via del Santua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3</text:p>
          </table:table-cell>
          <table:table-cell office:value-type="string" table:style-name="ce8">
            <text:p>Abitazione</text:p>
          </table:table-cell>
          <table:table-cell office:value-type="float" office:value="20" table:style-name="ce10">
            <text:p>2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81 al 1990</text:p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attrezzata San Martino</text:p>
          </table:table-cell>
          <table:table-cell office:value-type="string" table:style-name="ce8">
            <text:p>via Varm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/>
          </table:table-cell>
          <table:table-cell office:value-type="string" table:style-name="ce8">
            <text:p>Impianto sportivo</text:p>
          </table:table-cell>
          <table:table-cell office:value-type="string" table:style-name="ce10">
            <text:p/>
          </table:table-cell>
          <table:table-cell office:value-type="float" office:value="6327" table:style-name="ce10">
            <text:p>6327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91 al 200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archessa Villa Kechler</text:p>
          </table:table-cell>
          <table:table-cell office:value-type="string" table:style-name="ce8">
            <text:p>via s. piet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4</text:p>
          </table:table-cell>
          <table:table-cell office:value-type="string" table:style-name="ce8">
            <text:p>Albergo, pensione e assimilabili</text:p>
          </table:table-cell>
          <table:table-cell office:value-type="string" table:style-name="ce10">
            <text:p/>
          </table:table-cell>
          <table:table-cell office:value-type="float" office:value="2768" table:style-name="ce10">
            <text:p>2768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archessa villa Kechler</text:p>
          </table:table-cell>
          <table:table-cell office:value-type="string" table:style-name="ce8">
            <text:p>via s. pietro</text:p>
          </table:table-cell>
          <table:table-cell office:value-type="string" table:style-name="ce9">
            <text:p>6</text:p>
          </table:table-cell>
          <table:table-cell office:value-type="string" table:style-name="ce9">
            <text:p>Unità Immobiliare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5</text:p>
          </table:table-cell>
          <table:table-cell office:value-type="string" table:style-name="ce8">
            <text:p>Biblioteca, pinacoteca, museo, gallerie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Prima del 1919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artistica e culturale</text:p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Rimessa foro Boario</text:p>
          </table:table-cell>
          <table:table-cell office:value-type="string" table:style-name="ce8">
            <text:p>p.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Unità Immobiliare</text:p>
          </table:table-cell>
          <table:table-cell table:number-columns-repeated="3" table:style-name="ce11"/>
          <table:table-cell office:value-type="string" table:style-name="ce8">
            <text:p>Cantina, soffitta, rimessa, box, garage, posto auto aperto/scoperto,…</text:p>
          </table:table-cell>
          <table:table-cell office:value-type="float" office:value="1300" table:style-name="ce10">
            <text:p>130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>Dal 1971 al 1980</text:p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Rimess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osco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8</text:p>
          </table:table-cell>
          <table:table-cell office:value-type="string" table:style-name="ce9">
            <text:p/>
          </table:table-cell>
          <table:table-cell office:value-type="string" table:style-name="ce8">
            <text:p>Terreno boscato o con vegetazione di vario tipo</text:p>
          </table:table-cell>
          <table:table-cell office:value-type="float" office:value="4520" table:style-name="ce10">
            <text:p>45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osco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/>
          </table:table-cell>
          <table:table-cell office:value-type="string" table:style-name="ce8">
            <text:p>Terreno boscato o con vegetazione di vario tipo</text:p>
          </table:table-cell>
          <table:table-cell office:value-type="float" office:value="2480" table:style-name="ce10">
            <text:p>24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Beano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B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440" table:style-name="ce10">
            <text:p>14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der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79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5690" table:style-name="ce10">
            <text:p>56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730" table:style-name="ce10">
            <text:p>37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680" table:style-name="ce10">
            <text:p>16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830" table:style-name="ce10">
            <text:p>8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150" table:style-name="ce10">
            <text:p>41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3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6370" table:style-name="ce10">
            <text:p>63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4160" table:style-name="ce10">
            <text:p>441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750" table:style-name="ce10">
            <text:p>17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270" table:style-name="ce10">
            <text:p>42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550" table:style-name="ce10">
            <text:p>45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500" table:style-name="ce10">
            <text:p>35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2645" table:style-name="ce10">
            <text:p>1264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3941" table:style-name="ce10">
            <text:p>2394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253" table:style-name="ce10">
            <text:p>625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840" table:style-name="ce10">
            <text:p>8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3090" table:style-name="ce10">
            <text:p>30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0" table:style-name="ce10">
            <text:p>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230" table:style-name="ce10">
            <text:p>32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406" table:style-name="ce10">
            <text:p>140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3110" table:style-name="ce10">
            <text:p>131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4200" table:style-name="ce10">
            <text:p>42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2400" table:style-name="ce10">
            <text:p>24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5143" table:style-name="ce10">
            <text:p>1514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0760" table:style-name="ce10">
            <text:p>107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760" table:style-name="ce10">
            <text:p>7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8380" table:style-name="ce10">
            <text:p>183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5840" table:style-name="ce10">
            <text:p>58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690" table:style-name="ce10">
            <text:p>36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780" table:style-name="ce10">
            <text:p>67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500" table:style-name="ce10">
            <text:p>35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10" table:style-name="ce10">
            <text:p>5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670" table:style-name="ce10">
            <text:p>86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3591" table:style-name="ce10">
            <text:p>3359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2732" table:style-name="ce10">
            <text:p>1273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0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2230" table:style-name="ce10">
            <text:p>22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deposito militare Coseat Brunner</text:p>
          </table:table-cell>
          <table:table-cell office:value-type="string" table:style-name="ce8">
            <text:p>Z.I. Prati di Lor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B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17850" table:style-name="ce10">
            <text:p>1178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ex deposito militare Coseat Brunner</text:p>
          </table:table-cell>
          <table:table-cell office:value-type="string" table:style-name="ce8">
            <text:p>Ex Polveriera Coseat-Brunner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5220" table:style-name="ce10">
            <text:p>152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comunale Valvas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260" table:style-name="ce10">
            <text:p>22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 culto o assimilabil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Goricizza</text:p>
          </table:table-cell>
          <table:table-cell office:value-type="string" table:style-name="ce8">
            <text:p>via Cosea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B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320" table:style-name="ce10">
            <text:p>23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Pozzo</text:p>
          </table:table-cell>
          <table:table-cell office:value-type="string" table:style-name="ce8">
            <text:p>strada comunale Valvas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370" table:style-name="ce10">
            <text:p>23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2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10" table:style-name="ce10">
            <text:p>6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140" table:style-name="ce10">
            <text:p>11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30" table:style-name="ce10">
            <text:p>8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5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0" table:style-name="ce10">
            <text:p>1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8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00" table:style-name="ce10">
            <text:p>3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i Plata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3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75" table:style-name="ce10">
            <text:p>17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110" table:style-name="ce10">
            <text:p>11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300" table:style-name="ce10">
            <text:p>63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88" table:style-name="ce10">
            <text:p>198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ov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1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30" table:style-name="ce10">
            <text:p>19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<text:s/>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incipale fraz. Rividis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761" table:style-name="ce10">
            <text:p>276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e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41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02" table:style-name="ce10">
            <text:p>60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le Serr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840" table:style-name="ce10">
            <text:p>38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9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746" table:style-name="ce10">
            <text:p>774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 vatr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560" table:style-name="ce10">
            <text:p>35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75" table:style-name="ce10">
            <text:p>77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59" table:style-name="ce10">
            <text:p>459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297" table:style-name="ce10">
            <text:p>1297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2" table:style-name="ce10">
            <text:p>18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28" table:style-name="ce10">
            <text:p>32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160" table:style-name="ce10">
            <text:p>11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5" table:style-name="ce10">
            <text:p>8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98" table:style-name="ce10">
            <text:p>49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. Scolar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5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031" table:style-name="ce10">
            <text:p>803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69" table:style-name="ce10">
            <text:p>369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"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52" table:style-name="ce10">
            <text:p>185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92" table:style-name="ce10">
            <text:p>59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00" table:style-name="ce10">
            <text:p>2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7" table:style-name="ce10">
            <text:p>197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182" table:style-name="ce10">
            <text:p>118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ngiaro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3" table:style-name="ce10">
            <text:p>5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0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340" table:style-name="ce10">
            <text:p>33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Venez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130" table:style-name="ce10">
            <text:p>21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350" table:style-name="ce10">
            <text:p>33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3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61" table:style-name="ce10">
            <text:p>36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 Marti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2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70" table:style-name="ce10">
            <text:p>6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730" table:style-name="ce10">
            <text:p>7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340" table:style-name="ce10">
            <text:p>13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4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4900" table:style-name="ce10">
            <text:p>49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20" table:style-name="ce10">
            <text:p>10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6" table:style-name="ce10">
            <text:p>19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740" table:style-name="ce10">
            <text:p>17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3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7280" table:style-name="ce10">
            <text:p>72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2100" table:style-name="ce10">
            <text:p>21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8" table:style-name="ce10">
            <text:p>2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80" table:style-name="ce10">
            <text:p>4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47" table:style-name="ce10">
            <text:p>247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3031" table:style-name="ce10">
            <text:p>1303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20" table:style-name="ce10">
            <text:p>4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325" table:style-name="ce10">
            <text:p>132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69" table:style-name="ce10">
            <text:p>169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67" table:style-name="ce10">
            <text:p>167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Savo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12" table:style-name="ce10">
            <text:p>181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/>
          </table:table-cell>
          <table:table-cell office:value-type="string" table:style-name="ce8">
            <text:p>Terreno boscato o con vegetazione di vario tipo</text:p>
          </table:table-cell>
          <table:table-cell office:value-type="float" office:value="2010" table:style-name="ce10">
            <text:p>20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310" table:style-name="ce10">
            <text:p>23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B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5" table:style-name="ce10">
            <text:p>6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C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6" table:style-name="ce10">
            <text:p>6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i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7650" table:style-name="ce10">
            <text:p>376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0530" table:style-name="ce10">
            <text:p>105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e di Beano</text:p>
          </table:table-cell>
          <table:table-cell office:value-type="string" table:style-name="ce8">
            <text:p>strada comunale del Forte di Be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3160" table:style-name="ce10">
            <text:p>31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Dichiarazione di interesse culturale (articolo 13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0" table:style-name="ce10">
            <text:p>1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70" table:style-name="ce10">
            <text:p>1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gliam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8" table:style-name="ce10">
            <text:p>4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Biauzzo</text:p>
          </table:table-cell>
          <table:table-cell office:value-type="string" table:style-name="ce8">
            <text:p>via Casali Vecch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B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750" table:style-name="ce10">
            <text:p>27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oneros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text:s/></text:p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Demani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953" table:style-name="ce10">
            <text:p>95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. Pezzè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00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" table:style-name="ce10">
            <text:p>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raversamenti di cavi e condutture, posa di strutture ed apparati e altre tipologie di occupazione di suol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955" table:style-name="ce10">
            <text:p>95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520" table:style-name="ce10">
            <text:p>15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eghizz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0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048" table:style-name="ce10">
            <text:p>304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neri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300" table:style-name="ce10">
            <text:p>23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. Pero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8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75" table:style-name="ce10">
            <text:p>37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. Peros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93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06" table:style-name="ce10">
            <text:p>20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250" table:style-name="ce10">
            <text:p>12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5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860" table:style-name="ce10">
            <text:p>58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entro residenziale per disabili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31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800" table:style-name="ce10">
            <text:p>58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ocio-assistenziale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5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75" table:style-name="ce10">
            <text:p>57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645" table:style-name="ce10">
            <text:p>164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9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10" table:style-name="ce10">
            <text:p>8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Giardino villa Ballico</text:p>
          </table:table-cell>
          <table:table-cell office:value-type="string" table:style-name="ce8">
            <text:p>via Zoru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660" table:style-name="ce10">
            <text:p>16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Inutilizzabi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.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710" table:style-name="ce10">
            <text:p>37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28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onumento p.zza Zompicchia</text:p>
          </table:table-cell>
          <table:table-cell office:value-type="string" table:style-name="ce8">
            <text:p>P.zza Aquile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9" table:style-name="ce10">
            <text:p>39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di culto o assimilabili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553" table:style-name="ce10">
            <text:p>455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76" table:style-name="ce10">
            <text:p>37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770" table:style-name="ce10">
            <text:p>77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0" table:style-name="ce10">
            <text:p>1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8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1" table:style-name="ce10">
            <text:p>18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o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90" table:style-name="ce10">
            <text:p>3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le duo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07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76" table:style-name="ce10">
            <text:p>17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Zompicchia</text:p>
          </table:table-cell>
          <table:table-cell office:value-type="string" table:style-name="ce8">
            <text:p>Via Pan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D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60" table:style-name="ce10">
            <text:p>19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Demani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S 13 "Pontebbana"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94" table:style-name="ce10">
            <text:p>194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Zompic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020" table:style-name="ce10">
            <text:p>20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Zompicchi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0450" table:style-name="ce10">
            <text:p>204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30" table:style-name="ce10">
            <text:p>7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Scuo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7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70" table:style-name="ce10">
            <text:p>5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8">
            <text:p>Terreno urbano</text:p>
          </table:table-cell>
          <table:table-cell office:value-type="float" office:value="1083" table:style-name="ce10">
            <text:p>108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3</text:p>
          </table:table-cell>
          <table:table-cell office:value-type="string" table:style-name="ce8">
            <text:p>Terreno urbano</text:p>
          </table:table-cell>
          <table:table-cell office:value-type="float" office:value="19870" table:style-name="ce10">
            <text:p>198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48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220" table:style-name="ce10">
            <text:p>2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.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80" table:style-name="ce10">
            <text:p>2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165" table:style-name="ce10">
            <text:p>116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. D'Acquis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7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30" table:style-name="ce10">
            <text:p>6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colo Battell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20" table:style-name="ce10">
            <text:p>10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Codroipo</text:p>
          </table:table-cell>
          <table:table-cell office:value-type="string" table:style-name="ce8">
            <text:p>via Rimembranz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130" table:style-name="ce10">
            <text:p>181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rinu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93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090" table:style-name="ce10">
            <text:p>50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Europa Unit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114" table:style-name="ce10">
            <text:p>2114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8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350" table:style-name="ce10">
            <text:p>43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2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5640" table:style-name="ce10">
            <text:p>56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9530" table:style-name="ce10">
            <text:p>95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/>
          </table:table-cell>
          <table:table-cell office:value-type="string" table:style-name="ce8">
            <text:p>Terreno boscato o con vegetazione di vario tipo</text:p>
          </table:table-cell>
          <table:table-cell office:value-type="float" office:value="7240" table:style-name="ce10">
            <text:p>72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3750" table:style-name="ce10">
            <text:p>37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03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90" table:style-name="ce10">
            <text:p>5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05" table:style-name="ce10">
            <text:p>100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03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90" table:style-name="ce10">
            <text:p>89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9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938" table:style-name="ce10">
            <text:p>1093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Giardini pubblici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oniol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530" table:style-name="ce10">
            <text:p>15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.zza Garibald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36" table:style-name="ce10">
            <text:p>73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2370" table:style-name="ce10">
            <text:p>23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43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0330" table:style-name="ce10">
            <text:p>103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aprer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70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20" table:style-name="ce10">
            <text:p>18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1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980" table:style-name="ce10">
            <text:p>9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Area Campi Bas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6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8110" table:style-name="ce10">
            <text:p>181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90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540" table:style-name="ce10">
            <text:p>35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3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45" table:style-name="ce10">
            <text:p>14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entro diurno per disabili</text:p>
          </table:table-cell>
          <table:table-cell office:value-type="string" table:style-name="ce8">
            <text:p>via friuli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5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351" table:style-name="ce10">
            <text:p>335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non edificabile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8" table:style-name="ce10">
            <text:p>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ad uso corte interna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13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00" table:style-name="ce10">
            <text:p>2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4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3070" table:style-name="ce10">
            <text:p>30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radiscj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10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6780" table:style-name="ce10">
            <text:p>67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Circonvallazione Sud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627" table:style-name="ce10">
            <text:p>3627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Deposito temporane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Borgo Cavalier Moro</text:p>
          </table:table-cell>
          <table:table-cell office:value-type="string" table:style-name="ce8">
            <text:p>codroip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280" table:style-name="ce10">
            <text:p>42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colo Fossalat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1" table:style-name="ce10">
            <text:p>11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.lli cervi</text:p>
          </table:table-cell>
          <table:table-cell office:value-type="string" table:style-name="ce9">
            <text:p>6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2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520" table:style-name="ce10">
            <text:p>15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rtegn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81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810" table:style-name="ce10">
            <text:p>28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anta Maria Maggio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32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0" table:style-name="ce10">
            <text:p>7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text:s/>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verde attrezzata</text:p>
          </table:table-cell>
          <table:table-cell office:value-type="string" table:style-name="ce8">
            <text:p>via Gobett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200" table:style-name="ce10">
            <text:p>62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 di uso pubblic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 Giard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23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0" table:style-name="ce10">
            <text:p>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840" table:style-name="ce10">
            <text:p>38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artegn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810" table:style-name="ce10">
            <text:p>28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400" table:style-name="ce10">
            <text:p>34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3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550" table:style-name="ce10">
            <text:p>155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Faedi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60" table:style-name="ce10">
            <text:p>2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in diritto di superficie ATER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4580" table:style-name="ce10">
            <text:p>145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430" table:style-name="ce10">
            <text:p>64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Tarcent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660" table:style-name="ce10">
            <text:p>366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.P. 97 Ungaric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44" table:style-name="ce10">
            <text:p>144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A. da Porden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/>
          </table:table-cell>
          <table:table-cell office:value-type="string" table:style-name="ce8">
            <text:p>Terreno boscato o con vegetazione di vario tipo</text:p>
          </table:table-cell>
          <table:table-cell office:value-type="float" office:value="9098" table:style-name="ce10">
            <text:p>909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G.A. da Porden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849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636" table:style-name="ce10">
            <text:p>563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Bombell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3600" table:style-name="ce10">
            <text:p>136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ano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1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58" table:style-name="ce10">
            <text:p>258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aia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000" table:style-name="ce10">
            <text:p>70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010" table:style-name="ce10">
            <text:p>40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venzone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480" table:style-name="ce10">
            <text:p>34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Piazzale Gemona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65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000" table:style-name="ce10">
            <text:p>40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d altra Amministrazione Pubblica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4340" table:style-name="ce10">
            <text:p>434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20" table:style-name="ce10">
            <text:p>192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ortino Rivolto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B</text:p>
          </table:table-cell>
          <table:table-cell office:value-type="string" table:style-name="ce9">
            <text:p>1</text:p>
          </table:table-cell>
          <table:table-cell office:value-type="string" table:style-name="ce8">
            <text:p>Terreno urbano</text:p>
          </table:table-cell>
          <table:table-cell office:value-type="float" office:value="38872" table:style-name="ce10">
            <text:p>38872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Sottoposto a tutela - immobile con più di 70 anni di autore non più vivente (articolo 1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510" table:style-name="ce10">
            <text:p>5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del Fort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400" table:style-name="ce10">
            <text:p>14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H. di Collo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7580" table:style-name="ce10">
            <text:p>75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Depuratore Iutizz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54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456" table:style-name="ce10">
            <text:p>45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Molini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7500" table:style-name="ce10">
            <text:p>75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area sportiva</text:p>
          </table:table-cell>
          <table:table-cell office:value-type="string" table:style-name="ce8">
            <text:p>via dei Bears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800" table:style-name="ce10">
            <text:p>68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Dato in uso a titolo gratuito a privato</text:p>
          </table:table-cell>
          <table:table-cell office:value-type="string" table:style-name="ce8">
            <text:p>Attività sportiva, ricreativa e di intrattenimento</text:p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Lonca-S. Marti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2065" table:style-name="ce10">
            <text:p>2065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strada Lonca-S.Martin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/>
          </table:table-cell>
          <table:table-cell office:value-type="string" table:style-name="ce8">
            <text:p>Terreno agricolo</text:p>
          </table:table-cell>
          <table:table-cell office:value-type="float" office:value="1530" table:style-name="ce10">
            <text:p>153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San Pietr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010" table:style-name="ce10">
            <text:p>101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Area verd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980" table:style-name="ce10">
            <text:p>298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83" table:style-name="ce10">
            <text:p>383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imitero di Muscletto</text:p>
          </table:table-cell>
          <table:table-cell office:value-type="string" table:style-name="ce8">
            <text:p>via Roveredo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A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3500" table:style-name="ce10">
            <text:p>35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Utilizzato direttamente</text:p>
          </table:table-cell>
          <table:table-cell office:value-type="string" table:style-name="ce8">
            <text:p>Altro</text:p>
          </table:table-cell>
          <table:table-cell office:value-type="string" table:style-name="ce8">
            <text:p>cimitero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Demanio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Eugenio Mont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634" table:style-name="ce10">
            <text:p>634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arco Risorgive</text:p>
          </table:table-cell>
          <table:table-cell office:value-type="string" table:style-name="ce8">
            <text:p>via Case Spars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7</text:p>
          </table:table-cell>
          <table:table-cell office:value-type="string" table:style-name="ce9">
            <text:p/>
          </table:table-cell>
          <table:table-cell office:value-type="string" table:style-name="ce8">
            <text:p>Riserve naturali, parchi nazionali, regionali, …</text:p>
          </table:table-cell>
          <table:table-cell office:value-type="float" office:value="48200" table:style-name="ce10">
            <text:p>48200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rea tutelata per legge - interesse paesaggistico (articolo 142)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incip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194" table:style-name="ce10">
            <text:p>194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D</text:p>
          </table:table-cell>
          <table:table-cell office:value-type="string" table:style-name="ce8">
            <text:p>via Principale</text:p>
          </table:table-cell>
          <table:table-cell office:value-type="string" table:style-name="ce9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/>
          </table:table-cell>
          <table:table-cell office:value-type="string" table:style-name="ce8">
            <text:p>Terreno urbano</text:p>
          </table:table-cell>
          <table:table-cell office:value-type="float" office:value="246" table:style-name="ce10">
            <text:p>246,00</text:p>
          </table:table-cell>
          <table:table-cell office:value-type="string" table:style-name="ce9">
            <text:p/>
          </table:table-cell>
          <table:table-cell office:value-type="string" table:style-name="ce9">
            <text:p>In proprietà</text:p>
          </table:table-cell>
          <table:table-cell office:value-type="string" table:style-name="ce9">
            <text:p/>
          </table:table-cell>
          <table:table-cell office:value-type="string" table:style-name="ce8">
            <text:p>Non utilizza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essuno</text:p>
          </table:table-cell>
          <table:table-cell office:value-type="string" table:style-name="ce9">
            <text:p>Patrimonio indisponibile</text:p>
          </table:table-cell>
          <table:table-cell table:number-columns-repeated="16367"/>
        </table:table-row>
        <table:table-row table:number-rows-repeated="10482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M SONIA</meta:initial-creator>
    <dc:creator>CUM SONIA</dc:creator>
    <meta:creation-date>2015-01-26T10:44:54Z</meta:creation-date>
    <dc:date>2015-01-28T10:33:42Z</dc:date>
  </office:meta>
</office:document-meta>
</file>