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</style:style>
    <style:style style:name="ce5" style:family="table-cell" style:parent-style-name="Migliaia" style:data-style-name="N36">
      <style:table-cell-properties fo:border="thin solid #305E9A"/>
    </style:style>
    <style:style style:name="ce6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igliaia" style:data-style-name="N37">
      <style:table-cell-properties fo:border="thin solid #305E9A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Conto di bilancio 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72179.7" table:style-name="ce5">
            <text:p>72.179,7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5798733.4500000002" table:style-name="ce5">
            <text:p>5.798.733,45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697912.53" table:style-name="ce5">
            <text:p>697.912,53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2282296.71" table:style-name="ce5">
            <text:p>2.282.296,71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 contributiva e perequativa</text:p>
          </table:table-cell>
          <table:table-cell office:value-type="float" office:value="6057089.9800000004" table:style-name="ce5">
            <text:p>6.057.089,98<text:s/></text:p>
          </table:table-cell>
          <table:table-cell office:value-type="float" office:value="6336315.3700000001" table:style-name="ce5">
            <text:p>6.336.315,37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 tasse e proventi assimilati</text:p>
          </table:table-cell>
          <table:table-cell office:value-type="float" office:value="6057089.9800000004" table:style-name="ce5">
            <text:p>6.057.089,98<text:s/></text:p>
          </table:table-cell>
          <table:table-cell office:value-type="float" office:value="6336315.3700000001" table:style-name="ce5">
            <text:p>6.336.315,37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a'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6272868.7699999996" table:style-name="ce5">
            <text:p>6.272.868,77<text:s/></text:p>
          </table:table-cell>
          <table:table-cell office:value-type="float" office:value="6047240.2300000004" table:style-name="ce5">
            <text:p>6.047.240,23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6258354.0099999998" table:style-name="ce5">
            <text:p>6.258.354,01<text:s/></text:p>
          </table:table-cell>
          <table:table-cell office:value-type="float" office:value="6044556.2300000004" table:style-name="ce5">
            <text:p>6.044.556,23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14514.76" table:style-name="ce5">
            <text:p>14.514,76<text:s/></text:p>
          </table:table-cell>
          <table:table-cell office:value-type="float" office:value="2684" table:style-name="ce5">
            <text:p>2.684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4188870.37" table:style-name="ce5">
            <text:p>4.188.870,37<text:s/></text:p>
          </table:table-cell>
          <table:table-cell office:value-type="float" office:value="3654121.52" table:style-name="ce5">
            <text:p>3.654.121,52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532154.41" table:style-name="ce5">
            <text:p>1.532.154,41<text:s/></text:p>
          </table:table-cell>
          <table:table-cell office:value-type="float" office:value="1688941.02" table:style-name="ce5">
            <text:p>1.688.941,02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a' di controllo e repressione delle irregolarita' e degli illeciti</text:p>
          </table:table-cell>
          <table:table-cell office:value-type="float" office:value="1594500.7" table:style-name="ce5">
            <text:p>1.594.500,70<text:s/></text:p>
          </table:table-cell>
          <table:table-cell office:value-type="float" office:value="1119643.6100000001" table:style-name="ce5">
            <text:p>1.119.643,61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149.9" table:style-name="ce5">
            <text:p>149,90<text:s/></text:p>
          </table:table-cell>
          <table:table-cell office:value-type="float" office:value="35.82" table:style-name="ce5">
            <text:p>35,82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1062065.3600000001" table:style-name="ce5">
            <text:p>1.062.065,36<text:s/></text:p>
          </table:table-cell>
          <table:table-cell office:value-type="float" office:value="845501.07" table:style-name="ce5">
            <text:p>845.501,07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834211.51" table:style-name="ce5">
            <text:p>834.211,51<text:s/></text:p>
          </table:table-cell>
          <table:table-cell office:value-type="float" office:value="1096460.04" table:style-name="ce5">
            <text:p>1.096.460,04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30725.08" table:style-name="ce5">
            <text:p>30.725,08<text:s/></text:p>
          </table:table-cell>
          <table:table-cell office:value-type="float" office:value="30725.08" table:style-name="ce5">
            <text:p>30.725,08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418187.97" table:style-name="ce5">
            <text:p>418.187,97<text:s/></text:p>
          </table:table-cell>
          <table:table-cell office:value-type="float" office:value="721148.68" table:style-name="ce5">
            <text:p>721.148,68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66840" table:style-name="ce5">
            <text:p>66.840,00<text:s/></text:p>
          </table:table-cell>
          <table:table-cell office:value-type="float" office:value="2252.1999999999998" table:style-name="ce5">
            <text:p>2.252,2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318458.46000000002" table:style-name="ce5">
            <text:p>318.458,46<text:s/></text:p>
          </table:table-cell>
          <table:table-cell office:value-type="float" office:value="342334.08" table:style-name="ce5">
            <text:p>342.334,08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1484066.36" table:style-name="ce5">
            <text:p>1.484.066,36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1484066.36" table:style-name="ce5">
            <text:p>1.484.066,36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4795287.3499999996" table:style-name="ce5">
            <text:p>4.795.287,35<text:s/></text:p>
          </table:table-cell>
          <table:table-cell office:value-type="float" office:value="4792496.55" table:style-name="ce5">
            <text:p>4.792.496,55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3087279.6" table:style-name="ce5">
            <text:p>3.087.279,60<text:s/></text:p>
          </table:table-cell>
          <table:table-cell office:value-type="float" office:value="3087279.6" table:style-name="ce5">
            <text:p>3.087.279,6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708007.75" table:style-name="ce5">
            <text:p>1.708.007,75<text:s/></text:p>
          </table:table-cell>
          <table:table-cell office:value-type="float" office:value="1705216.95" table:style-name="ce5">
            <text:p>1.705.216,95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2148327.98" table:style-name="ce5">
            <text:p>22.148.327,98<text:s/></text:p>
          </table:table-cell>
          <table:table-cell office:value-type="float" office:value="23410700.07" table:style-name="ce5">
            <text:p>23.410.700,07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8717153.66" table:style-name="ce5">
            <text:p>28.717.153,66<text:s/></text:p>
          </table:table-cell>
          <table:table-cell office:value-type="float" office:value="25692996.780000001" table:style-name="ce5">
            <text:p>25.692.996,78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SAVANZO FORMATOSI NELL'ESERCIZI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Uscit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Conto di bilancio 201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cr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1633052.08" table:style-name="ce7">
            <text:p>1.633.052,08<text:s/></text:p>
          </table:table-cell>
          <table:table-cell office:value-type="float" office:value="30538.47" table:style-name="ce7">
            <text:p>30.538,47<text:s/></text:p>
          </table:table-cell>
          <table:table-cell office:value-type="float" office:value="1628530.64" table:style-name="ce7">
            <text:p>1.628.530,6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45092.77" table:style-name="ce7">
            <text:p>445.092,7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39102.79" table:style-name="ce7">
            <text:p>439.102,79<text:s/></text:p>
          </table:table-cell>
          <table:table-cell office:value-type="float" office:value="113275.97" table:style-name="ce7">
            <text:p>113.275,9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3275.97" table:style-name="ce7">
            <text:p>113.275,97<text:s/></text:p>
          </table:table-cell>
          <table:table-cell office:value-type="float" office:value="401980.07" table:style-name="ce7">
            <text:p>401.980,0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94599.85" table:style-name="ce7">
            <text:p>394.599,85<text:s/></text:p>
          </table:table-cell>
          <table:table-cell office:value-type="float" office:value="31739.99" table:style-name="ce7">
            <text:p>31.739,9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1739.99" table:style-name="ce7">
            <text:p>31.739,9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541.070000000007" table:style-name="ce7">
            <text:p>66.541,0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6541.070000000007" table:style-name="ce7">
            <text:p>66.541,07<text:s/></text:p>
          </table:table-cell>
          <table:table-cell office:value-type="float" office:value="52335.69" table:style-name="ce7">
            <text:p>52.335,6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2335.69" table:style-name="ce7">
            <text:p>52.335,6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1033.52" table:style-name="ce7">
            <text:p>61.033,5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1033.52" table:style-name="ce7">
            <text:p>61.033,5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805051.16" table:style-name="ce7">
            <text:p>2.805.051,16<text:s/></text:p>
          </table:table-cell>
          <table:table-cell office:value-type="float" office:value="30538.47" table:style-name="ce7">
            <text:p>30.538,47<text:s/></text:p>
          </table:table-cell>
          <table:table-cell office:value-type="float" office:value="2787159.52" table:style-name="ce7">
            <text:p>2.787.159,52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23766.79" table:style-name="ce7">
            <text:p>123.766,79<text:s/></text:p>
          </table:table-cell>
          <table:table-cell office:value-type="float" office:value="2097" table:style-name="ce7">
            <text:p>2.097,00<text:s/></text:p>
          </table:table-cell>
          <table:table-cell office:value-type="float" office:value="123110.98" table:style-name="ce7">
            <text:p>123.110,9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627.38" table:style-name="ce7">
            <text:p>25.627,3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216.11" table:style-name="ce7">
            <text:p>25.216,11<text:s/></text:p>
          </table:table-cell>
          <table:table-cell office:value-type="float" office:value="22963.15" table:style-name="ce7">
            <text:p>22.963,1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4419.27" table:style-name="ce7">
            <text:p>24.419,27<text:s/></text:p>
          </table:table-cell>
          <table:table-cell office:value-type="float" office:value="27087.45" table:style-name="ce7">
            <text:p>27.087,4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6181.23" table:style-name="ce7">
            <text:p>26.181,23<text:s/></text:p>
          </table:table-cell>
          <table:table-cell office:value-type="float" office:value="2082.08" table:style-name="ce7">
            <text:p>2.082,0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82.08" table:style-name="ce7">
            <text:p>2.082,0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189.27" table:style-name="ce7">
            <text:p>3.189,2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62.53" table:style-name="ce7">
            <text:p>2.762,53<text:s/></text:p>
          </table:table-cell>
          <table:table-cell office:value-type="float" office:value="3819.25" table:style-name="ce7">
            <text:p>3.819,2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798.83" table:style-name="ce7">
            <text:p>3.798,83<text:s/></text:p>
          </table:table-cell>
          <table:table-cell office:value-type="float" office:value="246.97" table:style-name="ce7">
            <text:p>246,9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46.97" table:style-name="ce7">
            <text:p>246,97<text:s/></text:p>
          </table:table-cell>
          <table:table-cell office:value-type="float" office:value="181.07" table:style-name="ce7">
            <text:p>181,0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1.07" table:style-name="ce7">
            <text:p>181,0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996.83" table:style-name="ce7">
            <text:p>3.996,8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996.83" table:style-name="ce7">
            <text:p>3.996,83<text:s/></text:p>
          </table:table-cell>
          <table:table-cell office:value-type="float" office:value="1297.48" table:style-name="ce7">
            <text:p>1.297,4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58.56" table:style-name="ce7">
            <text:p>1.258,5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14257.72" table:style-name="ce7">
            <text:p>214.257,72<text:s/></text:p>
          </table:table-cell>
          <table:table-cell office:value-type="float" office:value="2097" table:style-name="ce7">
            <text:p>2.097,00<text:s/></text:p>
          </table:table-cell>
          <table:table-cell office:value-type="float" office:value="213254.46" table:style-name="ce7">
            <text:p>213.254,46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728122.4" table:style-name="ce7">
            <text:p>728.122,40<text:s/></text:p>
          </table:table-cell>
          <table:table-cell office:value-type="float" office:value="16372.51" table:style-name="ce7">
            <text:p>16.372,51<text:s/></text:p>
          </table:table-cell>
          <table:table-cell office:value-type="float" office:value="697915.3" table:style-name="ce7">
            <text:p>697.915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94361.47" table:style-name="ce7">
            <text:p>994.361,47<text:s/></text:p>
          </table:table-cell>
          <table:table-cell office:value-type="float" office:value="31047.439999999999" table:style-name="ce7">
            <text:p>31.047,44<text:s/></text:p>
          </table:table-cell>
          <table:table-cell office:value-type="float" office:value="911031.93" table:style-name="ce7">
            <text:p>911.031,93<text:s/></text:p>
          </table:table-cell>
          <table:table-cell office:value-type="float" office:value="1136629.95" table:style-name="ce7">
            <text:p>1.136.629,9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62534.8899999999" table:style-name="ce7">
            <text:p>1.162.534,89<text:s/></text:p>
          </table:table-cell>
          <table:table-cell office:value-type="float" office:value="432317.16" table:style-name="ce7">
            <text:p>432.317,16<text:s/></text:p>
          </table:table-cell>
          <table:table-cell office:value-type="float" office:value="700.28" table:style-name="ce7">
            <text:p>700,28<text:s/></text:p>
          </table:table-cell>
          <table:table-cell office:value-type="float" office:value="390836.14" table:style-name="ce7">
            <text:p>390.836,14<text:s/></text:p>
          </table:table-cell>
          <table:table-cell office:value-type="float" office:value="186712.28" table:style-name="ce7">
            <text:p>186.712,2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9034.42" table:style-name="ce7">
            <text:p>209.034,42<text:s/></text:p>
          </table:table-cell>
          <table:table-cell office:value-type="float" office:value="1107.82" table:style-name="ce7">
            <text:p>1.107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79.33" table:style-name="ce7">
            <text:p>879,33<text:s/></text:p>
          </table:table-cell>
          <table:table-cell office:value-type="float" office:value="15445.31" table:style-name="ce7">
            <text:p>15.445,31<text:s/></text:p>
          </table:table-cell>
          <table:table-cell office:value-type="float" office:value="13502.48" table:style-name="ce7">
            <text:p>13.502,48<text:s/></text:p>
          </table:table-cell>
          <table:table-cell office:value-type="float" office:value="14030.31" table:style-name="ce7">
            <text:p>14.030,31<text:s/></text:p>
          </table:table-cell>
          <table:table-cell office:value-type="float" office:value="1871685.78" table:style-name="ce7">
            <text:p>1.871.685,7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87043.26" table:style-name="ce7">
            <text:p>1.987.043,26<text:s/></text:p>
          </table:table-cell>
          <table:table-cell office:value-type="float" office:value="551554.86" table:style-name="ce7">
            <text:p>551.554,86<text:s/></text:p>
          </table:table-cell>
          <table:table-cell office:value-type="float" office:value="21691.599999999999" table:style-name="ce7">
            <text:p>21.691,60<text:s/></text:p>
          </table:table-cell>
          <table:table-cell office:value-type="float" office:value="532223.93000000005" table:style-name="ce7">
            <text:p>532.223,93<text:s/></text:p>
          </table:table-cell>
          <table:table-cell office:value-type="float" office:value="9342.0499999999993" table:style-name="ce7">
            <text:p>9.342,0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067.59" table:style-name="ce7">
            <text:p>8.067,59<text:s/></text:p>
          </table:table-cell>
          <table:table-cell office:value-type="float" office:value="1172861.29" table:style-name="ce7">
            <text:p>1.172.861,29<text:s/></text:p>
          </table:table-cell>
          <table:table-cell office:value-type="float" office:value="6746.33" table:style-name="ce7">
            <text:p>6.746,33<text:s/></text:p>
          </table:table-cell>
          <table:table-cell office:value-type="float" office:value="1060363.07" table:style-name="ce7">
            <text:p>1.060.363,07<text:s/></text:p>
          </table:table-cell>
          <table:table-cell office:value-type="float" office:value="12625.15" table:style-name="ce7">
            <text:p>12.625,1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095.55" table:style-name="ce7">
            <text:p>12.095,55<text:s/></text:p>
          </table:table-cell>
          <table:table-cell office:value-type="float" office:value="35567.379999999997" table:style-name="ce7">
            <text:p>35.567,3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9490.8" table:style-name="ce7">
            <text:p>49.490,80<text:s/></text:p>
          </table:table-cell>
          <table:table-cell office:value-type="float" office:value="17696.16" table:style-name="ce7">
            <text:p>17.696,16<text:s/></text:p>
          </table:table-cell>
          <table:table-cell office:value-type="float" office:value="2609" table:style-name="ce7">
            <text:p>2.609,00<text:s/></text:p>
          </table:table-cell>
          <table:table-cell office:value-type="float" office:value="17383.52" table:style-name="ce7">
            <text:p>17.383,5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170029.0599999996" table:style-name="ce7">
            <text:p>7.170.029,06<text:s/></text:p>
          </table:table-cell>
          <table:table-cell office:value-type="float" office:value="92669.64" table:style-name="ce7">
            <text:p>92.669,64<text:s/></text:p>
          </table:table-cell>
          <table:table-cell office:value-type="float" office:value="7056930.04" table:style-name="ce7">
            <text:p>7.056.930,04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925150.19" table:style-name="ce7">
            <text:p>925.150,1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346300.53" table:style-name="ce7">
            <text:p>1.346.300,5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377.3599999999997" table:style-name="ce7">
            <text:p>4.377,3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377.36" table:style-name="ce7">
            <text:p>2.377,36<text:s/></text:p>
          </table:table-cell>
          <table:table-cell office:value-type="float" office:value="178743.86" table:style-name="ce7">
            <text:p>178.743,8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7026.57999999999" table:style-name="ce7">
            <text:p>167.026,58<text:s/></text:p>
          </table:table-cell>
          <table:table-cell office:value-type="float" office:value="42435.5" table:style-name="ce7">
            <text:p>42.435,5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935.5" table:style-name="ce7">
            <text:p>15.935,50<text:s/></text:p>
          </table:table-cell>
          <table:table-cell office:value-type="float" office:value="93700" table:style-name="ce7">
            <text:p>93.7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6581.55" table:style-name="ce7">
            <text:p>86.581,55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00" table:style-name="ce7">
            <text:p>1.5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50" table:style-name="ce7">
            <text:p>45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88370.81" table:style-name="ce7">
            <text:p>388.370,81<text:s/></text:p>
          </table:table-cell>
          <table:table-cell office:value-type="float" office:value="7500" table:style-name="ce7">
            <text:p>7.500,00<text:s/></text:p>
          </table:table-cell>
          <table:table-cell office:value-type="float" office:value="304746.08" table:style-name="ce7">
            <text:p>304.746,0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7040" table:style-name="ce7">
            <text:p>47.04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3095" table:style-name="ce7">
            <text:p>33.095,00<text:s/></text:p>
          </table:table-cell>
          <table:table-cell office:value-type="float" office:value="4800" table:style-name="ce7">
            <text:p>4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800" table:style-name="ce7">
            <text:p>4.8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82.33" table:style-name="ce7">
            <text:p>3.582,3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89700.05" table:style-name="ce7">
            <text:p>1.689.700,05<text:s/></text:p>
          </table:table-cell>
          <table:table-cell office:value-type="float" office:value="7500" table:style-name="ce7">
            <text:p>7.500,00<text:s/></text:p>
          </table:table-cell>
          <table:table-cell office:value-type="float" office:value="1962812.6" table:style-name="ce7">
            <text:p>1.962.812,6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26546.8" table:style-name="ce7">
            <text:p>926.546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21859" table:style-name="ce7">
            <text:p>1.421.859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26546.8" table:style-name="ce7">
            <text:p>926.546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21859" table:style-name="ce7">
            <text:p>1.421.859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7533.4" table:style-name="ce7">
            <text:p>7.533,4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9473.67" table:style-name="ce7">
            <text:p>59.473,6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20.04" table:style-name="ce7">
            <text:p>1.520,0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09.38" table:style-name="ce7">
            <text:p>1.409,38<text:s/></text:p>
          </table:table-cell>
          <table:table-cell office:value-type="float" office:value="2326.8000000000002" table:style-name="ce7">
            <text:p>2.326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1" table:style-name="ce7">
            <text:p>121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0.3" table:style-name="ce7">
            <text:p>90,3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5" table:style-name="ce7">
            <text:p>55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07" table:style-name="ce7">
            <text:p>507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52.26" table:style-name="ce7">
            <text:p>1.152,2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977.54" table:style-name="ce7">
            <text:p>11.977,5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62211.31" table:style-name="ce7">
            <text:p>62.211,31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44657.99" table:style-name="ce7">
            <text:p>144.657,9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4657.99" table:style-name="ce7">
            <text:p>144.657,9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388.95" table:style-name="ce7">
            <text:p>7.388,9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388.95" table:style-name="ce7">
            <text:p>7.388,95<text:s/></text:p>
          </table:table-cell>
          <table:table-cell office:value-type="float" office:value="1949.33" table:style-name="ce7">
            <text:p>1.949,3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49.33" table:style-name="ce7">
            <text:p>1.949,3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92.24" table:style-name="ce7">
            <text:p>1.192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92.24" table:style-name="ce7">
            <text:p>1.192,24<text:s/></text:p>
          </table:table-cell>
          <table:table-cell office:value-type="float" office:value="3742.46" table:style-name="ce7">
            <text:p>3.742,4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742.46" table:style-name="ce7">
            <text:p>3.742,46<text:s/></text:p>
          </table:table-cell>
          <table:table-cell office:value-type="float" office:value="1578.87" table:style-name="ce7">
            <text:p>1.578,8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78.87" table:style-name="ce7">
            <text:p>1.578,87<text:s/></text:p>
          </table:table-cell>
          <table:table-cell office:value-type="float" office:value="360.79" table:style-name="ce7">
            <text:p>360,7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60.79" table:style-name="ce7">
            <text:p>360,7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0870.63" table:style-name="ce7">
            <text:p>160.870,6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0870.63" table:style-name="ce7">
            <text:p>160.870,63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3562282.85" table:style-name="ce7">
            <text:p>3.562.282,85<text:s/></text:p>
          </table:table-cell>
          <table:table-cell office:value-type="float" office:value="49007.98" table:style-name="ce7">
            <text:p>49.007,98<text:s/></text:p>
          </table:table-cell>
          <table:table-cell office:value-type="float" office:value="3999989.11" table:style-name="ce7">
            <text:p>3.999.989,1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78367.97" table:style-name="ce7">
            <text:p>1.478.367,97<text:s/></text:p>
          </table:table-cell>
          <table:table-cell office:value-type="float" office:value="31047.439999999999" table:style-name="ce7">
            <text:p>31.047,44<text:s/></text:p>
          </table:table-cell>
          <table:table-cell office:value-type="float" office:value="1386526.52" table:style-name="ce7">
            <text:p>1.386.526,52<text:s/></text:p>
          </table:table-cell>
          <table:table-cell office:value-type="float" office:value="1455889.06" table:style-name="ce7">
            <text:p>1.455.889,0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69327.04" table:style-name="ce7">
            <text:p>1.469.327,04<text:s/></text:p>
          </table:table-cell>
          <table:table-cell office:value-type="float" office:value="903820.18" table:style-name="ce7">
            <text:p>903.820,18<text:s/></text:p>
          </table:table-cell>
          <table:table-cell office:value-type="float" office:value="700.28" table:style-name="ce7">
            <text:p>700,28<text:s/></text:p>
          </table:table-cell>
          <table:table-cell office:value-type="float" office:value="827552.72" table:style-name="ce7">
            <text:p>827.552,72<text:s/></text:p>
          </table:table-cell>
          <table:table-cell office:value-type="float" office:value="314324.65000000002" table:style-name="ce7">
            <text:p>314.324,6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29493.03999999998" table:style-name="ce7">
            <text:p>329.493,04<text:s/></text:p>
          </table:table-cell>
          <table:table-cell office:value-type="float" office:value="2607.8200000000002" table:style-name="ce7">
            <text:p>2.607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379.33" table:style-name="ce7">
            <text:p>2.379,33<text:s/></text:p>
          </table:table-cell>
          <table:table-cell office:value-type="float" office:value="15445.31" table:style-name="ce7">
            <text:p>15.445,31<text:s/></text:p>
          </table:table-cell>
          <table:table-cell office:value-type="float" office:value="13502.48" table:style-name="ce7">
            <text:p>13.502,48<text:s/></text:p>
          </table:table-cell>
          <table:table-cell office:value-type="float" office:value="14030.31" table:style-name="ce7">
            <text:p>14.030,31<text:s/></text:p>
          </table:table-cell>
          <table:table-cell office:value-type="float" office:value="1942608.36" table:style-name="ce7">
            <text:p>1.942.608,3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057989.1" table:style-name="ce7">
            <text:p>2.057.989,10<text:s/></text:p>
          </table:table-cell>
          <table:table-cell office:value-type="float" office:value="611452.26" table:style-name="ce7">
            <text:p>611.452,26<text:s/></text:p>
          </table:table-cell>
          <table:table-cell office:value-type="float" office:value="21691.599999999999" table:style-name="ce7">
            <text:p>21.691,60<text:s/></text:p>
          </table:table-cell>
          <table:table-cell office:value-type="float" office:value="592100.91" table:style-name="ce7">
            <text:p>592.100,91<text:s/></text:p>
          </table:table-cell>
          <table:table-cell office:value-type="float" office:value="11167.89" table:style-name="ce7">
            <text:p>11.167,8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893.43" table:style-name="ce7">
            <text:p>9.893,43<text:s/></text:p>
          </table:table-cell>
          <table:table-cell office:value-type="float" office:value="1562280.96" table:style-name="ce7">
            <text:p>1.562.280,96<text:s/></text:p>
          </table:table-cell>
          <table:table-cell office:value-type="float" office:value="14246.33" table:style-name="ce7">
            <text:p>14.246,33<text:s/></text:p>
          </table:table-cell>
          <table:table-cell office:value-type="float" office:value="1366803.27" table:style-name="ce7">
            <text:p>1.366.803,27<text:s/></text:p>
          </table:table-cell>
          <table:table-cell office:value-type="float" office:value="12625.15" table:style-name="ce7">
            <text:p>12.625,1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095.55" table:style-name="ce7">
            <text:p>12.095,55<text:s/></text:p>
          </table:table-cell>
          <table:table-cell office:value-type="float" office:value="147637.73000000001" table:style-name="ce7">
            <text:p>147.637,7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7616.15" table:style-name="ce7">
            <text:p>147.616,15<text:s/></text:p>
          </table:table-cell>
          <table:table-cell office:value-type="float" office:value="23793.64" table:style-name="ce7">
            <text:p>23.793,64<text:s/></text:p>
          </table:table-cell>
          <table:table-cell office:value-type="float" office:value="2609" table:style-name="ce7">
            <text:p>2.609,00<text:s/></text:p>
          </table:table-cell>
          <table:table-cell office:value-type="float" office:value="23442.080000000002" table:style-name="ce7">
            <text:p>23.442,0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582.33" table:style-name="ce7">
            <text:p>7.582,3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26546.8" table:style-name="ce7">
            <text:p>926.546,8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21859" table:style-name="ce7">
            <text:p>1.421.859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978432.960000001" table:style-name="ce7">
            <text:p>12.978.432,96<text:s/></text:p>
          </table:table-cell>
          <table:table-cell office:value-type="float" office:value="132805.10999999999" table:style-name="ce7">
            <text:p>132.805,11<text:s/></text:p>
          </table:table-cell>
          <table:table-cell office:value-type="float" office:value="13665097.560000001" table:style-name="ce7">
            <text:p>13.665.097,56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42708.19" table:style-name="ce7">
            <text:p>342.708,19<text:s/></text:p>
          </table:table-cell>
          <table:table-cell office:value-type="float" office:value="26671.27" table:style-name="ce7">
            <text:p>26.671,27<text:s/></text:p>
          </table:table-cell>
          <table:table-cell office:value-type="float" office:value="312580.03999999998" table:style-name="ce7">
            <text:p>312.580,0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9569.14" table:style-name="ce7">
            <text:p>29.569,1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94129.16" table:style-name="ce7">
            <text:p>94.129,16<text:s/></text:p>
          </table:table-cell>
          <table:table-cell office:value-type="float" office:value="779591.94" table:style-name="ce7">
            <text:p>779.591,94<text:s/></text:p>
          </table:table-cell>
          <table:table-cell office:value-type="float" office:value="170162.82" table:style-name="ce7">
            <text:p>170.162,82<text:s/></text:p>
          </table:table-cell>
          <table:table-cell office:value-type="float" office:value="791336.54" table:style-name="ce7">
            <text:p>791.336,54<text:s/></text:p>
          </table:table-cell>
          <table:table-cell office:value-type="float" office:value="95007.48" table:style-name="ce7">
            <text:p>95.007,48<text:s/></text:p>
          </table:table-cell>
          <table:table-cell office:value-type="float" office:value="321286.03999999998" table:style-name="ce7">
            <text:p>321.286,04<text:s/></text:p>
          </table:table-cell>
          <table:table-cell office:value-type="float" office:value="98235.33" table:style-name="ce7">
            <text:p>98.235,33<text:s/></text:p>
          </table:table-cell>
          <table:table-cell office:value-type="float" office:value="54174.79" table:style-name="ce7">
            <text:p>54.174,79<text:s/></text:p>
          </table:table-cell>
          <table:table-cell office:value-type="float" office:value="58324.7" table:style-name="ce7">
            <text:p>58.324,70<text:s/></text:p>
          </table:table-cell>
          <table:table-cell office:value-type="float" office:value="66158.960000000006" table:style-name="ce7">
            <text:p>66.158,9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5420.43" table:style-name="ce7">
            <text:p>275.420,43<text:s/></text:p>
          </table:table-cell>
          <table:table-cell office:value-type="float" office:value="1020240.1" table:style-name="ce7">
            <text:p>1.020.240,10<text:s/></text:p>
          </table:table-cell>
          <table:table-cell office:value-type="float" office:value="86531.34" table:style-name="ce7">
            <text:p>86.531,34<text:s/></text:p>
          </table:table-cell>
          <table:table-cell office:value-type="float" office:value="114980.43" table:style-name="ce7">
            <text:p>114.980,43<text:s/></text:p>
          </table:table-cell>
          <table:table-cell office:value-type="float" office:value="53391.7" table:style-name="ce7">
            <text:p>53.391,70<text:s/></text:p>
          </table:table-cell>
          <table:table-cell office:value-type="float" office:value="236734.18" table:style-name="ce7">
            <text:p>236.734,18<text:s/></text:p>
          </table:table-cell>
          <table:table-cell office:value-type="float" office:value="745170.91" table:style-name="ce7">
            <text:p>745.170,91<text:s/></text:p>
          </table:table-cell>
          <table:table-cell office:value-type="float" office:value="2932457.22" table:style-name="ce7">
            <text:p>2.932.457,22<text:s/></text:p>
          </table:table-cell>
          <table:table-cell office:value-type="float" office:value="1014188.36" table:style-name="ce7">
            <text:p>1.014.188,36<text:s/></text:p>
          </table:table-cell>
          <table:table-cell office:value-type="float" office:value="4211.22" table:style-name="ce7">
            <text:p>4.211,22<text:s/></text:p>
          </table:table-cell>
          <table:table-cell office:value-type="float" office:value="15478.9" table:style-name="ce7">
            <text:p>15.478,90<text:s/></text:p>
          </table:table-cell>
          <table:table-cell office:value-type="float" office:value="170.8" table:style-name="ce7">
            <text:p>170,80<text:s/></text:p>
          </table:table-cell>
          <table:table-cell office:value-type="float" office:value="2280.1" table:style-name="ce7">
            <text:p>2.280,10<text:s/></text:p>
          </table:table-cell>
          <table:table-cell office:value-type="float" office:value="8244.15" table:style-name="ce7">
            <text:p>8.244,15<text:s/></text:p>
          </table:table-cell>
          <table:table-cell office:value-type="float" office:value="3224.46" table:style-name="ce7">
            <text:p>3.224,4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443114.63" table:style-name="ce7">
            <text:p>2.443.114,63<text:s/></text:p>
          </table:table-cell>
          <table:table-cell office:value-type="float" office:value="4606256.9000000004" table:style-name="ce7">
            <text:p>4.606.256,90<text:s/></text:p>
          </table:table-cell>
          <table:table-cell office:value-type="float" office:value="2703289.17" table:style-name="ce7">
            <text:p>2.703.289,17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358.57" table:style-name="ce7">
            <text:p>19.358,5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358.57" table:style-name="ce7">
            <text:p>19.358,5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0000" table:style-name="ce7">
            <text:p>10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896.7" table:style-name="ce7">
            <text:p>896,7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4296.27" table:style-name="ce7">
            <text:p>44.296,2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2512.57" table:style-name="ce7">
            <text:p>32.512,57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3654.84" table:style-name="ce7">
            <text:p>73.654,8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52767.839999999997" table:style-name="ce7">
            <text:p>52.767,84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12249.18" table:style-name="ce7">
            <text:p>12.249,1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249.18" table:style-name="ce7">
            <text:p>12.249,1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249.18" table:style-name="ce7">
            <text:p>12.249,1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249.18" table:style-name="ce7">
            <text:p>12.249,18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354957.37" table:style-name="ce7">
            <text:p>354.957,37<text:s/></text:p>
          </table:table-cell>
          <table:table-cell office:value-type="float" office:value="26671.27" table:style-name="ce7">
            <text:p>26.671,27<text:s/></text:p>
          </table:table-cell>
          <table:table-cell office:value-type="float" office:value="324829.21999999997" table:style-name="ce7">
            <text:p>324.829,2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8927.71" table:style-name="ce7">
            <text:p>48.927,7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3487.73" table:style-name="ce7">
            <text:p>113.487,73<text:s/></text:p>
          </table:table-cell>
          <table:table-cell office:value-type="float" office:value="779591.94" table:style-name="ce7">
            <text:p>779.591,94<text:s/></text:p>
          </table:table-cell>
          <table:table-cell office:value-type="float" office:value="170162.82" table:style-name="ce7">
            <text:p>170.162,82<text:s/></text:p>
          </table:table-cell>
          <table:table-cell office:value-type="float" office:value="791336.54" table:style-name="ce7">
            <text:p>791.336,54<text:s/></text:p>
          </table:table-cell>
          <table:table-cell office:value-type="float" office:value="95007.48" table:style-name="ce7">
            <text:p>95.007,48<text:s/></text:p>
          </table:table-cell>
          <table:table-cell office:value-type="float" office:value="321286.03999999998" table:style-name="ce7">
            <text:p>321.286,04<text:s/></text:p>
          </table:table-cell>
          <table:table-cell office:value-type="float" office:value="98235.33" table:style-name="ce7">
            <text:p>98.235,33<text:s/></text:p>
          </table:table-cell>
          <table:table-cell office:value-type="float" office:value="64174.79" table:style-name="ce7">
            <text:p>64.174,79<text:s/></text:p>
          </table:table-cell>
          <table:table-cell office:value-type="float" office:value="58324.7" table:style-name="ce7">
            <text:p>58.324,70<text:s/></text:p>
          </table:table-cell>
          <table:table-cell office:value-type="float" office:value="67055.66" table:style-name="ce7">
            <text:p>67.055,6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19716.7" table:style-name="ce7">
            <text:p>319.716,70<text:s/></text:p>
          </table:table-cell>
          <table:table-cell office:value-type="float" office:value="1020240.1" table:style-name="ce7">
            <text:p>1.020.240,10<text:s/></text:p>
          </table:table-cell>
          <table:table-cell office:value-type="float" office:value="119043.91" table:style-name="ce7">
            <text:p>119.043,91<text:s/></text:p>
          </table:table-cell>
          <table:table-cell office:value-type="float" office:value="114980.43" table:style-name="ce7">
            <text:p>114.980,43<text:s/></text:p>
          </table:table-cell>
          <table:table-cell office:value-type="float" office:value="53391.7" table:style-name="ce7">
            <text:p>53.391,70<text:s/></text:p>
          </table:table-cell>
          <table:table-cell office:value-type="float" office:value="236734.18" table:style-name="ce7">
            <text:p>236.734,18<text:s/></text:p>
          </table:table-cell>
          <table:table-cell office:value-type="float" office:value="745170.91" table:style-name="ce7">
            <text:p>745.170,91<text:s/></text:p>
          </table:table-cell>
          <table:table-cell office:value-type="float" office:value="2932457.22" table:style-name="ce7">
            <text:p>2.932.457,22<text:s/></text:p>
          </table:table-cell>
          <table:table-cell office:value-type="float" office:value="1014188.36" table:style-name="ce7">
            <text:p>1.014.188,36<text:s/></text:p>
          </table:table-cell>
          <table:table-cell office:value-type="float" office:value="4211.22" table:style-name="ce7">
            <text:p>4.211,22<text:s/></text:p>
          </table:table-cell>
          <table:table-cell office:value-type="float" office:value="15478.9" table:style-name="ce7">
            <text:p>15.478,90<text:s/></text:p>
          </table:table-cell>
          <table:table-cell office:value-type="float" office:value="170.8" table:style-name="ce7">
            <text:p>170,80<text:s/></text:p>
          </table:table-cell>
          <table:table-cell office:value-type="float" office:value="2280.1" table:style-name="ce7">
            <text:p>2.280,10<text:s/></text:p>
          </table:table-cell>
          <table:table-cell office:value-type="float" office:value="8244.15" table:style-name="ce7">
            <text:p>8.244,15<text:s/></text:p>
          </table:table-cell>
          <table:table-cell office:value-type="float" office:value="3224.46" table:style-name="ce7">
            <text:p>3.224,46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29018.65" table:style-name="ce7">
            <text:p>2.529.018,65<text:s/></text:p>
          </table:table-cell>
          <table:table-cell office:value-type="float" office:value="4606256.9000000004" table:style-name="ce7">
            <text:p>4.606.256,90<text:s/></text:p>
          </table:table-cell>
          <table:table-cell office:value-type="float" office:value="2768306.19" table:style-name="ce7">
            <text:p>2.768.306,19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22376.68" table:style-name="ce7">
            <text:p>1.822.376,6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47588.85" table:style-name="ce7">
            <text:p>2.747.588,8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22376.68" table:style-name="ce7">
            <text:p>1.822.376,6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47588.85" table:style-name="ce7">
            <text:p>2.747.588,85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22376.68" table:style-name="ce7">
            <text:p>1.822.376,6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47588.85" table:style-name="ce7">
            <text:p>2.747.588,8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22376.68" table:style-name="ce7">
            <text:p>1.822.376,6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47588.85" table:style-name="ce7">
            <text:p>2.747.588,85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851381.24" table:style-name="ce7">
            <text:p>2.851.381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851978.68" table:style-name="ce7">
            <text:p>2.851.978,6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851381.24" table:style-name="ce7">
            <text:p>2.851.381,24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851978.68" table:style-name="ce7">
            <text:p>2.851.978,68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43906.11" table:style-name="ce7">
            <text:p>1.943.906,1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26565.1299999999" table:style-name="ce7">
            <text:p>1.126.565,1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943906.11" table:style-name="ce7">
            <text:p>1.943.906,1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26565.1299999999" table:style-name="ce7">
            <text:p>1.126.565,13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795287.3499999996" table:style-name="ce7">
            <text:p>4.795.287,3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978543.81" table:style-name="ce7">
            <text:p>3.978.543,8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795287.3499999996" table:style-name="ce7">
            <text:p>4.795.287,3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978543.81" table:style-name="ce7">
            <text:p>3.978.543,81<text:s/></text:p>
          </table:table-cell>
          <table:table-cell table:number-columns-repeated="1630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3917240.22" table:style-name="ce7">
            <text:p>3.917.240,22<text:s/></text:p>
          </table:table-cell>
          <table:table-cell office:value-type="float" office:value="75679.25" table:style-name="ce7">
            <text:p>75.679,25<text:s/></text:p>
          </table:table-cell>
          <table:table-cell office:value-type="float" office:value="4324818.33" table:style-name="ce7">
            <text:p>4.324.818,3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527295.68" table:style-name="ce7">
            <text:p>1.527.295,68<text:s/></text:p>
          </table:table-cell>
          <table:table-cell office:value-type="float" office:value="31047.439999999999" table:style-name="ce7">
            <text:p>31.047,44<text:s/></text:p>
          </table:table-cell>
          <table:table-cell office:value-type="float" office:value="1500014.25" table:style-name="ce7">
            <text:p>1.500.014,25<text:s/></text:p>
          </table:table-cell>
          <table:table-cell office:value-type="float" office:value="2235481" table:style-name="ce7">
            <text:p>2.235.481,00<text:s/></text:p>
          </table:table-cell>
          <table:table-cell office:value-type="float" office:value="170162.82" table:style-name="ce7">
            <text:p>170.162,82<text:s/></text:p>
          </table:table-cell>
          <table:table-cell office:value-type="float" office:value="2260663.58" table:style-name="ce7">
            <text:p>2.260.663,58<text:s/></text:p>
          </table:table-cell>
          <table:table-cell office:value-type="float" office:value="998827.66" table:style-name="ce7">
            <text:p>998.827,66<text:s/></text:p>
          </table:table-cell>
          <table:table-cell office:value-type="float" office:value="321986.32" table:style-name="ce7">
            <text:p>321.986,32<text:s/></text:p>
          </table:table-cell>
          <table:table-cell office:value-type="float" office:value="925788.05" table:style-name="ce7">
            <text:p>925.788,05<text:s/></text:p>
          </table:table-cell>
          <table:table-cell office:value-type="float" office:value="378499.44" table:style-name="ce7">
            <text:p>378.499,44<text:s/></text:p>
          </table:table-cell>
          <table:table-cell office:value-type="float" office:value="58324.7" table:style-name="ce7">
            <text:p>58.324,70<text:s/></text:p>
          </table:table-cell>
          <table:table-cell office:value-type="float" office:value="396548.7" table:style-name="ce7">
            <text:p>396.548,70<text:s/></text:p>
          </table:table-cell>
          <table:table-cell office:value-type="float" office:value="2607.8200000000002" table:style-name="ce7">
            <text:p>2.607,8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379.33" table:style-name="ce7">
            <text:p>2.379,33<text:s/></text:p>
          </table:table-cell>
          <table:table-cell office:value-type="float" office:value="335162.01" table:style-name="ce7">
            <text:p>335.162,01<text:s/></text:p>
          </table:table-cell>
          <table:table-cell office:value-type="float" office:value="1033742.58" table:style-name="ce7">
            <text:p>1.033.742,58<text:s/></text:p>
          </table:table-cell>
          <table:table-cell office:value-type="float" office:value="133074.22" table:style-name="ce7">
            <text:p>133.074,22<text:s/></text:p>
          </table:table-cell>
          <table:table-cell office:value-type="float" office:value="2057588.79" table:style-name="ce7">
            <text:p>2.057.588,79<text:s/></text:p>
          </table:table-cell>
          <table:table-cell office:value-type="float" office:value="53391.7" table:style-name="ce7">
            <text:p>53.391,70<text:s/></text:p>
          </table:table-cell>
          <table:table-cell office:value-type="float" office:value="2294723.2799999998" table:style-name="ce7">
            <text:p>2.294.723,28<text:s/></text:p>
          </table:table-cell>
          <table:table-cell office:value-type="float" office:value="1356623.17" table:style-name="ce7">
            <text:p>1.356.623,17<text:s/></text:p>
          </table:table-cell>
          <table:table-cell office:value-type="float" office:value="2954148.82" table:style-name="ce7">
            <text:p>2.954.148,82<text:s/></text:p>
          </table:table-cell>
          <table:table-cell office:value-type="float" office:value="1606289.27" table:style-name="ce7">
            <text:p>1.606.289,27<text:s/></text:p>
          </table:table-cell>
          <table:table-cell office:value-type="float" office:value="15379.11" table:style-name="ce7">
            <text:p>15.379,11<text:s/></text:p>
          </table:table-cell>
          <table:table-cell office:value-type="float" office:value="15478.9" table:style-name="ce7">
            <text:p>15.478,90<text:s/></text:p>
          </table:table-cell>
          <table:table-cell office:value-type="float" office:value="10064.23" table:style-name="ce7">
            <text:p>10.064,23<text:s/></text:p>
          </table:table-cell>
          <table:table-cell office:value-type="float" office:value="1564561.06" table:style-name="ce7">
            <text:p>1.564.561,06<text:s/></text:p>
          </table:table-cell>
          <table:table-cell office:value-type="float" office:value="22490.48" table:style-name="ce7">
            <text:p>22.490,48<text:s/></text:p>
          </table:table-cell>
          <table:table-cell office:value-type="float" office:value="1370027.73" table:style-name="ce7">
            <text:p>1.370.027,73<text:s/></text:p>
          </table:table-cell>
          <table:table-cell office:value-type="float" office:value="12625.15" table:style-name="ce7">
            <text:p>12.625,1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095.55" table:style-name="ce7">
            <text:p>12.095,55<text:s/></text:p>
          </table:table-cell>
          <table:table-cell office:value-type="float" office:value="147637.73000000001" table:style-name="ce7">
            <text:p>147.637,7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47616.15" table:style-name="ce7">
            <text:p>147.616,15<text:s/></text:p>
          </table:table-cell>
          <table:table-cell office:value-type="float" office:value="23793.64" table:style-name="ce7">
            <text:p>23.793,64<text:s/></text:p>
          </table:table-cell>
          <table:table-cell office:value-type="float" office:value="2609" table:style-name="ce7">
            <text:p>2.609,00<text:s/></text:p>
          </table:table-cell>
          <table:table-cell office:value-type="float" office:value="23442.080000000002" table:style-name="ce7">
            <text:p>23.442,0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582.33" table:style-name="ce7">
            <text:p>7.582,33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000" table:style-name="ce7">
            <text:p>4.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748923.48" table:style-name="ce7">
            <text:p>2.748.923,4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169447.85" table:style-name="ce7">
            <text:p>4.169.447,8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4795287.3499999996" table:style-name="ce7">
            <text:p>4.795.287,3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978543.81" table:style-name="ce7">
            <text:p>3.978.543,8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2125115.640000001" table:style-name="ce7">
            <text:p>22.125.115,64<text:s/></text:p>
          </table:table-cell>
          <table:table-cell office:value-type="float" office:value="4739062.01" table:style-name="ce7">
            <text:p>4.739.062,01<text:s/></text:p>
          </table:table-cell>
          <table:table-cell office:value-type="float" office:value="23159536.41" table:style-name="ce7">
            <text:p>23.159.536,41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VANZO FORMATOSI NELL'ESERCIZIO / FONDO DI CASS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8717153.66" table:style-name="ce7">
            <text:p>28.717.153,66<text:s/></text:p>
          </table:table-cell>
          <table:table-cell office:value-type="float" office:value="25692996.780000001" table:style-name="ce7">
            <text:p>25.692.996,7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852976.01" table:style-name="ce7">
            <text:p>1.852.976,0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2533460.37" table:style-name="ce7">
            <text:p>2.533.460,37<text:s/></text:p>
          </table:table-cell>
          <table:table-cell table:number-columns-repeated="16307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abrina Grosso</meta:initial-creator>
    <dc:creator>Giovanni Varnier</dc:creator>
    <meta:creation-date>2019-10-08T07:34:23Z</meta:creation-date>
    <dc:date>2023-06-26T08:20:14Z</dc:date>
  </office:meta>
</office:document-meta>
</file>