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</style:style>
    <style:style style:name="ce4" style:family="table-cell" style:parent-style-name="Migliaia" style:data-style-name="N36">
      <style:table-cell-properties fo:border="thin solid #305E9A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Pluriennale Vincolato per spese correnti</text:p>
          </table:table-cell>
          <table:table-cell office:value-type="float" office:value="132805.10999999999" table:style-name="ce4">
            <text:p><text:s/>132.805,11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Pluriennale Vincolato per spese in conto capitale</text:p>
          </table:table-cell>
          <table:table-cell office:value-type="float" office:value="4606256.9000000004" table:style-name="ce4">
            <text:p><text:s/>4.606.256,9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tilizzo Risultato di Amministrazione</text:p>
          </table:table-cell>
          <table:table-cell office:value-type="float" office:value="2331898.9300000002" table:style-name="ce4">
            <text:p><text:s/>2.331.898,93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di Cassa all'1/1/anno di riferiment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533460.37" table:style-name="ce4">
            <text:p><text:s/>2.533.460,37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correnti di natura tributaria, contributiva e perequativa</text:p>
          </table:table-cell>
          <table:table-cell office:value-type="float" office:value="6435974" table:style-name="ce4">
            <text:p><text:s/>6.435.974,00<text:s/></text:p>
          </table:table-cell>
          <table:table-cell office:value-type="float" office:value="6055185.2000000002" table:style-name="ce4">
            <text:p><text:s/>6.055.185,2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Imposte, tasse e proventi assimilati</text:p>
          </table:table-cell>
          <table:table-cell office:value-type="float" office:value="6435974" table:style-name="ce4">
            <text:p><text:s/>6.435.974,00<text:s/></text:p>
          </table:table-cell>
          <table:table-cell office:value-type="float" office:value="6055185.2000000002" table:style-name="ce4">
            <text:p><text:s/>6.055.185,2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102" table:style-name="ce3">
            <text:p>10102</text:p>
          </table:table-cell>
          <table:table-cell office:value-type="string" table:style-name="ce3">
            <text:p>Tributi destinati al finanziamento della sanita' (solo per le Regioni)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103" table:style-name="ce3">
            <text:p>10103</text:p>
          </table:table-cell>
          <table:table-cell office:value-type="string" table:style-name="ce3">
            <text:p>Tributi devoluti e regolati alle autonomie speciali (solo per le Regioni)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104" table:style-name="ce3">
            <text:p>10104</text:p>
          </table:table-cell>
          <table:table-cell office:value-type="string" table:style-name="ce3">
            <text:p>Compartecipazioni di tribu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301" table:style-name="ce3">
            <text:p>10301</text:p>
          </table:table-cell>
          <table:table-cell office:value-type="string" table:style-name="ce3">
            <text:p>Fondi perequativi da Amministrazioni Central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0302" table:style-name="ce3">
            <text:p>10302</text:p>
          </table:table-cell>
          <table:table-cell office:value-type="string" table:style-name="ce3">
            <text:p>Fondi perequativi dalla Regione o Provincia autonoma (solo per Enti locali)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rasferimenti correnti</text:p>
          </table:table-cell>
          <table:table-cell office:value-type="float" office:value="6311276.04" table:style-name="ce4">
            <text:p><text:s/>6.311.276,04<text:s/></text:p>
          </table:table-cell>
          <table:table-cell office:value-type="float" office:value="7061724.1399999997" table:style-name="ce4">
            <text:p><text:s/>7.061.724,14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01" table:style-name="ce3">
            <text:p>20101</text:p>
          </table:table-cell>
          <table:table-cell office:value-type="string" table:style-name="ce3">
            <text:p>Trasferimenti correnti da Amministrazioni pubbliche</text:p>
          </table:table-cell>
          <table:table-cell office:value-type="float" office:value="6297576.04" table:style-name="ce4">
            <text:p><text:s/>6.297.576,04<text:s/></text:p>
          </table:table-cell>
          <table:table-cell office:value-type="float" office:value="7049649.3799999999" table:style-name="ce4">
            <text:p><text:s/>7.049.649,38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02" table:style-name="ce3">
            <text:p>20102</text:p>
          </table:table-cell>
          <table:table-cell office:value-type="string" table:style-name="ce3">
            <text:p>Trasferimenti correnti da Famigli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03" table:style-name="ce3">
            <text:p>20103</text:p>
          </table:table-cell>
          <table:table-cell office:value-type="string" table:style-name="ce3">
            <text:p>Trasferimenti correnti da Imprese</text:p>
          </table:table-cell>
          <table:table-cell office:value-type="float" office:value="13700" table:style-name="ce4">
            <text:p><text:s/>13.700,00<text:s/></text:p>
          </table:table-cell>
          <table:table-cell office:value-type="float" office:value="12074.76" table:style-name="ce4">
            <text:p><text:s/>12.074,76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04" table:style-name="ce3">
            <text:p>20104</text:p>
          </table:table-cell>
          <table:table-cell office:value-type="string" table:style-name="ce3">
            <text:p>Trasferimenti correnti da Istituzioni Sociali Privat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0105" table:style-name="ce3">
            <text:p>20105</text:p>
          </table:table-cell>
          <table:table-cell office:value-type="string" table:style-name="ce3">
            <text:p>Trasferimenti correnti dall' Unione europea e dal Resto del Mond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extratributarie</text:p>
          </table:table-cell>
          <table:table-cell office:value-type="float" office:value="4454286.63" table:style-name="ce4">
            <text:p><text:s/>4.454.286,63<text:s/></text:p>
          </table:table-cell>
          <table:table-cell office:value-type="float" office:value="3819502.84" table:style-name="ce4">
            <text:p><text:s/>3.819.502,84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0100" table:style-name="ce3">
            <text:p>30100</text:p>
          </table:table-cell>
          <table:table-cell office:value-type="string" table:style-name="ce3">
            <text:p>Vendita di beni e servizi e proventi derivanti dalla gestione dei beni</text:p>
          </table:table-cell>
          <table:table-cell office:value-type="float" office:value="1552049.66" table:style-name="ce4">
            <text:p><text:s/>1.552.049,66<text:s/></text:p>
          </table:table-cell>
          <table:table-cell office:value-type="float" office:value="1569190.53" table:style-name="ce4">
            <text:p><text:s/>1.569.190,53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0200" table:style-name="ce3">
            <text:p>30200</text:p>
          </table:table-cell>
          <table:table-cell office:value-type="string" table:style-name="ce3">
            <text:p>Proventi derivanti dall' attivita' di controllo e repressione delle irregolarita' e degli illeciti</text:p>
          </table:table-cell>
          <table:table-cell office:value-type="float" office:value="2043664.28" table:style-name="ce4">
            <text:p><text:s/>2.043.664,28<text:s/></text:p>
          </table:table-cell>
          <table:table-cell office:value-type="float" office:value="1187953.8899999999" table:style-name="ce4">
            <text:p><text:s/>1.187.953,89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0300" table:style-name="ce3">
            <text:p>30300</text:p>
          </table:table-cell>
          <table:table-cell office:value-type="string" table:style-name="ce3">
            <text:p>Interessi attivi</text:p>
          </table:table-cell>
          <table:table-cell office:value-type="float" office:value="220.01" table:style-name="ce4">
            <text:p><text:s/>220,01<text:s/></text:p>
          </table:table-cell>
          <table:table-cell office:value-type="float" office:value="149.9" table:style-name="ce4">
            <text:p><text:s/>149,9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0400" table:style-name="ce3">
            <text:p>30400</text:p>
          </table:table-cell>
          <table:table-cell office:value-type="string" table:style-name="ce3">
            <text:p>Altre entrate da redditi da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0500" table:style-name="ce3">
            <text:p>30500</text:p>
          </table:table-cell>
          <table:table-cell office:value-type="string" table:style-name="ce3">
            <text:p>Rimborsi e altre entrate correnti</text:p>
          </table:table-cell>
          <table:table-cell office:value-type="float" office:value="858352.68" table:style-name="ce4">
            <text:p><text:s/>858.352,68<text:s/></text:p>
          </table:table-cell>
          <table:table-cell office:value-type="float" office:value="1062208.52" table:style-name="ce4">
            <text:p><text:s/>1.062.208,52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in conto capitale</text:p>
          </table:table-cell>
          <table:table-cell office:value-type="float" office:value="1043958.87" table:style-name="ce4">
            <text:p><text:s/>1.043.958,87<text:s/></text:p>
          </table:table-cell>
          <table:table-cell office:value-type="float" office:value="733597.01" table:style-name="ce4">
            <text:p><text:s/>733.597,01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0100" table:style-name="ce3">
            <text:p>40100</text:p>
          </table:table-cell>
          <table:table-cell office:value-type="string" table:style-name="ce3">
            <text:p>Tributi in conto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0200" table:style-name="ce3">
            <text:p>40200</text:p>
          </table:table-cell>
          <table:table-cell office:value-type="string" table:style-name="ce3">
            <text:p>Contributi agli investimenti</text:p>
          </table:table-cell>
          <table:table-cell office:value-type="float" office:value="698274.35" table:style-name="ce4">
            <text:p><text:s/>698.274,35<text:s/></text:p>
          </table:table-cell>
          <table:table-cell office:value-type="float" office:value="404959.67" table:style-name="ce4">
            <text:p><text:s/>404.959,67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0300" table:style-name="ce3">
            <text:p>40300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0400" table:style-name="ce3">
            <text:p>40400</text:p>
          </table:table-cell>
          <table:table-cell office:value-type="string" table:style-name="ce3">
            <text:p>Entrate da alienazione di beni materiali e immateriali</text:p>
          </table:table-cell>
          <table:table-cell office:value-type="float" office:value="44919.44" table:style-name="ce4">
            <text:p><text:s/>44.919,44<text:s/></text:p>
          </table:table-cell>
          <table:table-cell office:value-type="float" office:value="109919.44" table:style-name="ce4">
            <text:p><text:s/>109.919,44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40500" table:style-name="ce3">
            <text:p>40500</text:p>
          </table:table-cell>
          <table:table-cell office:value-type="string" table:style-name="ce3">
            <text:p>Altre entrate in conto capitale</text:p>
          </table:table-cell>
          <table:table-cell office:value-type="float" office:value="300765.08" table:style-name="ce4">
            <text:p><text:s/>300.765,08<text:s/></text:p>
          </table:table-cell>
          <table:table-cell office:value-type="float" office:value="218717.9" table:style-name="ce4">
            <text:p><text:s/>218.717,9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da riduzione di attivita' finanziarie</text:p>
          </table:table-cell>
          <table:table-cell office:value-type="float" office:value="4536.58" table:style-name="ce4">
            <text:p><text:s/>4.536,58<text:s/></text:p>
          </table:table-cell>
          <table:table-cell office:value-type="float" office:value="4536.58" table:style-name="ce4">
            <text:p><text:s/>4.536,58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0100" table:style-name="ce3">
            <text:p>50100</text:p>
          </table:table-cell>
          <table:table-cell office:value-type="string" table:style-name="ce3">
            <text:p>Alienazione di attivita' finanziarie</text:p>
          </table:table-cell>
          <table:table-cell office:value-type="float" office:value="4536.58" table:style-name="ce4">
            <text:p><text:s/>4.536,58<text:s/></text:p>
          </table:table-cell>
          <table:table-cell office:value-type="float" office:value="4536.58" table:style-name="ce4">
            <text:p><text:s/>4.536,58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Riscossione di crediti di breve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0300" table:style-name="ce3">
            <text:p>50300</text:p>
          </table:table-cell>
          <table:table-cell office:value-type="string" table:style-name="ce3">
            <text:p>Riscossione crediti di medio-lungo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50400" table:style-name="ce3">
            <text:p>50400</text:p>
          </table:table-cell>
          <table:table-cell office:value-type="string" table:style-name="ce3">
            <text:p>Altre entrate per riduzione di attivita' finanziari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ccensione presti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49046.03" table:style-name="ce4">
            <text:p><text:s/>749.046,03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0100" table:style-name="ce3">
            <text:p>60100</text:p>
          </table:table-cell>
          <table:table-cell office:value-type="string" table:style-name="ce3">
            <text:p>Emissione di titoli obbligazionar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0200" table:style-name="ce3">
            <text:p>60200</text:p>
          </table:table-cell>
          <table:table-cell office:value-type="string" table:style-name="ce3">
            <text:p>Accensione prestiti a breve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0300" table:style-name="ce3">
            <text:p>60300</text:p>
          </table:table-cell>
          <table:table-cell office:value-type="string" table:style-name="ce3">
            <text:p>Accensione mutui e altri finanziamenti a medio lungo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49046.03" table:style-name="ce4">
            <text:p><text:s/>749.046,03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60400" table:style-name="ce3">
            <text:p>60400</text:p>
          </table:table-cell>
          <table:table-cell office:value-type="string" table:style-name="ce3">
            <text:p>Altre forme di indebitament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70100" table:style-name="ce3">
            <text:p>70100</text:p>
          </table:table-cell>
          <table:table-cell office:value-type="string" table:style-name="ce3">
            <text:p>Anticipazioni da istituto tesoriere/cassier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trate per conto terzi e partite di giro</text:p>
          </table:table-cell>
          <table:table-cell office:value-type="float" office:value="3049698.19" table:style-name="ce4">
            <text:p><text:s/>3.049.698,19<text:s/></text:p>
          </table:table-cell>
          <table:table-cell office:value-type="float" office:value="3051738.09" table:style-name="ce4">
            <text:p><text:s/>3.051.738,09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0100" table:style-name="ce3">
            <text:p>90100</text:p>
          </table:table-cell>
          <table:table-cell office:value-type="string" table:style-name="ce3">
            <text:p>Entrate per partite di giro</text:p>
          </table:table-cell>
          <table:table-cell office:value-type="float" office:value="1702281" table:style-name="ce4">
            <text:p><text:s/>1.702.281,00<text:s/></text:p>
          </table:table-cell>
          <table:table-cell office:value-type="float" office:value="1702281" table:style-name="ce4">
            <text:p><text:s/>1.702.281,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90200" table:style-name="ce3">
            <text:p>90200</text:p>
          </table:table-cell>
          <table:table-cell office:value-type="string" table:style-name="ce3">
            <text:p>Entrate per conto terzi</text:p>
          </table:table-cell>
          <table:table-cell office:value-type="float" office:value="1347417.19" table:style-name="ce4">
            <text:p><text:s/>1.347.417,19<text:s/></text:p>
          </table:table-cell>
          <table:table-cell office:value-type="float" office:value="1349457.09" table:style-name="ce4">
            <text:p><text:s/>1.349.457,09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otale Titoli</text:p>
          </table:table-cell>
          <table:table-cell office:value-type="float" office:value="21299730.309999999" table:style-name="ce4">
            <text:p><text:s/>21.299.730,31<text:s/></text:p>
          </table:table-cell>
          <table:table-cell office:value-type="float" office:value="21475329.890000001" table:style-name="ce4">
            <text:p><text:s/>21.475.329,89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Totale Generale delle Entrate</text:p>
          </table:table-cell>
          <table:table-cell office:value-type="float" office:value="28370691.25" table:style-name="ce4">
            <text:p><text:s/>28.370.691,25<text:s/></text:p>
          </table:table-cell>
          <table:table-cell office:value-type="float" office:value="24008790.260000002" table:style-name="ce4">
            <text:p><text:s/>24.008.790,26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SAVANZO FORMATOSI NELL'ESERCIZI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  <table:table table:name="Uscit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2">
          <table:table-cell office:value-type="string" table:style-name="ce5">
            <text:p>codice titolo</text:p>
          </table:table-cell>
          <table:table-cell office:value-type="string" table:style-name="ce5">
            <text:p>descrizione titolo</text:p>
          </table:table-cell>
          <table:table-cell office:value-type="string" table:style-name="ce5">
            <text:p>codice macroaggregato</text:p>
          </table:table-cell>
          <table:table-cell office:value-type="string" table:style-name="ce5">
            <text:p>descrizione macroaggreto</text:p>
          </table:table-cell>
          <table:table-cell office:value-type="string" table:style-name="ce5">
            <text:p>MISSIONE 1 COMPETENZA</text:p>
          </table:table-cell>
          <table:table-cell office:value-type="string" table:style-name="ce5">
            <text:p>MISSIONE 1 COMPETENZA FPV</text:p>
          </table:table-cell>
          <table:table-cell office:value-type="string" table:style-name="ce5">
            <text:p>MISSIONE 1 CASSA</text:p>
          </table:table-cell>
          <table:table-cell office:value-type="string" table:style-name="ce5">
            <text:p>MISSIONE 2 COMPETENZA</text:p>
          </table:table-cell>
          <table:table-cell office:value-type="string" table:style-name="ce5">
            <text:p>MISSIONE 2 COMPETENZA FPV</text:p>
          </table:table-cell>
          <table:table-cell office:value-type="string" table:style-name="ce5">
            <text:p>MISSIONE 2 CASSA</text:p>
          </table:table-cell>
          <table:table-cell office:value-type="string" table:style-name="ce5">
            <text:p>MISSIONE 3 COMPETENZA</text:p>
          </table:table-cell>
          <table:table-cell office:value-type="string" table:style-name="ce5">
            <text:p>MISSIONE 3 COMPETENZA FPV</text:p>
          </table:table-cell>
          <table:table-cell office:value-type="string" table:style-name="ce5">
            <text:p>MISSIONE 3 CASSA</text:p>
          </table:table-cell>
          <table:table-cell office:value-type="string" table:style-name="ce5">
            <text:p>MISSIONE 4 COMPETENZA</text:p>
          </table:table-cell>
          <table:table-cell office:value-type="string" table:style-name="ce5">
            <text:p>MISSIONE 4 COMPETENZA FPV</text:p>
          </table:table-cell>
          <table:table-cell office:value-type="string" table:style-name="ce5">
            <text:p>MISSIONE 4 CASSA</text:p>
          </table:table-cell>
          <table:table-cell office:value-type="string" table:style-name="ce5">
            <text:p>MISSIONE 5 COMPETENZA</text:p>
          </table:table-cell>
          <table:table-cell office:value-type="string" table:style-name="ce5">
            <text:p>MISSIONE 5 COMPETENZA FPV</text:p>
          </table:table-cell>
          <table:table-cell office:value-type="string" table:style-name="ce5">
            <text:p>MISSIONE 5 CASSA</text:p>
          </table:table-cell>
          <table:table-cell office:value-type="string" table:style-name="ce5">
            <text:p>MISSIONE 6 COMPETENZA</text:p>
          </table:table-cell>
          <table:table-cell office:value-type="string" table:style-name="ce5">
            <text:p>MISSIONE 6 COMPETENZA FPV</text:p>
          </table:table-cell>
          <table:table-cell office:value-type="string" table:style-name="ce5">
            <text:p>MISSIONE 6 CASSA</text:p>
          </table:table-cell>
          <table:table-cell office:value-type="string" table:style-name="ce5">
            <text:p>MISSIONE 7 COMPETENZA</text:p>
          </table:table-cell>
          <table:table-cell office:value-type="string" table:style-name="ce5">
            <text:p>MISSIONE 7 COMPETENZA FPV</text:p>
          </table:table-cell>
          <table:table-cell office:value-type="string" table:style-name="ce5">
            <text:p>MISSIONE 7 CASSA</text:p>
          </table:table-cell>
          <table:table-cell office:value-type="string" table:style-name="ce5">
            <text:p>MISSIONE 8 COMPETENZA</text:p>
          </table:table-cell>
          <table:table-cell office:value-type="string" table:style-name="ce5">
            <text:p>MISSIONE 8 COMPETENZA FPV</text:p>
          </table:table-cell>
          <table:table-cell office:value-type="string" table:style-name="ce5">
            <text:p>MISSIONE 8 CASSA</text:p>
          </table:table-cell>
          <table:table-cell office:value-type="string" table:style-name="ce5">
            <text:p>MISSIONE 9 COMPETENZA</text:p>
          </table:table-cell>
          <table:table-cell office:value-type="string" table:style-name="ce5">
            <text:p>MISSIONE 9 COMPETENZA FPV</text:p>
          </table:table-cell>
          <table:table-cell office:value-type="string" table:style-name="ce5">
            <text:p>MISSIONE 9 CASSA</text:p>
          </table:table-cell>
          <table:table-cell office:value-type="string" table:style-name="ce5">
            <text:p>MISSIONE 10 COMPETENZA</text:p>
          </table:table-cell>
          <table:table-cell office:value-type="string" table:style-name="ce5">
            <text:p>MISSIONE 10 COMPETENZA FPV</text:p>
          </table:table-cell>
          <table:table-cell office:value-type="string" table:style-name="ce5">
            <text:p>MISSIONE 10 CASSA</text:p>
          </table:table-cell>
          <table:table-cell office:value-type="string" table:style-name="ce5">
            <text:p>MISSIONE 11 COMPETENZA</text:p>
          </table:table-cell>
          <table:table-cell office:value-type="string" table:style-name="ce5">
            <text:p>MISSIONE 11 COMPETENZA FPV</text:p>
          </table:table-cell>
          <table:table-cell office:value-type="string" table:style-name="ce5">
            <text:p>MISSIONE 11 CASSA</text:p>
          </table:table-cell>
          <table:table-cell office:value-type="string" table:style-name="ce5">
            <text:p>MISSIONE 12 COMPETENZA</text:p>
          </table:table-cell>
          <table:table-cell office:value-type="string" table:style-name="ce5">
            <text:p>MISSIONE 12 COMPETENZA FPV</text:p>
          </table:table-cell>
          <table:table-cell office:value-type="string" table:style-name="ce5">
            <text:p>MISSIONE 12 CASSA</text:p>
          </table:table-cell>
          <table:table-cell office:value-type="string" table:style-name="ce5">
            <text:p>MISSIONE 13 COMPETENZA</text:p>
          </table:table-cell>
          <table:table-cell office:value-type="string" table:style-name="ce5">
            <text:p>MISSIONE 13 COMPETENZA FPV</text:p>
          </table:table-cell>
          <table:table-cell office:value-type="string" table:style-name="ce5">
            <text:p>MISSIONE 13 CASSA</text:p>
          </table:table-cell>
          <table:table-cell office:value-type="string" table:style-name="ce5">
            <text:p>MISSIONE 14 COMPETENZA</text:p>
          </table:table-cell>
          <table:table-cell office:value-type="string" table:style-name="ce5">
            <text:p>MISSIONE 14 COMPETENZA FPV</text:p>
          </table:table-cell>
          <table:table-cell office:value-type="string" table:style-name="ce5">
            <text:p>MISSIONE 14 CASSA</text:p>
          </table:table-cell>
          <table:table-cell office:value-type="string" table:style-name="ce5">
            <text:p>MISSIONE 15 COMPETENZA</text:p>
          </table:table-cell>
          <table:table-cell office:value-type="string" table:style-name="ce5">
            <text:p>MISSIONE 15 COMPETENZA FPV</text:p>
          </table:table-cell>
          <table:table-cell office:value-type="string" table:style-name="ce5">
            <text:p>MISSIONE 15 CASSA</text:p>
          </table:table-cell>
          <table:table-cell office:value-type="string" table:style-name="ce5">
            <text:p>MISSIONE 16 COMPETENZA</text:p>
          </table:table-cell>
          <table:table-cell office:value-type="string" table:style-name="ce5">
            <text:p>MISSIONE 16 COMPETENZA FPV</text:p>
          </table:table-cell>
          <table:table-cell office:value-type="string" table:style-name="ce5">
            <text:p>MISSIONE 16 CASSA</text:p>
          </table:table-cell>
          <table:table-cell office:value-type="string" table:style-name="ce5">
            <text:p>MISSIONE 17 COMPETENZA</text:p>
          </table:table-cell>
          <table:table-cell office:value-type="string" table:style-name="ce5">
            <text:p>MISSIONE 17 COMPETENZA FPV</text:p>
          </table:table-cell>
          <table:table-cell office:value-type="string" table:style-name="ce5">
            <text:p>MISSIONE 17 CASSA</text:p>
          </table:table-cell>
          <table:table-cell office:value-type="string" table:style-name="ce5">
            <text:p>MISSIONE 18 COMPETENZA</text:p>
          </table:table-cell>
          <table:table-cell office:value-type="string" table:style-name="ce5">
            <text:p>MISSIONE 18 COMPETENZA FPV</text:p>
          </table:table-cell>
          <table:table-cell office:value-type="string" table:style-name="ce5">
            <text:p>MISSIONE 18 CASSA</text:p>
          </table:table-cell>
          <table:table-cell office:value-type="string" table:style-name="ce5">
            <text:p>MISSIONE 19 COMPETENZA</text:p>
          </table:table-cell>
          <table:table-cell office:value-type="string" table:style-name="ce5">
            <text:p>MISSIONE 19 COMPETENZA FPV</text:p>
          </table:table-cell>
          <table:table-cell office:value-type="string" table:style-name="ce5">
            <text:p>MISSIONE 19 CASSA</text:p>
          </table:table-cell>
          <table:table-cell office:value-type="string" table:style-name="ce5">
            <text:p>MISSIONE 20 COMPETENZA</text:p>
          </table:table-cell>
          <table:table-cell office:value-type="string" table:style-name="ce5">
            <text:p>MISSIONE 20 COMPETENZA FPV</text:p>
          </table:table-cell>
          <table:table-cell office:value-type="string" table:style-name="ce5">
            <text:p>MISSIONE 20 CASSA</text:p>
          </table:table-cell>
          <table:table-cell office:value-type="string" table:style-name="ce5">
            <text:p>MISSIONE 50 COMPETENZA</text:p>
          </table:table-cell>
          <table:table-cell office:value-type="string" table:style-name="ce5">
            <text:p>MISSIONE 50 COMPETENZA FPV</text:p>
          </table:table-cell>
          <table:table-cell office:value-type="string" table:style-name="ce5">
            <text:p>MISSIONE 50 CASSA</text:p>
          </table:table-cell>
          <table:table-cell office:value-type="string" table:style-name="ce5">
            <text:p>MISSIONE 60 COMPETENZA</text:p>
          </table:table-cell>
          <table:table-cell office:value-type="string" table:style-name="ce5">
            <text:p>MISSIONE 60 COMPETENZA FPV</text:p>
          </table:table-cell>
          <table:table-cell office:value-type="string" table:style-name="ce5">
            <text:p>MISSIONE 60 CASSA</text:p>
          </table:table-cell>
          <table:table-cell office:value-type="string" table:style-name="ce5">
            <text:p>MISSIONE 99 COMPETENZA</text:p>
          </table:table-cell>
          <table:table-cell office:value-type="string" table:style-name="ce5">
            <text:p>MISSIONE 99 COMPETENZA FPV</text:p>
          </table:table-cell>
          <table:table-cell office:value-type="string" table:style-name="ce5">
            <text:p>MISSIONE 99 CASSA</text:p>
          </table:table-cell>
          <table:table-cell office:value-type="string" table:style-name="ce5">
            <text:p>importo ripiano disavanzo</text:p>
          </table:table-cell>
          <table:table-cell office:value-type="string" table:style-name="ce5">
            <text:p>importo totale competenza</text:p>
          </table:table-cell>
          <table:table-cell office:value-type="string" table:style-name="ce5">
            <text:p>importo totale fpv</text:p>
          </table:table-cell>
          <table:table-cell office:value-type="string" table:style-name="ce5">
            <text:p>importo totale di cassa</text:p>
          </table:table-cell>
          <table:table-cell table:number-columns-repeated="16307"/>
        </table:table-row>
        <table:table-row table:style-name="ro1"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TITOLO 1 - Spese corren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Redditi da lavoro dipendente</text:p>
          </table:table-cell>
          <table:table-cell office:value-type="float" office:value="1812663.86" table:style-name="ce4">
            <text:p><text:s/>1.812.663,86<text:s/></text:p>
          </table:table-cell>
          <table:table-cell office:value-type="float" office:value="9146.68" table:style-name="ce4">
            <text:p><text:s/>9.146,68<text:s/></text:p>
          </table:table-cell>
          <table:table-cell office:value-type="float" office:value="1812919.27" table:style-name="ce4">
            <text:p><text:s/>1.812.919,2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78990.22" table:style-name="ce4">
            <text:p><text:s/>478.990,2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84980.2" table:style-name="ce4">
            <text:p><text:s/>484.980,20<text:s/></text:p>
          </table:table-cell>
          <table:table-cell office:value-type="float" office:value="118503.34" table:style-name="ce4">
            <text:p><text:s/>118.503,3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8503.34" table:style-name="ce4">
            <text:p><text:s/>118.503,34<text:s/></text:p>
          </table:table-cell>
          <table:table-cell office:value-type="float" office:value="401819.71" table:style-name="ce4">
            <text:p><text:s/>401.819,7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09113.94" table:style-name="ce4">
            <text:p><text:s/>409.113,94<text:s/></text:p>
          </table:table-cell>
          <table:table-cell office:value-type="float" office:value="33573.519999999997" table:style-name="ce4">
            <text:p><text:s/>33.573,5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3573.519999999997" table:style-name="ce4">
            <text:p><text:s/>33.573,5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2169.9" table:style-name="ce4">
            <text:p><text:s/>92.169,9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2169.9" table:style-name="ce4">
            <text:p><text:s/>92.169,90<text:s/></text:p>
          </table:table-cell>
          <table:table-cell office:value-type="float" office:value="55446.63" table:style-name="ce4">
            <text:p><text:s/>55.446,6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5446.63" table:style-name="ce4">
            <text:p><text:s/>55.446,6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596.12" table:style-name="ce4">
            <text:p><text:s/>64.596,1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596.12" table:style-name="ce4">
            <text:p><text:s/>64.596,1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57763.3" table:style-name="ce4">
            <text:p><text:s/>3.057.763,30<text:s/></text:p>
          </table:table-cell>
          <table:table-cell office:value-type="float" office:value="9146.68" table:style-name="ce4">
            <text:p><text:s/>9.146,68<text:s/></text:p>
          </table:table-cell>
          <table:table-cell office:value-type="float" office:value="3071302.92" table:style-name="ce4">
            <text:p><text:s/>3.071.302,92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Imposte e tasse a carico dell' ente</text:p>
          </table:table-cell>
          <table:table-cell office:value-type="float" office:value="134737.32999999999" table:style-name="ce4">
            <text:p><text:s/>134.737,33<text:s/></text:p>
          </table:table-cell>
          <table:table-cell office:value-type="float" office:value="628" table:style-name="ce4">
            <text:p><text:s/>628,00<text:s/></text:p>
          </table:table-cell>
          <table:table-cell office:value-type="float" office:value="134850.56" table:style-name="ce4">
            <text:p><text:s/>134.850,5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912.080000000002" table:style-name="ce4">
            <text:p><text:s/>27.912,0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8143.48" table:style-name="ce4">
            <text:p><text:s/>28.143,48<text:s/></text:p>
          </table:table-cell>
          <table:table-cell office:value-type="float" office:value="24848.12" table:style-name="ce4">
            <text:p><text:s/>24.848,1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3796.22" table:style-name="ce4">
            <text:p><text:s/>23.796,22<text:s/></text:p>
          </table:table-cell>
          <table:table-cell office:value-type="float" office:value="25986.49" table:style-name="ce4">
            <text:p><text:s/>25.986,4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262.39" table:style-name="ce4">
            <text:p><text:s/>27.262,39<text:s/></text:p>
          </table:table-cell>
          <table:table-cell office:value-type="float" office:value="2203.62" table:style-name="ce4">
            <text:p><text:s/>2.203,6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203.62" table:style-name="ce4">
            <text:p><text:s/>2.203,6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652.46" table:style-name="ce4">
            <text:p><text:s/>4.652,4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888.5200000000004" table:style-name="ce4">
            <text:p><text:s/>4.888,52<text:s/></text:p>
          </table:table-cell>
          <table:table-cell office:value-type="float" office:value="4031.74" table:style-name="ce4">
            <text:p><text:s/>4.031,7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052.16" table:style-name="ce4">
            <text:p><text:s/>4.052,16<text:s/></text:p>
          </table:table-cell>
          <table:table-cell office:value-type="float" office:value="246.97" table:style-name="ce4">
            <text:p><text:s/>246,9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6.97" table:style-name="ce4">
            <text:p><text:s/>246,97<text:s/></text:p>
          </table:table-cell>
          <table:table-cell office:value-type="float" office:value="181.07" table:style-name="ce4">
            <text:p><text:s/>181,0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1.07" table:style-name="ce4">
            <text:p><text:s/>181,0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231.3" table:style-name="ce4">
            <text:p><text:s/>4.231,3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231.3" table:style-name="ce4">
            <text:p><text:s/>4.231,30<text:s/></text:p>
          </table:table-cell>
          <table:table-cell office:value-type="float" office:value="1017.53" table:style-name="ce4">
            <text:p><text:s/>1.017,5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94.19" table:style-name="ce4">
            <text:p><text:s/>1.094,1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30048.71" table:style-name="ce4">
            <text:p><text:s/>230.048,71<text:s/></text:p>
          </table:table-cell>
          <table:table-cell office:value-type="float" office:value="628" table:style-name="ce4">
            <text:p><text:s/>628,00<text:s/></text:p>
          </table:table-cell>
          <table:table-cell office:value-type="float" office:value="230950.48" table:style-name="ce4">
            <text:p><text:s/>230.950,48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Acquisto di beni e servizi</text:p>
          </table:table-cell>
          <table:table-cell office:value-type="float" office:value="806772.55" table:style-name="ce4">
            <text:p><text:s/>806.772,55<text:s/></text:p>
          </table:table-cell>
          <table:table-cell office:value-type="float" office:value="19457.37" table:style-name="ce4">
            <text:p><text:s/>19.457,37<text:s/></text:p>
          </table:table-cell>
          <table:table-cell office:value-type="float" office:value="767899.94" table:style-name="ce4">
            <text:p><text:s/>767.899,9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93953.96" table:style-name="ce4">
            <text:p><text:s/>893.953,96<text:s/></text:p>
          </table:table-cell>
          <table:table-cell office:value-type="float" office:value="18071.98" table:style-name="ce4">
            <text:p><text:s/>18.071,98<text:s/></text:p>
          </table:table-cell>
          <table:table-cell office:value-type="float" office:value="956867.65" table:style-name="ce4">
            <text:p><text:s/>956.867,65<text:s/></text:p>
          </table:table-cell>
          <table:table-cell office:value-type="float" office:value="1155883.1200000001" table:style-name="ce4">
            <text:p><text:s/>1.155.883,12<text:s/></text:p>
          </table:table-cell>
          <table:table-cell office:value-type="float" office:value="15000" table:style-name="ce4">
            <text:p><text:s/>15.000,00<text:s/></text:p>
          </table:table-cell>
          <table:table-cell office:value-type="float" office:value="1175239.96" table:style-name="ce4">
            <text:p><text:s/>1.175.239,96<text:s/></text:p>
          </table:table-cell>
          <table:table-cell office:value-type="float" office:value="372620.76" table:style-name="ce4">
            <text:p><text:s/>372.620,7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32038.8" table:style-name="ce4">
            <text:p><text:s/>432.038,80<text:s/></text:p>
          </table:table-cell>
          <table:table-cell office:value-type="float" office:value="185589.35" table:style-name="ce4">
            <text:p><text:s/>185.589,3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90754.16" table:style-name="ce4">
            <text:p><text:s/>190.754,16<text:s/></text:p>
          </table:table-cell>
          <table:table-cell office:value-type="float" office:value="939.68" table:style-name="ce4">
            <text:p><text:s/>939,6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21.56" table:style-name="ce4">
            <text:p><text:s/>1.221,56<text:s/></text:p>
          </table:table-cell>
          <table:table-cell office:value-type="float" office:value="23658.48" table:style-name="ce4">
            <text:p><text:s/>23.658,4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578.45" table:style-name="ce4">
            <text:p><text:s/>27.578,45<text:s/></text:p>
          </table:table-cell>
          <table:table-cell office:value-type="float" office:value="1915858.78" table:style-name="ce4">
            <text:p><text:s/>1.915.858,7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769145.91" table:style-name="ce4">
            <text:p><text:s/>1.769.145,91<text:s/></text:p>
          </table:table-cell>
          <table:table-cell office:value-type="float" office:value="578536.31000000006" table:style-name="ce4">
            <text:p><text:s/>578.536,3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78925.63" table:style-name="ce4">
            <text:p><text:s/>578.925,63<text:s/></text:p>
          </table:table-cell>
          <table:table-cell office:value-type="float" office:value="11952.18" table:style-name="ce4">
            <text:p><text:s/>11.952,18<text:s/></text:p>
          </table:table-cell>
          <table:table-cell office:value-type="float" office:value="1308.67" table:style-name="ce4">
            <text:p><text:s/>1.308,67<text:s/></text:p>
          </table:table-cell>
          <table:table-cell office:value-type="float" office:value="10720.8" table:style-name="ce4">
            <text:p><text:s/>10.720,80<text:s/></text:p>
          </table:table-cell>
          <table:table-cell office:value-type="float" office:value="1040297" table:style-name="ce4">
            <text:p><text:s/>1.040.297,00<text:s/></text:p>
          </table:table-cell>
          <table:table-cell office:value-type="float" office:value="11334.61" table:style-name="ce4">
            <text:p><text:s/>11.334,61<text:s/></text:p>
          </table:table-cell>
          <table:table-cell office:value-type="float" office:value="1213076.3700000001" table:style-name="ce4">
            <text:p><text:s/>1.213.076,37<text:s/></text:p>
          </table:table-cell>
          <table:table-cell office:value-type="float" office:value="13803.6" table:style-name="ce4">
            <text:p><text:s/>13.803,6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922.46" table:style-name="ce4">
            <text:p><text:s/>11.922,46<text:s/></text:p>
          </table:table-cell>
          <table:table-cell office:value-type="float" office:value="31364.62" table:style-name="ce4">
            <text:p><text:s/>31.364,6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3741.31" table:style-name="ce4">
            <text:p><text:s/>33.741,31<text:s/></text:p>
          </table:table-cell>
          <table:table-cell office:value-type="float" office:value="14113.16" table:style-name="ce4">
            <text:p><text:s/>14.113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988.11" table:style-name="ce4">
            <text:p><text:s/>14.988,1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000" table:style-name="ce4">
            <text:p><text:s/>4.0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000" table:style-name="ce4">
            <text:p><text:s/>4.0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049343.5499999998" table:style-name="ce4">
            <text:p><text:s/>7.049.343,55<text:s/></text:p>
          </table:table-cell>
          <table:table-cell office:value-type="float" office:value="65172.63" table:style-name="ce4">
            <text:p><text:s/>65.172,63<text:s/></text:p>
          </table:table-cell>
          <table:table-cell office:value-type="float" office:value="7188121.1100000003" table:style-name="ce4">
            <text:p><text:s/>7.188.121,11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Trasferimenti correnti</text:p>
          </table:table-cell>
          <table:table-cell office:value-type="float" office:value="904609.09" table:style-name="ce4">
            <text:p><text:s/>904.609,0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06091.11" table:style-name="ce4">
            <text:p><text:s/>906.091,1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900" table:style-name="ce4">
            <text:p><text:s/>4.9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72326.17" table:style-name="ce4">
            <text:p><text:s/>172.326,1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1333.91" table:style-name="ce4">
            <text:p><text:s/>181.333,91<text:s/></text:p>
          </table:table-cell>
          <table:table-cell office:value-type="float" office:value="64655.28" table:style-name="ce4">
            <text:p><text:s/>64.655,2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8715.28" table:style-name="ce4">
            <text:p><text:s/>58.715,28<text:s/></text:p>
          </table:table-cell>
          <table:table-cell office:value-type="float" office:value="100490" table:style-name="ce4">
            <text:p><text:s/>100.49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1850" table:style-name="ce4">
            <text:p><text:s/>131.850,00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11838.47" table:style-name="ce4">
            <text:p><text:s/>511.838,4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49960.5" table:style-name="ce4">
            <text:p><text:s/>749.960,5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2786" table:style-name="ce4">
            <text:p><text:s/>32.786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1186" table:style-name="ce4">
            <text:p><text:s/>51.186,00<text:s/></text:p>
          </table:table-cell>
          <table:table-cell office:value-type="float" office:value="4800" table:style-name="ce4">
            <text:p><text:s/>4.8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800" table:style-name="ce4">
            <text:p><text:s/>4.8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641.44" table:style-name="ce4">
            <text:p><text:s/>3.641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582.33" table:style-name="ce4">
            <text:p><text:s/>3.582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01546.45" table:style-name="ce4">
            <text:p><text:s/>1.801.546,4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89019.13" table:style-name="ce4">
            <text:p><text:s/>2.089.019,13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Trasferimenti di tributi (solo per le Regioni)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Fondi perequativi (solo per le Regioni)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Interessi passiv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Altre spese per redditi da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11587.24" table:style-name="ce4">
            <text:p><text:s/>11.587,2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307.33" table:style-name="ce4">
            <text:p><text:s/>5.307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176.87" table:style-name="ce4">
            <text:p><text:s/>2.176,8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673.8" table:style-name="ce4">
            <text:p><text:s/>1.673,80<text:s/></text:p>
          </table:table-cell>
          <table:table-cell office:value-type="float" office:value="2373.1" table:style-name="ce4">
            <text:p><text:s/>2.373,1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83.8" table:style-name="ce4">
            <text:p><text:s/>2.783,8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5" table:style-name="ce4">
            <text:p><text:s/>105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0.3" table:style-name="ce4">
            <text:p><text:s/>90,3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7543.62" table:style-name="ce4">
            <text:p><text:s/>17.543,6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76.25" table:style-name="ce4">
            <text:p><text:s/>176,2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76.25" table:style-name="ce4">
            <text:p><text:s/>176,2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221.46" table:style-name="ce4">
            <text:p><text:s/>34.221,4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221.46" table:style-name="ce4">
            <text:p><text:s/>34.221,4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8183.539999999994" table:style-name="ce4">
            <text:p><text:s/>68.183,5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4252.94" table:style-name="ce4">
            <text:p><text:s/>44.252,94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ltre spese correnti</text:p>
          </table:table-cell>
          <table:table-cell office:value-type="float" office:value="193240.44" table:style-name="ce4">
            <text:p><text:s/>193.240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3260.46" table:style-name="ce4">
            <text:p><text:s/>183.260,4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283" table:style-name="ce4">
            <text:p><text:s/>7.283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283" table:style-name="ce4">
            <text:p><text:s/>7.283,00<text:s/></text:p>
          </table:table-cell>
          <table:table-cell office:value-type="float" office:value="1949.33" table:style-name="ce4">
            <text:p><text:s/>1.949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949.33" table:style-name="ce4">
            <text:p><text:s/>1.949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25.46" table:style-name="ce4">
            <text:p><text:s/>1.125,4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25.46" table:style-name="ce4">
            <text:p><text:s/>1.125,46<text:s/></text:p>
          </table:table-cell>
          <table:table-cell office:value-type="float" office:value="3602.35" table:style-name="ce4">
            <text:p><text:s/>3.602,3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602.35" table:style-name="ce4">
            <text:p><text:s/>3.602,35<text:s/></text:p>
          </table:table-cell>
          <table:table-cell office:value-type="float" office:value="1486.6" table:style-name="ce4">
            <text:p><text:s/>1.486,6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86.6" table:style-name="ce4">
            <text:p><text:s/>1.486,60<text:s/></text:p>
          </table:table-cell>
          <table:table-cell office:value-type="float" office:value="342.18" table:style-name="ce4">
            <text:p><text:s/>342,1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2.18" table:style-name="ce4">
            <text:p><text:s/>342,1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9029.36" table:style-name="ce4">
            <text:p><text:s/>209.029,3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99049.38" table:style-name="ce4">
            <text:p><text:s/>199.049,38<text:s/></text:p>
          </table:table-cell>
          <table:table-cell table:number-columns-repeated="16307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string" table:style-name="ce3">
            <text:p>TOTALE TITOLO 1</text:p>
          </table:table-cell>
          <table:table-cell office:value-type="float" office:value="3863610.51" table:style-name="ce4">
            <text:p><text:s/>3.863.610,51<text:s/></text:p>
          </table:table-cell>
          <table:table-cell office:value-type="float" office:value="29232.05" table:style-name="ce4">
            <text:p><text:s/>29.232,05<text:s/></text:p>
          </table:table-cell>
          <table:table-cell office:value-type="float" office:value="3810328.67" table:style-name="ce4">
            <text:p><text:s/>3.810.328,6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15216.13" table:style-name="ce4">
            <text:p><text:s/>1.415.216,13<text:s/></text:p>
          </table:table-cell>
          <table:table-cell office:value-type="float" office:value="18071.98" table:style-name="ce4">
            <text:p><text:s/>18.071,98<text:s/></text:p>
          </table:table-cell>
          <table:table-cell office:value-type="float" office:value="1478948.13" table:style-name="ce4">
            <text:p><text:s/>1.478.948,13<text:s/></text:p>
          </table:table-cell>
          <table:table-cell office:value-type="float" office:value="1475883.18" table:style-name="ce4">
            <text:p><text:s/>1.475.883,18<text:s/></text:p>
          </table:table-cell>
          <table:table-cell office:value-type="float" office:value="15000" table:style-name="ce4">
            <text:p><text:s/>15.000,00<text:s/></text:p>
          </table:table-cell>
          <table:table-cell office:value-type="float" office:value="1503606.56" table:style-name="ce4">
            <text:p><text:s/>1.503.606,56<text:s/></text:p>
          </table:table-cell>
          <table:table-cell office:value-type="float" office:value="865082.24" table:style-name="ce4">
            <text:p><text:s/>865.082,2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927130.41" table:style-name="ce4">
            <text:p><text:s/>927.130,41<text:s/></text:p>
          </table:table-cell>
          <table:table-cell office:value-type="float" office:value="321961.49" table:style-name="ce4">
            <text:p><text:s/>321.961,4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58471.6" table:style-name="ce4">
            <text:p><text:s/>358.471,60<text:s/></text:p>
          </table:table-cell>
          <table:table-cell office:value-type="float" office:value="2439.6799999999998" table:style-name="ce4">
            <text:p><text:s/>2.439,6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21.56" table:style-name="ce4">
            <text:p><text:s/>2.721,56<text:s/></text:p>
          </table:table-cell>
          <table:table-cell office:value-type="float" office:value="23658.48" table:style-name="ce4">
            <text:p><text:s/>23.658,4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578.45" table:style-name="ce4">
            <text:p><text:s/>27.578,45<text:s/></text:p>
          </table:table-cell>
          <table:table-cell office:value-type="float" office:value="2013806.6" table:style-name="ce4">
            <text:p><text:s/>2.013.806,6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67329.79" table:style-name="ce4">
            <text:p><text:s/>1.867.329,79<text:s/></text:p>
          </table:table-cell>
          <table:table-cell office:value-type="float" office:value="641617.03" table:style-name="ce4">
            <text:p><text:s/>641.617,0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42026.77" table:style-name="ce4">
            <text:p><text:s/>642.026,77<text:s/></text:p>
          </table:table-cell>
          <table:table-cell office:value-type="float" office:value="31229.37" table:style-name="ce4">
            <text:p><text:s/>31.229,37<text:s/></text:p>
          </table:table-cell>
          <table:table-cell office:value-type="float" office:value="1308.67" table:style-name="ce4">
            <text:p><text:s/>1.308,67<text:s/></text:p>
          </table:table-cell>
          <table:table-cell office:value-type="float" office:value="12454.37" table:style-name="ce4">
            <text:p><text:s/>12.454,37<text:s/></text:p>
          </table:table-cell>
          <table:table-cell office:value-type="float" office:value="1552834.97" table:style-name="ce4">
            <text:p><text:s/>1.552.834,97<text:s/></text:p>
          </table:table-cell>
          <table:table-cell office:value-type="float" office:value="11334.61" table:style-name="ce4">
            <text:p><text:s/>11.334,61<text:s/></text:p>
          </table:table-cell>
          <table:table-cell office:value-type="float" office:value="1963736.37" table:style-name="ce4">
            <text:p><text:s/>1.963.736,37<text:s/></text:p>
          </table:table-cell>
          <table:table-cell office:value-type="float" office:value="13803.6" table:style-name="ce4">
            <text:p><text:s/>13.803,6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922.46" table:style-name="ce4">
            <text:p><text:s/>11.922,46<text:s/></text:p>
          </table:table-cell>
          <table:table-cell office:value-type="float" office:value="132978.04" table:style-name="ce4">
            <text:p><text:s/>132.978,0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3754.73000000001" table:style-name="ce4">
            <text:p><text:s/>153.754,73<text:s/></text:p>
          </table:table-cell>
          <table:table-cell office:value-type="float" office:value="54152.15" table:style-name="ce4">
            <text:p><text:s/>54.152,1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5103.76" table:style-name="ce4">
            <text:p><text:s/>55.103,7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641.44" table:style-name="ce4">
            <text:p><text:s/>7.641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582.33" table:style-name="ce4">
            <text:p><text:s/>7.582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48338.16" table:style-name="ce4">
            <text:p><text:s/>848.338,1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264253.07" table:style-name="ce4">
            <text:p><text:s/>13.264.253,07<text:s/></text:p>
          </table:table-cell>
          <table:table-cell office:value-type="float" office:value="74947.31" table:style-name="ce4">
            <text:p><text:s/>74.947,31<text:s/></text:p>
          </table:table-cell>
          <table:table-cell office:value-type="float" office:value="13671034.119999999" table:style-name="ce4">
            <text:p><text:s/>13.671.034,12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TITOLO 2 - Spese in conto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Tributi in conto capitale a carico dell' ent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75755.350000000006" table:style-name="ce4">
            <text:p><text:s/>75.755,35<text:s/></text:p>
          </table:table-cell>
          <table:table-cell office:value-type="float" office:value="195131.83" table:style-name="ce4">
            <text:p><text:s/>195.131,83<text:s/></text:p>
          </table:table-cell>
          <table:table-cell office:value-type="float" office:value="108939.05" table:style-name="ce4">
            <text:p><text:s/>108.939,0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2004.42" table:style-name="ce4">
            <text:p><text:s/>122.004,42<text:s/></text:p>
          </table:table-cell>
          <table:table-cell office:value-type="float" office:value="25647.71" table:style-name="ce4">
            <text:p><text:s/>25.647,71<text:s/></text:p>
          </table:table-cell>
          <table:table-cell office:value-type="float" office:value="86966.02" table:style-name="ce4">
            <text:p><text:s/>86.966,02<text:s/></text:p>
          </table:table-cell>
          <table:table-cell office:value-type="float" office:value="74261.490000000005" table:style-name="ce4">
            <text:p><text:s/>74.261,49<text:s/></text:p>
          </table:table-cell>
          <table:table-cell office:value-type="float" office:value="183761.66" table:style-name="ce4">
            <text:p><text:s/>183.761,66<text:s/></text:p>
          </table:table-cell>
          <table:table-cell office:value-type="float" office:value="95090.38" table:style-name="ce4">
            <text:p><text:s/>95.090,38<text:s/></text:p>
          </table:table-cell>
          <table:table-cell office:value-type="float" office:value="73670.81" table:style-name="ce4">
            <text:p><text:s/>73.670,81<text:s/></text:p>
          </table:table-cell>
          <table:table-cell office:value-type="float" office:value="354400.76" table:style-name="ce4">
            <text:p><text:s/>354.400,76<text:s/></text:p>
          </table:table-cell>
          <table:table-cell office:value-type="float" office:value="43633.2" table:style-name="ce4">
            <text:p><text:s/>43.633,20<text:s/></text:p>
          </table:table-cell>
          <table:table-cell office:value-type="float" office:value="71104.11" table:style-name="ce4">
            <text:p><text:s/>71.104,11<text:s/></text:p>
          </table:table-cell>
          <table:table-cell office:value-type="float" office:value="243834.3" table:style-name="ce4">
            <text:p><text:s/>243.834,30<text:s/></text:p>
          </table:table-cell>
          <table:table-cell office:value-type="float" office:value="91367.08" table:style-name="ce4">
            <text:p><text:s/>91.367,0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7043.74" table:style-name="ce4">
            <text:p><text:s/>207.043,74<text:s/></text:p>
          </table:table-cell>
          <table:table-cell office:value-type="float" office:value="1058828.6100000001" table:style-name="ce4">
            <text:p><text:s/>1.058.828,61<text:s/></text:p>
          </table:table-cell>
          <table:table-cell office:value-type="float" office:value="374803.86" table:style-name="ce4">
            <text:p><text:s/>374.803,86<text:s/></text:p>
          </table:table-cell>
          <table:table-cell office:value-type="float" office:value="27184.04" table:style-name="ce4">
            <text:p><text:s/>27.184,04<text:s/></text:p>
          </table:table-cell>
          <table:table-cell office:value-type="float" office:value="80105.03" table:style-name="ce4">
            <text:p><text:s/>80.105,03<text:s/></text:p>
          </table:table-cell>
          <table:table-cell office:value-type="float" office:value="6961.04" table:style-name="ce4">
            <text:p><text:s/>6.961,04<text:s/></text:p>
          </table:table-cell>
          <table:table-cell office:value-type="float" office:value="748086.05" table:style-name="ce4">
            <text:p><text:s/>748.086,05<text:s/></text:p>
          </table:table-cell>
          <table:table-cell office:value-type="float" office:value="2917359.64" table:style-name="ce4">
            <text:p><text:s/>2.917.359,64<text:s/></text:p>
          </table:table-cell>
          <table:table-cell office:value-type="float" office:value="491936.44" table:style-name="ce4">
            <text:p><text:s/>491.936,44<text:s/></text:p>
          </table:table-cell>
          <table:table-cell office:value-type="float" office:value="30205.52" table:style-name="ce4">
            <text:p><text:s/>30.205,52<text:s/></text:p>
          </table:table-cell>
          <table:table-cell office:value-type="float" office:value="48434" table:style-name="ce4">
            <text:p><text:s/>48.434,00<text:s/></text:p>
          </table:table-cell>
          <table:table-cell office:value-type="float" office:value="31732.74" table:style-name="ce4">
            <text:p><text:s/>31.732,74<text:s/></text:p>
          </table:table-cell>
          <table:table-cell office:value-type="float" office:value="33891.589999999997" table:style-name="ce4">
            <text:p><text:s/>33.891,59<text:s/></text:p>
          </table:table-cell>
          <table:table-cell office:value-type="float" office:value="48732.75" table:style-name="ce4">
            <text:p><text:s/>48.732,75<text:s/></text:p>
          </table:table-cell>
          <table:table-cell office:value-type="float" office:value="8244.15" table:style-name="ce4">
            <text:p><text:s/>8.244,1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640" table:style-name="ce4">
            <text:p><text:s/>14.64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77847.12" table:style-name="ce4">
            <text:p><text:s/>1.477.847,12<text:s/></text:p>
          </table:table-cell>
          <table:table-cell office:value-type="float" office:value="5156236.29" table:style-name="ce4">
            <text:p><text:s/>5.156.236,29<text:s/></text:p>
          </table:table-cell>
          <table:table-cell office:value-type="float" office:value="1339673.96" table:style-name="ce4">
            <text:p><text:s/>1.339.673,96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Contributi agli investimen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229.21" table:style-name="ce4">
            <text:p><text:s/>4.229,2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7096.269999999997" table:style-name="ce4">
            <text:p><text:s/>37.096,27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0000" table:style-name="ce4">
            <text:p><text:s/>10.0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1325.480000000003" table:style-name="ce4">
            <text:p><text:s/>41.325,48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Altri trasferimenti in conto capital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ltre spese in conto capitale</text:p>
          </table:table-cell>
          <table:table-cell office:value-type="float" office:value="40673" table:style-name="ce4">
            <text:p><text:s/>40.673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537.5" table:style-name="ce4">
            <text:p><text:s/>6.537,5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646.02" table:style-name="ce4">
            <text:p><text:s/>12.646,0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143.94" table:style-name="ce4">
            <text:p><text:s/>6.143,9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657.28" table:style-name="ce4">
            <text:p><text:s/>657,2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3976.3" table:style-name="ce4">
            <text:p><text:s/>53.976,3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681.44" table:style-name="ce4">
            <text:p><text:s/>12.681,44<text:s/></text:p>
          </table:table-cell>
          <table:table-cell table:number-columns-repeated="16307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string" table:style-name="ce3">
            <text:p>TOTALE TITOLO 2</text:p>
          </table:table-cell>
          <table:table-cell office:value-type="float" office:value="116428.35" table:style-name="ce4">
            <text:p><text:s/>116.428,35<text:s/></text:p>
          </table:table-cell>
          <table:table-cell office:value-type="float" office:value="195131.83" table:style-name="ce4">
            <text:p><text:s/>195.131,83<text:s/></text:p>
          </table:table-cell>
          <table:table-cell office:value-type="float" office:value="115476.55" table:style-name="ce4">
            <text:p><text:s/>115.476,5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4650.44" table:style-name="ce4">
            <text:p><text:s/>134.650,44<text:s/></text:p>
          </table:table-cell>
          <table:table-cell office:value-type="float" office:value="25647.71" table:style-name="ce4">
            <text:p><text:s/>25.647,71<text:s/></text:p>
          </table:table-cell>
          <table:table-cell office:value-type="float" office:value="93109.96" table:style-name="ce4">
            <text:p><text:s/>93.109,96<text:s/></text:p>
          </table:table-cell>
          <table:table-cell office:value-type="float" office:value="74261.490000000005" table:style-name="ce4">
            <text:p><text:s/>74.261,49<text:s/></text:p>
          </table:table-cell>
          <table:table-cell office:value-type="float" office:value="183761.66" table:style-name="ce4">
            <text:p><text:s/>183.761,66<text:s/></text:p>
          </table:table-cell>
          <table:table-cell office:value-type="float" office:value="95090.38" table:style-name="ce4">
            <text:p><text:s/>95.090,38<text:s/></text:p>
          </table:table-cell>
          <table:table-cell office:value-type="float" office:value="73670.81" table:style-name="ce4">
            <text:p><text:s/>73.670,81<text:s/></text:p>
          </table:table-cell>
          <table:table-cell office:value-type="float" office:value="354400.76" table:style-name="ce4">
            <text:p><text:s/>354.400,76<text:s/></text:p>
          </table:table-cell>
          <table:table-cell office:value-type="float" office:value="43633.2" table:style-name="ce4">
            <text:p><text:s/>43.633,20<text:s/></text:p>
          </table:table-cell>
          <table:table-cell office:value-type="float" office:value="81104.11" table:style-name="ce4">
            <text:p><text:s/>81.104,11<text:s/></text:p>
          </table:table-cell>
          <table:table-cell office:value-type="float" office:value="243834.3" table:style-name="ce4">
            <text:p><text:s/>243.834,30<text:s/></text:p>
          </table:table-cell>
          <table:table-cell office:value-type="float" office:value="95596.29" table:style-name="ce4">
            <text:p><text:s/>95.596,2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07043.74" table:style-name="ce4">
            <text:p><text:s/>207.043,74<text:s/></text:p>
          </table:table-cell>
          <table:table-cell office:value-type="float" office:value="1058828.6100000001" table:style-name="ce4">
            <text:p><text:s/>1.058.828,61<text:s/></text:p>
          </table:table-cell>
          <table:table-cell office:value-type="float" office:value="411900.13" table:style-name="ce4">
            <text:p><text:s/>411.900,13<text:s/></text:p>
          </table:table-cell>
          <table:table-cell office:value-type="float" office:value="27184.04" table:style-name="ce4">
            <text:p><text:s/>27.184,04<text:s/></text:p>
          </table:table-cell>
          <table:table-cell office:value-type="float" office:value="80105.03" table:style-name="ce4">
            <text:p><text:s/>80.105,03<text:s/></text:p>
          </table:table-cell>
          <table:table-cell office:value-type="float" office:value="6961.04" table:style-name="ce4">
            <text:p><text:s/>6.961,04<text:s/></text:p>
          </table:table-cell>
          <table:table-cell office:value-type="float" office:value="748086.05" table:style-name="ce4">
            <text:p><text:s/>748.086,05<text:s/></text:p>
          </table:table-cell>
          <table:table-cell office:value-type="float" office:value="2917359.64" table:style-name="ce4">
            <text:p><text:s/>2.917.359,64<text:s/></text:p>
          </table:table-cell>
          <table:table-cell office:value-type="float" office:value="491936.44" table:style-name="ce4">
            <text:p><text:s/>491.936,44<text:s/></text:p>
          </table:table-cell>
          <table:table-cell office:value-type="float" office:value="30862.799999999999" table:style-name="ce4">
            <text:p><text:s/>30.862,80<text:s/></text:p>
          </table:table-cell>
          <table:table-cell office:value-type="float" office:value="48434" table:style-name="ce4">
            <text:p><text:s/>48.434,00<text:s/></text:p>
          </table:table-cell>
          <table:table-cell office:value-type="float" office:value="31732.74" table:style-name="ce4">
            <text:p><text:s/>31.732,74<text:s/></text:p>
          </table:table-cell>
          <table:table-cell office:value-type="float" office:value="33891.589999999997" table:style-name="ce4">
            <text:p><text:s/>33.891,59<text:s/></text:p>
          </table:table-cell>
          <table:table-cell office:value-type="float" office:value="48732.75" table:style-name="ce4">
            <text:p><text:s/>48.732,75<text:s/></text:p>
          </table:table-cell>
          <table:table-cell office:value-type="float" office:value="8244.15" table:style-name="ce4">
            <text:p><text:s/>8.244,1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640" table:style-name="ce4">
            <text:p><text:s/>14.64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41823.42" table:style-name="ce4">
            <text:p><text:s/>1.541.823,42<text:s/></text:p>
          </table:table-cell>
          <table:table-cell office:value-type="float" office:value="5156236.29" table:style-name="ce4">
            <text:p><text:s/>5.156.236,29<text:s/></text:p>
          </table:table-cell>
          <table:table-cell office:value-type="float" office:value="1393680.88" table:style-name="ce4">
            <text:p><text:s/>1.393.680,88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TITOLO 3 - Spese per incremento di attivita' finanziari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cquisizioni di attivita' finanziari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Concessione crediti di breve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Concessione crediti di medio-lungo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Spese per incremento di attivita' finanziarie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ltre spese per incremento di attivit' finanziari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office:value-type="string" table:style-name="ce3">
            <text:p>TOTALE TITOLO 3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TITOLO 4 - Rimborso di presti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Rimborso di titoli obbligazionar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Rimborso prestiti a breve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Rimborso di altre forme di indebitament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Rimborso di prestiti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Fondi per rimborso prestit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00" table:style-name="ce3">
            <text:p>400</text:p>
          </table:table-cell>
          <table:table-cell office:value-type="string" table:style-name="ce3">
            <text:p>TOTALE TITOLO 4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41729.93" table:style-name="ce4">
            <text:p><text:s/>1.841.729,93<text:s/></text:p>
          </table:table-cell>
          <table:table-cell table:number-columns-repeated="16307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TITOLO 5 - Chiusura Anticipazioni ricevute da istituto tesoriere/cassier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Chiusura Anticipazioni ricevute da istituto tesoriere/cassiere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string" table:style-name="ce3">
            <text:p>TOTALE TITOLO 5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TITOLO 7 - Uscite per conoto terzi a partite di gir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number-columns-repeated="1630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Uscite per partite di giro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44948.76" table:style-name="ce4">
            <text:p><text:s/>1.444.948,7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35723.44" table:style-name="ce4">
            <text:p><text:s/>1.535.723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44948.76" table:style-name="ce4">
            <text:p><text:s/>1.444.948,7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35723.44" table:style-name="ce4">
            <text:p><text:s/>1.535.723,44<text:s/></text:p>
          </table:table-cell>
          <table:table-cell table:number-columns-repeated="1630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Uscite per conoto terzi a partite di giro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Uscite per conto terzi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604749.43" table:style-name="ce4">
            <text:p><text:s/>1.604.749,4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77184.74" table:style-name="ce4">
            <text:p><text:s/>1.877.184,7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604749.43" table:style-name="ce4">
            <text:p><text:s/>1.604.749,4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877184.74" table:style-name="ce4">
            <text:p><text:s/>1.877.184,74<text:s/></text:p>
          </table:table-cell>
          <table:table-cell table:number-columns-repeated="16307"/>
        </table:table-row>
        <table:table-row table:style-name="ro1">
          <table:table-cell office:value-type="float" office:value="7" table:style-name="ce3">
            <text:p>7</text:p>
          </table:table-cell>
          <table:table-cell table:style-name="ce3"/>
          <table:table-cell office:value-type="float" office:value="700" table:style-name="ce3">
            <text:p>700</text:p>
          </table:table-cell>
          <table:table-cell office:value-type="string" table:style-name="ce3">
            <text:p>TOTALE TITOLO 7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49698.19" table:style-name="ce4">
            <text:p><text:s/>3.049.698,1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12908.18" table:style-name="ce4">
            <text:p><text:s/>3.412.908,1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49698.19" table:style-name="ce4">
            <text:p><text:s/>3.049.698,1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12908.18" table:style-name="ce4">
            <text:p><text:s/>3.412.908,18<text:s/></text:p>
          </table:table-cell>
          <table:table-cell table:number-columns-repeated="16307"/>
        </table:table-row>
        <table:table-row table:style-name="ro1">
          <table:table-cell office:value-type="float" office:value="8" table:style-name="ce3">
            <text:p>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TITOLO MISSIONI - TOTALE GENERALE DELLE SPESE</text:p>
          </table:table-cell>
          <table:table-cell office:value-type="float" office:value="3980038.86" table:style-name="ce4">
            <text:p><text:s/>3.980.038,86<text:s/></text:p>
          </table:table-cell>
          <table:table-cell office:value-type="float" office:value="224363.88" table:style-name="ce4">
            <text:p><text:s/>224.363,88<text:s/></text:p>
          </table:table-cell>
          <table:table-cell office:value-type="float" office:value="3925805.22" table:style-name="ce4">
            <text:p><text:s/>3.925.805,22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49866.57" table:style-name="ce4">
            <text:p><text:s/>1.549.866,57<text:s/></text:p>
          </table:table-cell>
          <table:table-cell office:value-type="float" office:value="43719.69" table:style-name="ce4">
            <text:p><text:s/>43.719,69<text:s/></text:p>
          </table:table-cell>
          <table:table-cell office:value-type="float" office:value="1572058.09" table:style-name="ce4">
            <text:p><text:s/>1.572.058,09<text:s/></text:p>
          </table:table-cell>
          <table:table-cell office:value-type="float" office:value="1550144.67" table:style-name="ce4">
            <text:p><text:s/>1.550.144,67<text:s/></text:p>
          </table:table-cell>
          <table:table-cell office:value-type="float" office:value="198761.66" table:style-name="ce4">
            <text:p><text:s/>198.761,66<text:s/></text:p>
          </table:table-cell>
          <table:table-cell office:value-type="float" office:value="1598696.94" table:style-name="ce4">
            <text:p><text:s/>1.598.696,94<text:s/></text:p>
          </table:table-cell>
          <table:table-cell office:value-type="float" office:value="938753.05" table:style-name="ce4">
            <text:p><text:s/>938.753,05<text:s/></text:p>
          </table:table-cell>
          <table:table-cell office:value-type="float" office:value="354400.76" table:style-name="ce4">
            <text:p><text:s/>354.400,76<text:s/></text:p>
          </table:table-cell>
          <table:table-cell office:value-type="float" office:value="970763.61" table:style-name="ce4">
            <text:p><text:s/>970.763,61<text:s/></text:p>
          </table:table-cell>
          <table:table-cell office:value-type="float" office:value="403065.59999999998" table:style-name="ce4">
            <text:p><text:s/>403.065,60<text:s/></text:p>
          </table:table-cell>
          <table:table-cell office:value-type="float" office:value="243834.3" table:style-name="ce4">
            <text:p><text:s/>243.834,30<text:s/></text:p>
          </table:table-cell>
          <table:table-cell office:value-type="float" office:value="454067.89" table:style-name="ce4">
            <text:p><text:s/>454.067,89<text:s/></text:p>
          </table:table-cell>
          <table:table-cell office:value-type="float" office:value="2439.6799999999998" table:style-name="ce4">
            <text:p><text:s/>2.439,6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721.56" table:style-name="ce4">
            <text:p><text:s/>2.721,56<text:s/></text:p>
          </table:table-cell>
          <table:table-cell office:value-type="float" office:value="230702.22" table:style-name="ce4">
            <text:p><text:s/>230.702,22<text:s/></text:p>
          </table:table-cell>
          <table:table-cell office:value-type="float" office:value="1058828.6100000001" table:style-name="ce4">
            <text:p><text:s/>1.058.828,61<text:s/></text:p>
          </table:table-cell>
          <table:table-cell office:value-type="float" office:value="439478.58" table:style-name="ce4">
            <text:p><text:s/>439.478,58<text:s/></text:p>
          </table:table-cell>
          <table:table-cell office:value-type="float" office:value="2040990.64" table:style-name="ce4">
            <text:p><text:s/>2.040.990,64<text:s/></text:p>
          </table:table-cell>
          <table:table-cell office:value-type="float" office:value="80105.03" table:style-name="ce4">
            <text:p><text:s/>80.105,03<text:s/></text:p>
          </table:table-cell>
          <table:table-cell office:value-type="float" office:value="1874290.83" table:style-name="ce4">
            <text:p><text:s/>1.874.290,83<text:s/></text:p>
          </table:table-cell>
          <table:table-cell office:value-type="float" office:value="1389703.08" table:style-name="ce4">
            <text:p><text:s/>1.389.703,08<text:s/></text:p>
          </table:table-cell>
          <table:table-cell office:value-type="float" office:value="2917359.64" table:style-name="ce4">
            <text:p><text:s/>2.917.359,64<text:s/></text:p>
          </table:table-cell>
          <table:table-cell office:value-type="float" office:value="1133963.21" table:style-name="ce4">
            <text:p><text:s/>1.133.963,21<text:s/></text:p>
          </table:table-cell>
          <table:table-cell office:value-type="float" office:value="62092.17" table:style-name="ce4">
            <text:p><text:s/>62.092,17<text:s/></text:p>
          </table:table-cell>
          <table:table-cell office:value-type="float" office:value="49742.67" table:style-name="ce4">
            <text:p><text:s/>49.742,67<text:s/></text:p>
          </table:table-cell>
          <table:table-cell office:value-type="float" office:value="44187.11" table:style-name="ce4">
            <text:p><text:s/>44.187,11<text:s/></text:p>
          </table:table-cell>
          <table:table-cell office:value-type="float" office:value="1586726.56" table:style-name="ce4">
            <text:p><text:s/>1.586.726,56<text:s/></text:p>
          </table:table-cell>
          <table:table-cell office:value-type="float" office:value="60067.360000000001" table:style-name="ce4">
            <text:p><text:s/>60.067,36<text:s/></text:p>
          </table:table-cell>
          <table:table-cell office:value-type="float" office:value="1971980.52" table:style-name="ce4">
            <text:p><text:s/>1.971.980,52<text:s/></text:p>
          </table:table-cell>
          <table:table-cell office:value-type="float" office:value="13803.6" table:style-name="ce4">
            <text:p><text:s/>13.803,6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1922.46" table:style-name="ce4">
            <text:p><text:s/>11.922,46<text:s/></text:p>
          </table:table-cell>
          <table:table-cell office:value-type="float" office:value="132978.04" table:style-name="ce4">
            <text:p><text:s/>132.978,0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53754.73000000001" table:style-name="ce4">
            <text:p><text:s/>153.754,73<text:s/></text:p>
          </table:table-cell>
          <table:table-cell office:value-type="float" office:value="54152.15" table:style-name="ce4">
            <text:p><text:s/>54.152,15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5103.76" table:style-name="ce4">
            <text:p><text:s/>55.103,7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2281.439999999999" table:style-name="ce4">
            <text:p><text:s/>22.281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582.33" table:style-name="ce4">
            <text:p><text:s/>7.582,3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690068.09" table:style-name="ce4">
            <text:p><text:s/>2.690.068,0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690068.09" table:style-name="ce4">
            <text:p><text:s/>2.690.068,0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049698.19" table:style-name="ce4">
            <text:p><text:s/>3.049.698,19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12908.18" table:style-name="ce4">
            <text:p><text:s/>3.412.908,1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9697504.609999999" table:style-name="ce4">
            <text:p><text:s/>19.697.504,61<text:s/></text:p>
          </table:table-cell>
          <table:table-cell office:value-type="float" office:value="5231183.5999999996" table:style-name="ce4">
            <text:p><text:s/>5.231.183,60<text:s/></text:p>
          </table:table-cell>
          <table:table-cell office:value-type="float" office:value="20319353.109999999" table:style-name="ce4">
            <text:p><text:s/>20.319.353,11<text:s/></text:p>
          </table:table-cell>
          <table:table-cell table:number-columns-repeated="16307"/>
        </table:table-row>
        <table:table-row table:style-name="ro1">
          <table:table-cell office:value-type="float" office:value="9" table:style-name="ce3">
            <text:p>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AVANZO FORMATOSI NELL'ESERCIZIO / FONDO DI CASSA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8370691.25" table:style-name="ce4">
            <text:p><text:s/>28.370.691,25<text:s/></text:p>
          </table:table-cell>
          <table:table-cell office:value-type="float" office:value="24008790.260000002" table:style-name="ce4">
            <text:p><text:s/>24.008.790,2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442003.04" table:style-name="ce4">
            <text:p><text:s/>3.442.003,0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689437.15" table:style-name="ce4">
            <text:p><text:s/>3.689.437,15<text:s/></text:p>
          </table:table-cell>
          <table:table-cell table:number-columns-repeated="1630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Grosso</meta:initial-creator>
    <dc:creator>Sabrina Grosso</dc:creator>
    <meta:creation-date>2019-10-08T07:34:23Z</meta:creation-date>
    <dc:date>2020-12-23T15:33:49Z</dc:date>
  </office:meta>
</office:document-meta>
</file>