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</style:style>
    <style:style style:name="ce5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igliaia" style:data-style-name="N38">
      <style:table-cell-properties fo:border="thin solid #305E9A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5.187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2.5147916666667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Bilancio di previsione 2021/2023 - annualità 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TITOLO</text:p>
          </table:table-cell>
          <table:table-cell office:value-type="string" table:style-name="ce5">
            <text:p>CODICE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221448.66" table:style-name="ce6">
            <text:p>221.448,66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6735556.2000000002" table:style-name="ce6">
            <text:p>6.735.556,2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1902010.69" table:style-name="ce6">
            <text:p>1.902.010,69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6">
            <text:p>0,00<text:s/></text:p>
          </table:table-cell>
          <table:table-cell office:value-type="float" office:value="7969299.9800000004" table:style-name="ce6">
            <text:p>7.969.299,98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5972359.2300000004" table:style-name="ce6">
            <text:p>5.972.359,23<text:s/></text:p>
          </table:table-cell>
          <table:table-cell office:value-type="float" office:value="5633437.4299999997" table:style-name="ce6">
            <text:p>5.633.437,43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5972359.2300000004" table:style-name="ce6">
            <text:p>5.972.359,23<text:s/></text:p>
          </table:table-cell>
          <table:table-cell office:value-type="float" office:value="5633437.4299999997" table:style-name="ce6">
            <text:p>5.633.437,43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6087220.2699999996" table:style-name="ce6">
            <text:p>6.087.220,27<text:s/></text:p>
          </table:table-cell>
          <table:table-cell office:value-type="float" office:value="6336131.1799999997" table:style-name="ce6">
            <text:p>6.336.131,18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6066720.2699999996" table:style-name="ce6">
            <text:p>6.066.720,27<text:s/></text:p>
          </table:table-cell>
          <table:table-cell office:value-type="float" office:value="6303065.1799999997" table:style-name="ce6">
            <text:p>6.303.065,18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20500" table:style-name="ce6">
            <text:p>20.500,00<text:s/></text:p>
          </table:table-cell>
          <table:table-cell office:value-type="float" office:value="33066" table:style-name="ce6">
            <text:p>33.066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3326340.14" table:style-name="ce6">
            <text:p>3.326.340,14<text:s/></text:p>
          </table:table-cell>
          <table:table-cell office:value-type="float" office:value="3279427.18" table:style-name="ce6">
            <text:p>3.279.427,18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589538.25" table:style-name="ce6">
            <text:p>1.589.538,25<text:s/></text:p>
          </table:table-cell>
          <table:table-cell office:value-type="float" office:value="1742401.12" table:style-name="ce6">
            <text:p>1.742.401,12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1237000" table:style-name="ce6">
            <text:p>1.237.000,00<text:s/></text:p>
          </table:table-cell>
          <table:table-cell office:value-type="float" office:value="787258" table:style-name="ce6">
            <text:p>787.258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200" table:style-name="ce6">
            <text:p>200,00<text:s/></text:p>
          </table:table-cell>
          <table:table-cell office:value-type="float" office:value="538.04" table:style-name="ce6">
            <text:p>538,04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499601.89" table:style-name="ce6">
            <text:p>499.601,89<text:s/></text:p>
          </table:table-cell>
          <table:table-cell office:value-type="float" office:value="749230.02" table:style-name="ce6">
            <text:p>749.230,02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4829189.92" table:style-name="ce6">
            <text:p>4.829.189,92<text:s/></text:p>
          </table:table-cell>
          <table:table-cell office:value-type="float" office:value="6621102" table:style-name="ce6">
            <text:p>6.621.102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2349681.63" table:style-name="ce6">
            <text:p>2.349.681,63<text:s/></text:p>
          </table:table-cell>
          <table:table-cell office:value-type="float" office:value="5066656.5599999996" table:style-name="ce6">
            <text:p>5.066.656,56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1321765.3" table:style-name="ce6">
            <text:p>1.321.765,30<text:s/></text:p>
          </table:table-cell>
          <table:table-cell office:value-type="float" office:value="1321765.3" table:style-name="ce6">
            <text:p>1.321.765,3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1157742.99" table:style-name="ce6">
            <text:p>1.157.742,99<text:s/></text:p>
          </table:table-cell>
          <table:table-cell office:value-type="float" office:value="232680.14" table:style-name="ce6">
            <text:p>232.680,14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600867.77" table:style-name="ce6">
            <text:p>600.867,77<text:s/></text:p>
          </table:table-cell>
          <table:table-cell office:value-type="float" office:value="453250.7" table:style-name="ce6">
            <text:p>453.250,7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600867.77" table:style-name="ce6">
            <text:p>600.867,77<text:s/></text:p>
          </table:table-cell>
          <table:table-cell office:value-type="float" office:value="453250.7" table:style-name="ce6">
            <text:p>453.250,7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7044000" table:style-name="ce6">
            <text:p>7.044.000,00<text:s/></text:p>
          </table:table-cell>
          <table:table-cell office:value-type="float" office:value="7075994.04" table:style-name="ce6">
            <text:p>7.075.994,04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6614000" table:style-name="ce6">
            <text:p>6.614.000,00<text:s/></text:p>
          </table:table-cell>
          <table:table-cell office:value-type="float" office:value="6619211.5499999998" table:style-name="ce6">
            <text:p>6.619.211,55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430000" table:style-name="ce6">
            <text:p>430.000,00<text:s/></text:p>
          </table:table-cell>
          <table:table-cell office:value-type="float" office:value="456782.49" table:style-name="ce6">
            <text:p>456.782,49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7859977.329999998" table:style-name="ce6">
            <text:p>27.859.977,33<text:s/></text:p>
          </table:table-cell>
          <table:table-cell office:value-type="float" office:value="29399342.530000001" table:style-name="ce6">
            <text:p>29.399.342,53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36718992.880000003" table:style-name="ce6">
            <text:p>36.718.992,88<text:s/></text:p>
          </table:table-cell>
          <table:table-cell office:value-type="float" office:value="37368642.509999998" table:style-name="ce6">
            <text:p>37.368.642,51<text:s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Entrat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Bilancio di previsione 2021/2023 - annualità 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TITOLO</text:p>
          </table:table-cell>
          <table:table-cell office:value-type="string" table:style-name="ce5">
            <text:p>CODICE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1670867.77" table:style-name="ce6">
            <text:p>1.670.867,77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6148664.2300000004" table:style-name="ce6">
            <text:p>6.148.664,23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6148664.2300000004" table:style-name="ce6">
            <text:p>6.148.664,23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5684202.9199999999" table:style-name="ce6">
            <text:p>5.684.202,92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5663702.9199999999" table:style-name="ce6">
            <text:p>5.663.702,92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20500" table:style-name="ce6">
            <text:p>20.50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3531459.15" table:style-name="ce6">
            <text:p>3.531.459,15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693418.32" table:style-name="ce6">
            <text:p>1.693.418,32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1377500" table:style-name="ce6">
            <text:p>1.377.50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200" table:style-name="ce6">
            <text:p>20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460340.83" table:style-name="ce6">
            <text:p>460.340,83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4340060.55" table:style-name="ce6">
            <text:p>4.340.060,55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3100750.82" table:style-name="ce6">
            <text:p>3.100.750,82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374140.93" table:style-name="ce6">
            <text:p>374.140,93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865168.8" table:style-name="ce6">
            <text:p>865.168,8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7044000" table:style-name="ce6">
            <text:p>7.044.00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6614000" table:style-name="ce6">
            <text:p>6.614.00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430000" table:style-name="ce6">
            <text:p>430.00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6748386.850000001" table:style-name="ce6">
            <text:p>26.748.386,85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28419254.620000001" table:style-name="ce6">
            <text:p>28.419.254,62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Entrat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Bilancio di previsione 2021/2023 - annualità 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TITOLO</text:p>
          </table:table-cell>
          <table:table-cell office:value-type="string" table:style-name="ce5">
            <text:p>CODICE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1164360.6499999999" table:style-name="ce6">
            <text:p>1.164.360,65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6148664.2300000004" table:style-name="ce6">
            <text:p>6.148.664,23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6148664.2300000004" table:style-name="ce6">
            <text:p>6.148.664,23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5684502.9199999999" table:style-name="ce6">
            <text:p>5.684.502,92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5664002.9199999999" table:style-name="ce6">
            <text:p>5.664.002,92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20500" table:style-name="ce6">
            <text:p>20.50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3568509.15" table:style-name="ce6">
            <text:p>3.568.509,15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693468.32" table:style-name="ce6">
            <text:p>1.693.468,32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1419500" table:style-name="ce6">
            <text:p>1.419.50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200" table:style-name="ce6">
            <text:p>20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455340.83" table:style-name="ce6">
            <text:p>455.340,83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4493763.5199999996" table:style-name="ce6">
            <text:p>4.493.763,52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4025983.91" table:style-name="ce6">
            <text:p>4.025.983,91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467779.61" table:style-name="ce6">
            <text:p>467.779,61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7044000" table:style-name="ce6">
            <text:p>7.044.00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6614000" table:style-name="ce6">
            <text:p>6.614.00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430000" table:style-name="ce6">
            <text:p>430.00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6939439.82" table:style-name="ce6">
            <text:p>26.939.439,82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28103800.469999999" table:style-name="ce6">
            <text:p>28.103.800,47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Uscite_202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Bilancio di previsione 2021/2023 - annualità 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3">
            <text:p>codice titolo</text:p>
          </table:table-cell>
          <table:table-cell office:value-type="string" table:style-name="ce3">
            <text:p>descrizione titolo</text:p>
          </table:table-cell>
          <table:table-cell office:value-type="string" table:style-name="ce3">
            <text:p>codice marcoaggregato</text:p>
          </table:table-cell>
          <table:table-cell office:value-type="string" table:style-name="ce3">
            <text:p>descrizione macroaggreto</text:p>
          </table:table-cell>
          <table:table-cell office:value-type="string" table:style-name="ce3">
            <text:p>MISSIONE 1 COMPETENZA</text:p>
          </table:table-cell>
          <table:table-cell office:value-type="string" table:style-name="ce3">
            <text:p>MISSIONE 1 COMPETENZA FPV</text:p>
          </table:table-cell>
          <table:table-cell office:value-type="string" table:style-name="ce3">
            <text:p>MISSIONE 1 CASSA</text:p>
          </table:table-cell>
          <table:table-cell office:value-type="string" table:style-name="ce3">
            <text:p>MISSIONE 2 COMPETENZA</text:p>
          </table:table-cell>
          <table:table-cell office:value-type="string" table:style-name="ce3">
            <text:p>MISSIONE 2 COMPETENZA FPV</text:p>
          </table:table-cell>
          <table:table-cell office:value-type="string" table:style-name="ce3">
            <text:p>MISSIONE 2 CASSA</text:p>
          </table:table-cell>
          <table:table-cell office:value-type="string" table:style-name="ce3">
            <text:p>MISSIONE 3 COMPETENZA</text:p>
          </table:table-cell>
          <table:table-cell office:value-type="string" table:style-name="ce3">
            <text:p>MISSIONE 3 COMPETENZA FPV</text:p>
          </table:table-cell>
          <table:table-cell office:value-type="string" table:style-name="ce3">
            <text:p>MISSIONE 3 CASSA</text:p>
          </table:table-cell>
          <table:table-cell office:value-type="string" table:style-name="ce3">
            <text:p>MISSIONE 4 COMPETENZA</text:p>
          </table:table-cell>
          <table:table-cell office:value-type="string" table:style-name="ce3">
            <text:p>MISSIONE 4 COMPETENZA FPV</text:p>
          </table:table-cell>
          <table:table-cell office:value-type="string" table:style-name="ce3">
            <text:p>MISSIONE 4 CASSA</text:p>
          </table:table-cell>
          <table:table-cell office:value-type="string" table:style-name="ce3">
            <text:p>MISSIONE 5 COMPETENZA</text:p>
          </table:table-cell>
          <table:table-cell office:value-type="string" table:style-name="ce3">
            <text:p>MISSIONE 5 COMPETENZA FPV</text:p>
          </table:table-cell>
          <table:table-cell office:value-type="string" table:style-name="ce3">
            <text:p>MISSIONE 5 CASSA</text:p>
          </table:table-cell>
          <table:table-cell office:value-type="string" table:style-name="ce3">
            <text:p>MISSIONE 6 COMPETENZA</text:p>
          </table:table-cell>
          <table:table-cell office:value-type="string" table:style-name="ce3">
            <text:p>MISSIONE 6 COMPETENZA FPV</text:p>
          </table:table-cell>
          <table:table-cell office:value-type="string" table:style-name="ce3">
            <text:p>MISSIONE 6 CASSA</text:p>
          </table:table-cell>
          <table:table-cell office:value-type="string" table:style-name="ce3">
            <text:p>MISSIONE 7 COMPETENZA</text:p>
          </table:table-cell>
          <table:table-cell office:value-type="string" table:style-name="ce3">
            <text:p>MISSIONE 7 COMPETENZA FPV</text:p>
          </table:table-cell>
          <table:table-cell office:value-type="string" table:style-name="ce3">
            <text:p>MISSIONE 7 CASSA</text:p>
          </table:table-cell>
          <table:table-cell office:value-type="string" table:style-name="ce3">
            <text:p>MISSIONE 8 COMPETENZA</text:p>
          </table:table-cell>
          <table:table-cell office:value-type="string" table:style-name="ce3">
            <text:p>MISSIONE 8 COMPETENZA FPV</text:p>
          </table:table-cell>
          <table:table-cell office:value-type="string" table:style-name="ce3">
            <text:p>MISSIONE 8 CASSA</text:p>
          </table:table-cell>
          <table:table-cell office:value-type="string" table:style-name="ce3">
            <text:p>MISSIONE 9 COMPETENZA</text:p>
          </table:table-cell>
          <table:table-cell office:value-type="string" table:style-name="ce3">
            <text:p>MISSIONE 9 COMPETENZA FPV</text:p>
          </table:table-cell>
          <table:table-cell office:value-type="string" table:style-name="ce3">
            <text:p>MISSIONE 9 CASSA</text:p>
          </table:table-cell>
          <table:table-cell office:value-type="string" table:style-name="ce3">
            <text:p>MISSIONE 10 COMPETENZA</text:p>
          </table:table-cell>
          <table:table-cell office:value-type="string" table:style-name="ce3">
            <text:p>MISSIONE 10 COMPETENZA FPV</text:p>
          </table:table-cell>
          <table:table-cell office:value-type="string" table:style-name="ce3">
            <text:p>MISSIONE 10 CASSA</text:p>
          </table:table-cell>
          <table:table-cell office:value-type="string" table:style-name="ce3">
            <text:p>MISSIONE 11 COMPETENZA</text:p>
          </table:table-cell>
          <table:table-cell office:value-type="string" table:style-name="ce3">
            <text:p>MISSIONE 11 COMPETENZA FPV</text:p>
          </table:table-cell>
          <table:table-cell office:value-type="string" table:style-name="ce3">
            <text:p>MISSIONE 11 CASSA</text:p>
          </table:table-cell>
          <table:table-cell office:value-type="string" table:style-name="ce3">
            <text:p>MISSIONE 12 COMPETENZA</text:p>
          </table:table-cell>
          <table:table-cell office:value-type="string" table:style-name="ce3">
            <text:p>MISSIONE 12 COMPETENZA FPV</text:p>
          </table:table-cell>
          <table:table-cell office:value-type="string" table:style-name="ce3">
            <text:p>MISSIONE 12 CASSA</text:p>
          </table:table-cell>
          <table:table-cell office:value-type="string" table:style-name="ce3">
            <text:p>MISSIONE 13 COMPETENZA</text:p>
          </table:table-cell>
          <table:table-cell office:value-type="string" table:style-name="ce3">
            <text:p>MISSIONE 13 COMPETENZA FPV</text:p>
          </table:table-cell>
          <table:table-cell office:value-type="string" table:style-name="ce3">
            <text:p>MISSIONE 13 CASSA</text:p>
          </table:table-cell>
          <table:table-cell office:value-type="string" table:style-name="ce3">
            <text:p>MISSIONE 14 COMPETENZA</text:p>
          </table:table-cell>
          <table:table-cell office:value-type="string" table:style-name="ce3">
            <text:p>MISSIONE 14 COMPETENZA FPV</text:p>
          </table:table-cell>
          <table:table-cell office:value-type="string" table:style-name="ce3">
            <text:p>MISSIONE 14 CASSA</text:p>
          </table:table-cell>
          <table:table-cell office:value-type="string" table:style-name="ce3">
            <text:p>MISSIONE 15 COMPETENZA</text:p>
          </table:table-cell>
          <table:table-cell office:value-type="string" table:style-name="ce3">
            <text:p>MISSIONE 15 COMPETENZA FPV</text:p>
          </table:table-cell>
          <table:table-cell office:value-type="string" table:style-name="ce3">
            <text:p>MISSIONE 15 CASSA</text:p>
          </table:table-cell>
          <table:table-cell office:value-type="string" table:style-name="ce3">
            <text:p>MISSIONE 16 COMPETENZA</text:p>
          </table:table-cell>
          <table:table-cell office:value-type="string" table:style-name="ce3">
            <text:p>MISSIONE 16 COMPETENZA FPV</text:p>
          </table:table-cell>
          <table:table-cell office:value-type="string" table:style-name="ce3">
            <text:p>MISSIONE 16 CASSA</text:p>
          </table:table-cell>
          <table:table-cell office:value-type="string" table:style-name="ce3">
            <text:p>MISSIONE 17 COMPETENZA</text:p>
          </table:table-cell>
          <table:table-cell office:value-type="string" table:style-name="ce3">
            <text:p>MISSIONE 17 COMPETENZA FPV</text:p>
          </table:table-cell>
          <table:table-cell office:value-type="string" table:style-name="ce3">
            <text:p>MISSIONE 17 CASSA</text:p>
          </table:table-cell>
          <table:table-cell office:value-type="string" table:style-name="ce3">
            <text:p>MISSIONE 18 COMPETENZA</text:p>
          </table:table-cell>
          <table:table-cell office:value-type="string" table:style-name="ce3">
            <text:p>MISSIONE 18 COMPETENZA FPV</text:p>
          </table:table-cell>
          <table:table-cell office:value-type="string" table:style-name="ce3">
            <text:p>MISSIONE 18 CASSA</text:p>
          </table:table-cell>
          <table:table-cell office:value-type="string" table:style-name="ce3">
            <text:p>MISSIONE 19 COMPETENZA</text:p>
          </table:table-cell>
          <table:table-cell office:value-type="string" table:style-name="ce3">
            <text:p>MISSIONE 19 COMPETENZA FPV</text:p>
          </table:table-cell>
          <table:table-cell office:value-type="string" table:style-name="ce3">
            <text:p>MISSIONE 19 CASSA</text:p>
          </table:table-cell>
          <table:table-cell office:value-type="string" table:style-name="ce3">
            <text:p>MISSIONE 20 COMPETENZA</text:p>
          </table:table-cell>
          <table:table-cell office:value-type="string" table:style-name="ce3">
            <text:p>MISSIONE 20 COMPETENZA FPV</text:p>
          </table:table-cell>
          <table:table-cell office:value-type="string" table:style-name="ce3">
            <text:p>MISSIONE 20 CASSA</text:p>
          </table:table-cell>
          <table:table-cell office:value-type="string" table:style-name="ce3">
            <text:p>MISSIONE 50 COMPETENZA</text:p>
          </table:table-cell>
          <table:table-cell office:value-type="string" table:style-name="ce3">
            <text:p>MISSIONE 50 COMPETENZA FPV</text:p>
          </table:table-cell>
          <table:table-cell office:value-type="string" table:style-name="ce3">
            <text:p>MISSIONE 50 CASSA</text:p>
          </table:table-cell>
          <table:table-cell office:value-type="string" table:style-name="ce3">
            <text:p>MISSIONE 60 COMPETENZA</text:p>
          </table:table-cell>
          <table:table-cell office:value-type="string" table:style-name="ce3">
            <text:p>MISSIONE 60 COMPETENZA FPV</text:p>
          </table:table-cell>
          <table:table-cell office:value-type="string" table:style-name="ce3">
            <text:p>MISSIONE 60 CASSA</text:p>
          </table:table-cell>
          <table:table-cell office:value-type="string" table:style-name="ce3">
            <text:p>MISSIONE 99 COMPETENZA</text:p>
          </table:table-cell>
          <table:table-cell office:value-type="string" table:style-name="ce3">
            <text:p>MISSIONE 99 COMPETENZA FPV</text:p>
          </table:table-cell>
          <table:table-cell office:value-type="string" table:style-name="ce3">
            <text:p>MISSIONE 99 CASSA</text:p>
          </table:table-cell>
          <table:table-cell office:value-type="string" table:style-name="ce3">
            <text:p>importo ripiano disavanzo</text:p>
          </table:table-cell>
          <table:table-cell office:value-type="string" table:style-name="ce3">
            <text:p>importo totale competenza</text:p>
          </table:table-cell>
          <table:table-cell office:value-type="string" table:style-name="ce3">
            <text:p>importo totale fpv</text:p>
          </table:table-cell>
          <table:table-cell office:value-type="string" table:style-name="ce3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2166839.12" table:style-name="ce6">
            <text:p>2.166.839,1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88581.52" table:style-name="ce6">
            <text:p>2.288.581,5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70137.23" table:style-name="ce6">
            <text:p>470.137,2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70138.02" table:style-name="ce6">
            <text:p>470.138,02<text:s/></text:p>
          </table:table-cell>
          <table:table-cell office:value-type="float" office:value="102084.39" table:style-name="ce6">
            <text:p>102.084,3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2084.39" table:style-name="ce6">
            <text:p>102.084,39<text:s/></text:p>
          </table:table-cell>
          <table:table-cell office:value-type="float" office:value="329274.42" table:style-name="ce6">
            <text:p>329.274,4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29362.42" table:style-name="ce6">
            <text:p>329.362,42<text:s/></text:p>
          </table:table-cell>
          <table:table-cell office:value-type="float" office:value="27878.33" table:style-name="ce6">
            <text:p>27.878,3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7878.33" table:style-name="ce6">
            <text:p>27.878,3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3754.48" table:style-name="ce6">
            <text:p>93.754,4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3754.48" table:style-name="ce6">
            <text:p>93.754,48<text:s/></text:p>
          </table:table-cell>
          <table:table-cell office:value-type="float" office:value="54744.639999999999" table:style-name="ce6">
            <text:p>54.744,6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4744.639999999999" table:style-name="ce6">
            <text:p>54.744,6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3929.25" table:style-name="ce6">
            <text:p>63.929,2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3929.25" table:style-name="ce6">
            <text:p>63.929,2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308641.86" table:style-name="ce6">
            <text:p>3.308.641,8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430473.05" table:style-name="ce6">
            <text:p>3.430.473,05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67255.67999999999" table:style-name="ce6">
            <text:p>167.255,6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8712.89" table:style-name="ce6">
            <text:p>178.712,8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1468.75" table:style-name="ce6">
            <text:p>31.468,7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1728.799999999999" table:style-name="ce6">
            <text:p>31.728,80<text:s/></text:p>
          </table:table-cell>
          <table:table-cell office:value-type="float" office:value="26944.85" table:style-name="ce6">
            <text:p>26.944,8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8128.32" table:style-name="ce6">
            <text:p>38.128,32<text:s/></text:p>
          </table:table-cell>
          <table:table-cell office:value-type="float" office:value="21148.97" table:style-name="ce6">
            <text:p>21.148,9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195.35" table:style-name="ce6">
            <text:p>21.195,35<text:s/></text:p>
          </table:table-cell>
          <table:table-cell office:value-type="float" office:value="1788.15" table:style-name="ce6">
            <text:p>1.788,1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88.15" table:style-name="ce6">
            <text:p>1.788,1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964.51" table:style-name="ce6">
            <text:p>4.964,5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726.21" table:style-name="ce6">
            <text:p>5.726,21<text:s/></text:p>
          </table:table-cell>
          <table:table-cell office:value-type="float" office:value="4064.78" table:style-name="ce6">
            <text:p>4.064,7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066.42" table:style-name="ce6">
            <text:p>4.066,42<text:s/></text:p>
          </table:table-cell>
          <table:table-cell office:value-type="float" office:value="248" table:style-name="ce6">
            <text:p>248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48.4" table:style-name="ce6">
            <text:p>248,40<text:s/></text:p>
          </table:table-cell>
          <table:table-cell office:value-type="float" office:value="300" table:style-name="ce6">
            <text:p>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00.10000000000002" table:style-name="ce6">
            <text:p>300,1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435.98" table:style-name="ce6">
            <text:p>5.435,9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435.98" table:style-name="ce6">
            <text:p>5.435,98<text:s/></text:p>
          </table:table-cell>
          <table:table-cell office:value-type="float" office:value="3100" table:style-name="ce6">
            <text:p>3.1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100.01" table:style-name="ce6">
            <text:p>3.100,0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66719.67" table:style-name="ce6">
            <text:p>266.719,6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90430.63" table:style-name="ce6">
            <text:p>290.430,63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1018094.23" table:style-name="ce6">
            <text:p>1.018.094,2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308098.33" table:style-name="ce6">
            <text:p>1.308.098,3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23309.77" table:style-name="ce6">
            <text:p>623.309,7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80042.66" table:style-name="ce6">
            <text:p>780.042,66<text:s/></text:p>
          </table:table-cell>
          <table:table-cell office:value-type="float" office:value="1489273.8" table:style-name="ce6">
            <text:p>1.489.273,8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54109.38" table:style-name="ce6">
            <text:p>1.754.109,38<text:s/></text:p>
          </table:table-cell>
          <table:table-cell office:value-type="float" office:value="542635.63" table:style-name="ce6">
            <text:p>542.635,6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52150.84" table:style-name="ce6">
            <text:p>652.150,84<text:s/></text:p>
          </table:table-cell>
          <table:table-cell office:value-type="float" office:value="235502.72" table:style-name="ce6">
            <text:p>235.502,7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90346.89" table:style-name="ce6">
            <text:p>290.346,89<text:s/></text:p>
          </table:table-cell>
          <table:table-cell office:value-type="float" office:value="7800" table:style-name="ce6">
            <text:p>7.8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071.57" table:style-name="ce6">
            <text:p>8.071,57<text:s/></text:p>
          </table:table-cell>
          <table:table-cell office:value-type="float" office:value="39800" table:style-name="ce6">
            <text:p>39.8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5508.92" table:style-name="ce6">
            <text:p>55.508,92<text:s/></text:p>
          </table:table-cell>
          <table:table-cell office:value-type="float" office:value="2027570.13" table:style-name="ce6">
            <text:p>2.027.570,1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26546.29" table:style-name="ce6">
            <text:p>2.226.546,29<text:s/></text:p>
          </table:table-cell>
          <table:table-cell office:value-type="float" office:value="616330" table:style-name="ce6">
            <text:p>616.33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03258.15" table:style-name="ce6">
            <text:p>803.258,15<text:s/></text:p>
          </table:table-cell>
          <table:table-cell office:value-type="float" office:value="21699.9" table:style-name="ce6">
            <text:p>21.699,9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3293.16" table:style-name="ce6">
            <text:p>23.293,16<text:s/></text:p>
          </table:table-cell>
          <table:table-cell office:value-type="float" office:value="898213.45" table:style-name="ce6">
            <text:p>898.213,4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94635.32" table:style-name="ce6">
            <text:p>1.094.635,32<text:s/></text:p>
          </table:table-cell>
          <table:table-cell office:value-type="float" office:value="32823.120000000003" table:style-name="ce6">
            <text:p>32.823,1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6547.86" table:style-name="ce6">
            <text:p>56.547,86<text:s/></text:p>
          </table:table-cell>
          <table:table-cell office:value-type="float" office:value="23730.2" table:style-name="ce6">
            <text:p>23.730,2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7816.82" table:style-name="ce6">
            <text:p>27.816,82<text:s/></text:p>
          </table:table-cell>
          <table:table-cell office:value-type="float" office:value="41000" table:style-name="ce6">
            <text:p>41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1145.69" table:style-name="ce6">
            <text:p>41.145,6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632782.9500000002" table:style-name="ce6">
            <text:p>7.632.782,9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136571.8800000008" table:style-name="ce6">
            <text:p>9.136.571,88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1054596.46" table:style-name="ce6">
            <text:p>1.054.596,4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376803.28" table:style-name="ce6">
            <text:p>1.376.803,2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500" table:style-name="ce6">
            <text:p>15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7094.3" table:style-name="ce6">
            <text:p>47.094,30<text:s/></text:p>
          </table:table-cell>
          <table:table-cell office:value-type="float" office:value="173000" table:style-name="ce6">
            <text:p>173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59525.16" table:style-name="ce6">
            <text:p>259.525,16<text:s/></text:p>
          </table:table-cell>
          <table:table-cell office:value-type="float" office:value="45980.800000000003" table:style-name="ce6">
            <text:p>45.980,8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8184.8" table:style-name="ce6">
            <text:p>88.184,80<text:s/></text:p>
          </table:table-cell>
          <table:table-cell office:value-type="float" office:value="165807.72" table:style-name="ce6">
            <text:p>165.807,7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4559.27" table:style-name="ce6">
            <text:p>224.559,27<text:s/></text:p>
          </table:table-cell>
          <table:table-cell office:value-type="float" office:value="1800" table:style-name="ce6">
            <text:p>1.8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600" table:style-name="ce6">
            <text:p>3.6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8965.460000000006" table:style-name="ce6">
            <text:p>68.965,4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8965.460000000006" table:style-name="ce6">
            <text:p>68.965,46<text:s/></text:p>
          </table:table-cell>
          <table:table-cell office:value-type="float" office:value="954225.1" table:style-name="ce6">
            <text:p>954.225,1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54013.83" table:style-name="ce6">
            <text:p>1.054.013,8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000" table:style-name="ce6">
            <text:p>10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7255" table:style-name="ce6">
            <text:p>47.255,00<text:s/></text:p>
          </table:table-cell>
          <table:table-cell office:value-type="float" office:value="4800" table:style-name="ce6">
            <text:p>4.8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800" table:style-name="ce6">
            <text:p>4.8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494675.54" table:style-name="ce6">
            <text:p>2.494.675,5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174801.1" table:style-name="ce6">
            <text:p>3.174.801,1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87178.12" table:style-name="ce6">
            <text:p>587.178,1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87178.12" table:style-name="ce6">
            <text:p>587.178,1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87178.12" table:style-name="ce6">
            <text:p>587.178,1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87178.12" table:style-name="ce6">
            <text:p>587.178,12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10150" table:style-name="ce6">
            <text:p>10.15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792.74" table:style-name="ce6">
            <text:p>10.792,7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300" table:style-name="ce6">
            <text:p>3.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746.04" table:style-name="ce6">
            <text:p>11.746,04<text:s/></text:p>
          </table:table-cell>
          <table:table-cell office:value-type="float" office:value="2500" table:style-name="ce6">
            <text:p>2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036.21" table:style-name="ce6">
            <text:p>16.036,21<text:s/></text:p>
          </table:table-cell>
          <table:table-cell office:value-type="float" office:value="2400" table:style-name="ce6">
            <text:p>2.4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400" table:style-name="ce6">
            <text:p>2.400,00<text:s/></text:p>
          </table:table-cell>
          <table:table-cell office:value-type="float" office:value="150" table:style-name="ce6">
            <text:p>15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60" table:style-name="ce6">
            <text:p>260,00<text:s/></text:p>
          </table:table-cell>
          <table:table-cell office:value-type="float" office:value="9573.9" table:style-name="ce6">
            <text:p>9.573,9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573.9" table:style-name="ce6">
            <text:p>9.573,9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43.62" table:style-name="ce6">
            <text:p>543,62<text:s/></text:p>
          </table:table-cell>
          <table:table-cell office:value-type="float" office:value="4725" table:style-name="ce6">
            <text:p>4.725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725" table:style-name="ce6">
            <text:p>4.725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2798.9" table:style-name="ce6">
            <text:p>32.798,9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6077.51" table:style-name="ce6">
            <text:p>56.077,51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71197.74" table:style-name="ce6">
            <text:p>171.197,7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86331.9" table:style-name="ce6">
            <text:p>186.331,9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000" table:style-name="ce6">
            <text:p>8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000" table:style-name="ce6">
            <text:p>8.000,00<text:s/></text:p>
          </table:table-cell>
          <table:table-cell office:value-type="float" office:value="2200" table:style-name="ce6">
            <text:p>2.2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00" table:style-name="ce6">
            <text:p>2.2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00" table:style-name="ce6">
            <text:p>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00" table:style-name="ce6">
            <text:p>500,00<text:s/></text:p>
          </table:table-cell>
          <table:table-cell office:value-type="float" office:value="4000" table:style-name="ce6">
            <text:p>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000" table:style-name="ce6">
            <text:p>4.000,00<text:s/></text:p>
          </table:table-cell>
          <table:table-cell office:value-type="float" office:value="1800" table:style-name="ce6">
            <text:p>1.8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800" table:style-name="ce6">
            <text:p>1.800,00<text:s/></text:p>
          </table:table-cell>
          <table:table-cell office:value-type="float" office:value="300" table:style-name="ce6">
            <text:p>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00" table:style-name="ce6">
            <text:p>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87441.78" table:style-name="ce6">
            <text:p>787.441,7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0000" table:style-name="ce6">
            <text:p>100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75439.52" table:style-name="ce6">
            <text:p>975.439,5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03131.90000000002" table:style-name="ce6">
            <text:p>303.131,9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4588133.2300000004" table:style-name="ce6">
            <text:p>4.588.133,2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349320.66" table:style-name="ce6">
            <text:p>5.349.320,6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51715.75" table:style-name="ce6">
            <text:p>1.151.715,7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348749.82" table:style-name="ce6">
            <text:p>1.348.749,82<text:s/></text:p>
          </table:table-cell>
          <table:table-cell office:value-type="float" office:value="1796003.04" table:style-name="ce6">
            <text:p>1.796.003,0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72083.46" table:style-name="ce6">
            <text:p>2.172.083,46<text:s/></text:p>
          </table:table-cell>
          <table:table-cell office:value-type="float" office:value="941439.82" table:style-name="ce6">
            <text:p>941.439,8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93293.4099999999" table:style-name="ce6">
            <text:p>1.093.293,41<text:s/></text:p>
          </table:table-cell>
          <table:table-cell office:value-type="float" office:value="431126.92" table:style-name="ce6">
            <text:p>431.126,9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44832.64" table:style-name="ce6">
            <text:p>544.832,64<text:s/></text:p>
          </table:table-cell>
          <table:table-cell office:value-type="float" office:value="19173.900000000001" table:style-name="ce6">
            <text:p>19.173,9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245.47" table:style-name="ce6">
            <text:p>21.245,47<text:s/></text:p>
          </table:table-cell>
          <table:table-cell office:value-type="float" office:value="39800" table:style-name="ce6">
            <text:p>39.8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5508.92" table:style-name="ce6">
            <text:p>55.508,92<text:s/></text:p>
          </table:table-cell>
          <table:table-cell office:value-type="float" office:value="2126789.12" table:style-name="ce6">
            <text:p>2.126.789,1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326526.98" table:style-name="ce6">
            <text:p>2.326.526,98<text:s/></text:p>
          </table:table-cell>
          <table:table-cell office:value-type="float" office:value="679139.42" table:style-name="ce6">
            <text:p>679.139,4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66069.21" table:style-name="ce6">
            <text:p>866.069,21<text:s/></text:p>
          </table:table-cell>
          <table:table-cell office:value-type="float" office:value="92713.36" table:style-name="ce6">
            <text:p>92.713,3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4850.64" table:style-name="ce6">
            <text:p>94.850,64<text:s/></text:p>
          </table:table-cell>
          <table:table-cell office:value-type="float" office:value="1857763.55" table:style-name="ce6">
            <text:p>1.857.763,5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53974.25" table:style-name="ce6">
            <text:p>2.153.974,25<text:s/></text:p>
          </table:table-cell>
          <table:table-cell office:value-type="float" office:value="32823.120000000003" table:style-name="ce6">
            <text:p>32.823,1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6547.86" table:style-name="ce6">
            <text:p>56.547,86<text:s/></text:p>
          </table:table-cell>
          <table:table-cell office:value-type="float" office:value="103095.43" table:style-name="ce6">
            <text:p>103.095,4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44437.04999999999" table:style-name="ce6">
            <text:p>144.437,05<text:s/></text:p>
          </table:table-cell>
          <table:table-cell office:value-type="float" office:value="48900" table:style-name="ce6">
            <text:p>48.9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9045.7" table:style-name="ce6">
            <text:p>49.045,7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87441.78" table:style-name="ce6">
            <text:p>787.441,7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0000" table:style-name="ce6">
            <text:p>100.000,00<text:s/></text:p>
          </table:table-cell>
          <table:table-cell office:value-type="float" office:value="587178.12" table:style-name="ce6">
            <text:p>587.178,1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87178.12" table:style-name="ce6">
            <text:p>587.178,1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298236.560000001" table:style-name="ce6">
            <text:p>15.298.236,5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978664.190000001" table:style-name="ce6">
            <text:p>16.978.664,19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66812.57999999996" table:style-name="ce6">
            <text:p>566.812,5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70146.81999999995" table:style-name="ce6">
            <text:p>670.146,8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6975.29999999999" table:style-name="ce6">
            <text:p>156.975,3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9821.56" table:style-name="ce6">
            <text:p>159.821,56<text:s/></text:p>
          </table:table-cell>
          <table:table-cell office:value-type="float" office:value="1616305.27" table:style-name="ce6">
            <text:p>1.616.305,2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45533.88" table:style-name="ce6">
            <text:p>1.745.533,88<text:s/></text:p>
          </table:table-cell>
          <table:table-cell office:value-type="float" office:value="1209113.73" table:style-name="ce6">
            <text:p>1.209.113,7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279932.02" table:style-name="ce6">
            <text:p>1.279.932,02<text:s/></text:p>
          </table:table-cell>
          <table:table-cell office:value-type="float" office:value="2064483.92" table:style-name="ce6">
            <text:p>2.064.483,9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095129.88" table:style-name="ce6">
            <text:p>2.095.129,8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24071.55" table:style-name="ce6">
            <text:p>1.724.071,5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11133.08" table:style-name="ce6">
            <text:p>811.133,08<text:s/></text:p>
          </table:table-cell>
          <table:table-cell office:value-type="float" office:value="789847.99" table:style-name="ce6">
            <text:p>789.847,9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11790.78" table:style-name="ce6">
            <text:p>811.790,78<text:s/></text:p>
          </table:table-cell>
          <table:table-cell office:value-type="float" office:value="2187176.61" table:style-name="ce6">
            <text:p>2.187.176,6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77608.38" table:style-name="ce6">
            <text:p>2.277.608,38<text:s/></text:p>
          </table:table-cell>
          <table:table-cell office:value-type="float" office:value="4500" table:style-name="ce6">
            <text:p>4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500" table:style-name="ce6">
            <text:p>4.500,00<text:s/></text:p>
          </table:table-cell>
          <table:table-cell office:value-type="float" office:value="581669.68000000005" table:style-name="ce6">
            <text:p>581.669,6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87848.9" table:style-name="ce6">
            <text:p>587.848,9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900956.630000001" table:style-name="ce6">
            <text:p>10.900.956,6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443445.300000001" table:style-name="ce6">
            <text:p>10.443.445,3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0110.38" table:style-name="ce6">
            <text:p>90.110,3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0110.38" table:style-name="ce6">
            <text:p>90.110,3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000" table:style-name="ce6">
            <text:p>10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8500" table:style-name="ce6">
            <text:p>108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576.97" table:style-name="ce6">
            <text:p>15.576,9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643.3" table:style-name="ce6">
            <text:p>7.643,3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0110.38" table:style-name="ce6">
            <text:p>100.110,3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1830.65" table:style-name="ce6">
            <text:p>221.830,65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81416.17" table:style-name="ce6">
            <text:p>81.416,1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1416.17" table:style-name="ce6">
            <text:p>81.416,1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70867.77" table:style-name="ce6">
            <text:p>1.670.867,77<text:s/></text:p>
          </table:table-cell>
          <table:table-cell office:value-type="float" office:value="1670867.77" table:style-name="ce6">
            <text:p>1.670.867,7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57.28" table:style-name="ce6">
            <text:p>657,2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52283.94" table:style-name="ce6">
            <text:p>1.752.283,94<text:s/></text:p>
          </table:table-cell>
          <table:table-cell office:value-type="float" office:value="1670867.77" table:style-name="ce6">
            <text:p>1.670.867,77<text:s/></text:p>
          </table:table-cell>
          <table:table-cell office:value-type="float" office:value="82073.45" table:style-name="ce6">
            <text:p>82.073,45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648228.75" table:style-name="ce6">
            <text:p>648.228,7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51562.99" table:style-name="ce6">
            <text:p>751.562,9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47085.68" table:style-name="ce6">
            <text:p>247.085,6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49931.94" table:style-name="ce6">
            <text:p>249.931,94<text:s/></text:p>
          </table:table-cell>
          <table:table-cell office:value-type="float" office:value="3287173.04" table:style-name="ce6">
            <text:p>3.287.173,04<text:s/></text:p>
          </table:table-cell>
          <table:table-cell office:value-type="float" office:value="1670867.77" table:style-name="ce6">
            <text:p>1.670.867,77<text:s/></text:p>
          </table:table-cell>
          <table:table-cell office:value-type="float" office:value="1745533.88" table:style-name="ce6">
            <text:p>1.745.533,88<text:s/></text:p>
          </table:table-cell>
          <table:table-cell office:value-type="float" office:value="1209113.73" table:style-name="ce6">
            <text:p>1.209.113,7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279932.02" table:style-name="ce6">
            <text:p>1.279.932,02<text:s/></text:p>
          </table:table-cell>
          <table:table-cell office:value-type="float" office:value="2074483.92" table:style-name="ce6">
            <text:p>2.074.483,9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03629.88" table:style-name="ce6">
            <text:p>2.203.629,8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24071.55" table:style-name="ce6">
            <text:p>1.724.071,5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26710.05" table:style-name="ce6">
            <text:p>826.710,05<text:s/></text:p>
          </table:table-cell>
          <table:table-cell office:value-type="float" office:value="789847.99" table:style-name="ce6">
            <text:p>789.847,9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11790.78" table:style-name="ce6">
            <text:p>811.790,78<text:s/></text:p>
          </table:table-cell>
          <table:table-cell office:value-type="float" office:value="2187176.61" table:style-name="ce6">
            <text:p>2.187.176,6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77608.38" table:style-name="ce6">
            <text:p>2.277.608,38<text:s/></text:p>
          </table:table-cell>
          <table:table-cell office:value-type="float" office:value="4500" table:style-name="ce6">
            <text:p>4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157.28" table:style-name="ce6">
            <text:p>5.157,28<text:s/></text:p>
          </table:table-cell>
          <table:table-cell office:value-type="float" office:value="581669.68000000005" table:style-name="ce6">
            <text:p>581.669,6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95492.19999999995" table:style-name="ce6">
            <text:p>595.492,2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2753350.949999999" table:style-name="ce6">
            <text:p>12.753.350,95<text:s/></text:p>
          </table:table-cell>
          <table:table-cell office:value-type="float" office:value="1670867.77" table:style-name="ce6">
            <text:p>1.670.867,77<text:s/></text:p>
          </table:table-cell>
          <table:table-cell office:value-type="float" office:value="10747349.4" table:style-name="ce6">
            <text:p>10.747.349,4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23405.37" table:style-name="ce6">
            <text:p>1.623.405,3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23405.37" table:style-name="ce6">
            <text:p>1.623.405,3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23405.37" table:style-name="ce6">
            <text:p>1.623.405,3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23405.37" table:style-name="ce6">
            <text:p>1.623.405,37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23405.37" table:style-name="ce6">
            <text:p>1.623.405,3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23405.37" table:style-name="ce6">
            <text:p>1.623.405,3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23405.37" table:style-name="ce6">
            <text:p>1.623.405,3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23405.37" table:style-name="ce6">
            <text:p>1.623.405,37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314000" table:style-name="ce6">
            <text:p>6.31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439377.04" table:style-name="ce6">
            <text:p>6.439.377,0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314000" table:style-name="ce6">
            <text:p>6.31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439377.04" table:style-name="ce6">
            <text:p>6.439.377,04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30000" table:style-name="ce6">
            <text:p>730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05823.17" table:style-name="ce6">
            <text:p>905.823,1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30000" table:style-name="ce6">
            <text:p>730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05823.17" table:style-name="ce6">
            <text:p>905.823,17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044000" table:style-name="ce6">
            <text:p>7.04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345200.21" table:style-name="ce6">
            <text:p>7.345.200,2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044000" table:style-name="ce6">
            <text:p>7.04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345200.21" table:style-name="ce6">
            <text:p>7.345.200,21<text:s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5236361.9800000004" table:style-name="ce6">
            <text:p>5.236.361,9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100883.6500000004" table:style-name="ce6">
            <text:p>6.100.883,6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398801.43" table:style-name="ce6">
            <text:p>1.398.801,4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98681.76" table:style-name="ce6">
            <text:p>1.598.681,76<text:s/></text:p>
          </table:table-cell>
          <table:table-cell office:value-type="float" office:value="5083176.08" table:style-name="ce6">
            <text:p>5.083.176,08<text:s/></text:p>
          </table:table-cell>
          <table:table-cell office:value-type="float" office:value="1670867.77" table:style-name="ce6">
            <text:p>1.670.867,77<text:s/></text:p>
          </table:table-cell>
          <table:table-cell office:value-type="float" office:value="3917617.34" table:style-name="ce6">
            <text:p>3.917.617,34<text:s/></text:p>
          </table:table-cell>
          <table:table-cell office:value-type="float" office:value="2150553.5499999998" table:style-name="ce6">
            <text:p>2.150.553,5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373225.4300000002" table:style-name="ce6">
            <text:p>2.373.225,43<text:s/></text:p>
          </table:table-cell>
          <table:table-cell office:value-type="float" office:value="2505610.84" table:style-name="ce6">
            <text:p>2.505.610,8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748462.52" table:style-name="ce6">
            <text:p>2.748.462,52<text:s/></text:p>
          </table:table-cell>
          <table:table-cell office:value-type="float" office:value="19173.900000000001" table:style-name="ce6">
            <text:p>19.173,9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245.47" table:style-name="ce6">
            <text:p>21.245,47<text:s/></text:p>
          </table:table-cell>
          <table:table-cell office:value-type="float" office:value="1763871.55" table:style-name="ce6">
            <text:p>1.763.871,5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82218.97" table:style-name="ce6">
            <text:p>882.218,97<text:s/></text:p>
          </table:table-cell>
          <table:table-cell office:value-type="float" office:value="2916637.11" table:style-name="ce6">
            <text:p>2.916.637,1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138317.76" table:style-name="ce6">
            <text:p>3.138.317,76<text:s/></text:p>
          </table:table-cell>
          <table:table-cell office:value-type="float" office:value="2866316.03" table:style-name="ce6">
            <text:p>2.866.316,0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143677.59" table:style-name="ce6">
            <text:p>3.143.677,59<text:s/></text:p>
          </table:table-cell>
          <table:table-cell office:value-type="float" office:value="97213.36" table:style-name="ce6">
            <text:p>97.213,3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0007.92" table:style-name="ce6">
            <text:p>100.007,92<text:s/></text:p>
          </table:table-cell>
          <table:table-cell office:value-type="float" office:value="2439433.23" table:style-name="ce6">
            <text:p>2.439.433,2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749466.45" table:style-name="ce6">
            <text:p>2.749.466,45<text:s/></text:p>
          </table:table-cell>
          <table:table-cell office:value-type="float" office:value="32823.120000000003" table:style-name="ce6">
            <text:p>32.823,1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6547.86" table:style-name="ce6">
            <text:p>56.547,86<text:s/></text:p>
          </table:table-cell>
          <table:table-cell office:value-type="float" office:value="103095.43" table:style-name="ce6">
            <text:p>103.095,4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44437.04999999999" table:style-name="ce6">
            <text:p>144.437,05<text:s/></text:p>
          </table:table-cell>
          <table:table-cell office:value-type="float" office:value="48900" table:style-name="ce6">
            <text:p>48.9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9045.7" table:style-name="ce6">
            <text:p>49.045,7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87441.78" table:style-name="ce6">
            <text:p>787.441,7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0000" table:style-name="ce6">
            <text:p>100.000,00<text:s/></text:p>
          </table:table-cell>
          <table:table-cell office:value-type="float" office:value="2210583.4900000002" table:style-name="ce6">
            <text:p>2.210.583,4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10583.4900000002" table:style-name="ce6">
            <text:p>2.210.583,4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044000" table:style-name="ce6">
            <text:p>7.04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345200.21" table:style-name="ce6">
            <text:p>7.345.200,2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6718992.880000003" table:style-name="ce6">
            <text:p>36.718.992,88<text:s/></text:p>
          </table:table-cell>
          <table:table-cell office:value-type="float" office:value="1670867.77" table:style-name="ce6">
            <text:p>1.670.867,77<text:s/></text:p>
          </table:table-cell>
          <table:table-cell office:value-type="float" office:value="36694619.170000002" table:style-name="ce6">
            <text:p>36.694.619,17<text:s/></text:p>
          </table:table-cell>
          <table:table-cell table:number-columns-repeated="16307"/>
        </table:table-row>
        <table:table-row table:number-rows-repeated="1048533" table:style-name="ro3">
          <table:table-cell table:number-columns-repeated="16384"/>
        </table:table-row>
      </table:table>
      <table:table table:name="Uscite_202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Bilancio di previsione 2021/2023 - annualità 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3">
            <text:p>codice titolo</text:p>
          </table:table-cell>
          <table:table-cell office:value-type="string" table:style-name="ce3">
            <text:p>descrizione titolo</text:p>
          </table:table-cell>
          <table:table-cell office:value-type="string" table:style-name="ce3">
            <text:p>codice marcoaggregato</text:p>
          </table:table-cell>
          <table:table-cell office:value-type="string" table:style-name="ce3">
            <text:p>descrizione macroaggreto</text:p>
          </table:table-cell>
          <table:table-cell office:value-type="string" table:style-name="ce3">
            <text:p>MISSIONE 1 COMPETENZA</text:p>
          </table:table-cell>
          <table:table-cell office:value-type="string" table:style-name="ce3">
            <text:p>MISSIONE 1 COMPETENZA FPV</text:p>
          </table:table-cell>
          <table:table-cell office:value-type="string" table:style-name="ce3">
            <text:p>MISSIONE 1 CASSA</text:p>
          </table:table-cell>
          <table:table-cell office:value-type="string" table:style-name="ce3">
            <text:p>MISSIONE 2 COMPETENZA</text:p>
          </table:table-cell>
          <table:table-cell office:value-type="string" table:style-name="ce3">
            <text:p>MISSIONE 2 COMPETENZA FPV</text:p>
          </table:table-cell>
          <table:table-cell office:value-type="string" table:style-name="ce3">
            <text:p>MISSIONE 2 CASSA</text:p>
          </table:table-cell>
          <table:table-cell office:value-type="string" table:style-name="ce3">
            <text:p>MISSIONE 3 COMPETENZA</text:p>
          </table:table-cell>
          <table:table-cell office:value-type="string" table:style-name="ce3">
            <text:p>MISSIONE 3 COMPETENZA FPV</text:p>
          </table:table-cell>
          <table:table-cell office:value-type="string" table:style-name="ce3">
            <text:p>MISSIONE 3 CASSA</text:p>
          </table:table-cell>
          <table:table-cell office:value-type="string" table:style-name="ce3">
            <text:p>MISSIONE 4 COMPETENZA</text:p>
          </table:table-cell>
          <table:table-cell office:value-type="string" table:style-name="ce3">
            <text:p>MISSIONE 4 COMPETENZA FPV</text:p>
          </table:table-cell>
          <table:table-cell office:value-type="string" table:style-name="ce3">
            <text:p>MISSIONE 4 CASSA</text:p>
          </table:table-cell>
          <table:table-cell office:value-type="string" table:style-name="ce3">
            <text:p>MISSIONE 5 COMPETENZA</text:p>
          </table:table-cell>
          <table:table-cell office:value-type="string" table:style-name="ce3">
            <text:p>MISSIONE 5 COMPETENZA FPV</text:p>
          </table:table-cell>
          <table:table-cell office:value-type="string" table:style-name="ce3">
            <text:p>MISSIONE 5 CASSA</text:p>
          </table:table-cell>
          <table:table-cell office:value-type="string" table:style-name="ce3">
            <text:p>MISSIONE 6 COMPETENZA</text:p>
          </table:table-cell>
          <table:table-cell office:value-type="string" table:style-name="ce3">
            <text:p>MISSIONE 6 COMPETENZA FPV</text:p>
          </table:table-cell>
          <table:table-cell office:value-type="string" table:style-name="ce3">
            <text:p>MISSIONE 6 CASSA</text:p>
          </table:table-cell>
          <table:table-cell office:value-type="string" table:style-name="ce3">
            <text:p>MISSIONE 7 COMPETENZA</text:p>
          </table:table-cell>
          <table:table-cell office:value-type="string" table:style-name="ce3">
            <text:p>MISSIONE 7 COMPETENZA FPV</text:p>
          </table:table-cell>
          <table:table-cell office:value-type="string" table:style-name="ce3">
            <text:p>MISSIONE 7 CASSA</text:p>
          </table:table-cell>
          <table:table-cell office:value-type="string" table:style-name="ce3">
            <text:p>MISSIONE 8 COMPETENZA</text:p>
          </table:table-cell>
          <table:table-cell office:value-type="string" table:style-name="ce3">
            <text:p>MISSIONE 8 COMPETENZA FPV</text:p>
          </table:table-cell>
          <table:table-cell office:value-type="string" table:style-name="ce3">
            <text:p>MISSIONE 8 CASSA</text:p>
          </table:table-cell>
          <table:table-cell office:value-type="string" table:style-name="ce3">
            <text:p>MISSIONE 9 COMPETENZA</text:p>
          </table:table-cell>
          <table:table-cell office:value-type="string" table:style-name="ce3">
            <text:p>MISSIONE 9 COMPETENZA FPV</text:p>
          </table:table-cell>
          <table:table-cell office:value-type="string" table:style-name="ce3">
            <text:p>MISSIONE 9 CASSA</text:p>
          </table:table-cell>
          <table:table-cell office:value-type="string" table:style-name="ce3">
            <text:p>MISSIONE 10 COMPETENZA</text:p>
          </table:table-cell>
          <table:table-cell office:value-type="string" table:style-name="ce3">
            <text:p>MISSIONE 10 COMPETENZA FPV</text:p>
          </table:table-cell>
          <table:table-cell office:value-type="string" table:style-name="ce3">
            <text:p>MISSIONE 10 CASSA</text:p>
          </table:table-cell>
          <table:table-cell office:value-type="string" table:style-name="ce3">
            <text:p>MISSIONE 11 COMPETENZA</text:p>
          </table:table-cell>
          <table:table-cell office:value-type="string" table:style-name="ce3">
            <text:p>MISSIONE 11 COMPETENZA FPV</text:p>
          </table:table-cell>
          <table:table-cell office:value-type="string" table:style-name="ce3">
            <text:p>MISSIONE 11 CASSA</text:p>
          </table:table-cell>
          <table:table-cell office:value-type="string" table:style-name="ce3">
            <text:p>MISSIONE 12 COMPETENZA</text:p>
          </table:table-cell>
          <table:table-cell office:value-type="string" table:style-name="ce3">
            <text:p>MISSIONE 12 COMPETENZA FPV</text:p>
          </table:table-cell>
          <table:table-cell office:value-type="string" table:style-name="ce3">
            <text:p>MISSIONE 12 CASSA</text:p>
          </table:table-cell>
          <table:table-cell office:value-type="string" table:style-name="ce3">
            <text:p>MISSIONE 13 COMPETENZA</text:p>
          </table:table-cell>
          <table:table-cell office:value-type="string" table:style-name="ce3">
            <text:p>MISSIONE 13 COMPETENZA FPV</text:p>
          </table:table-cell>
          <table:table-cell office:value-type="string" table:style-name="ce3">
            <text:p>MISSIONE 13 CASSA</text:p>
          </table:table-cell>
          <table:table-cell office:value-type="string" table:style-name="ce3">
            <text:p>MISSIONE 14 COMPETENZA</text:p>
          </table:table-cell>
          <table:table-cell office:value-type="string" table:style-name="ce3">
            <text:p>MISSIONE 14 COMPETENZA FPV</text:p>
          </table:table-cell>
          <table:table-cell office:value-type="string" table:style-name="ce3">
            <text:p>MISSIONE 14 CASSA</text:p>
          </table:table-cell>
          <table:table-cell office:value-type="string" table:style-name="ce3">
            <text:p>MISSIONE 15 COMPETENZA</text:p>
          </table:table-cell>
          <table:table-cell office:value-type="string" table:style-name="ce3">
            <text:p>MISSIONE 15 COMPETENZA FPV</text:p>
          </table:table-cell>
          <table:table-cell office:value-type="string" table:style-name="ce3">
            <text:p>MISSIONE 15 CASSA</text:p>
          </table:table-cell>
          <table:table-cell office:value-type="string" table:style-name="ce3">
            <text:p>MISSIONE 16 COMPETENZA</text:p>
          </table:table-cell>
          <table:table-cell office:value-type="string" table:style-name="ce3">
            <text:p>MISSIONE 16 COMPETENZA FPV</text:p>
          </table:table-cell>
          <table:table-cell office:value-type="string" table:style-name="ce3">
            <text:p>MISSIONE 16 CASSA</text:p>
          </table:table-cell>
          <table:table-cell office:value-type="string" table:style-name="ce3">
            <text:p>MISSIONE 17 COMPETENZA</text:p>
          </table:table-cell>
          <table:table-cell office:value-type="string" table:style-name="ce3">
            <text:p>MISSIONE 17 COMPETENZA FPV</text:p>
          </table:table-cell>
          <table:table-cell office:value-type="string" table:style-name="ce3">
            <text:p>MISSIONE 17 CASSA</text:p>
          </table:table-cell>
          <table:table-cell office:value-type="string" table:style-name="ce3">
            <text:p>MISSIONE 18 COMPETENZA</text:p>
          </table:table-cell>
          <table:table-cell office:value-type="string" table:style-name="ce3">
            <text:p>MISSIONE 18 COMPETENZA FPV</text:p>
          </table:table-cell>
          <table:table-cell office:value-type="string" table:style-name="ce3">
            <text:p>MISSIONE 18 CASSA</text:p>
          </table:table-cell>
          <table:table-cell office:value-type="string" table:style-name="ce3">
            <text:p>MISSIONE 19 COMPETENZA</text:p>
          </table:table-cell>
          <table:table-cell office:value-type="string" table:style-name="ce3">
            <text:p>MISSIONE 19 COMPETENZA FPV</text:p>
          </table:table-cell>
          <table:table-cell office:value-type="string" table:style-name="ce3">
            <text:p>MISSIONE 19 CASSA</text:p>
          </table:table-cell>
          <table:table-cell office:value-type="string" table:style-name="ce3">
            <text:p>MISSIONE 20 COMPETENZA</text:p>
          </table:table-cell>
          <table:table-cell office:value-type="string" table:style-name="ce3">
            <text:p>MISSIONE 20 COMPETENZA FPV</text:p>
          </table:table-cell>
          <table:table-cell office:value-type="string" table:style-name="ce3">
            <text:p>MISSIONE 20 CASSA</text:p>
          </table:table-cell>
          <table:table-cell office:value-type="string" table:style-name="ce3">
            <text:p>MISSIONE 50 COMPETENZA</text:p>
          </table:table-cell>
          <table:table-cell office:value-type="string" table:style-name="ce3">
            <text:p>MISSIONE 50 COMPETENZA FPV</text:p>
          </table:table-cell>
          <table:table-cell office:value-type="string" table:style-name="ce3">
            <text:p>MISSIONE 50 CASSA</text:p>
          </table:table-cell>
          <table:table-cell office:value-type="string" table:style-name="ce3">
            <text:p>MISSIONE 60 COMPETENZA</text:p>
          </table:table-cell>
          <table:table-cell office:value-type="string" table:style-name="ce3">
            <text:p>MISSIONE 60 COMPETENZA FPV</text:p>
          </table:table-cell>
          <table:table-cell office:value-type="string" table:style-name="ce3">
            <text:p>MISSIONE 60 CASSA</text:p>
          </table:table-cell>
          <table:table-cell office:value-type="string" table:style-name="ce3">
            <text:p>MISSIONE 99 COMPETENZA</text:p>
          </table:table-cell>
          <table:table-cell office:value-type="string" table:style-name="ce3">
            <text:p>MISSIONE 99 COMPETENZA FPV</text:p>
          </table:table-cell>
          <table:table-cell office:value-type="string" table:style-name="ce3">
            <text:p>MISSIONE 99 CASSA</text:p>
          </table:table-cell>
          <table:table-cell office:value-type="string" table:style-name="ce3">
            <text:p>importo ripiano disavanzo</text:p>
          </table:table-cell>
          <table:table-cell office:value-type="string" table:style-name="ce3">
            <text:p>importo totale competenza</text:p>
          </table:table-cell>
          <table:table-cell office:value-type="string" table:style-name="ce3">
            <text:p>importo totale fpv</text:p>
          </table:table-cell>
          <table:table-cell office:value-type="string" table:style-name="ce3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2087632.05" table:style-name="ce6">
            <text:p>2.087.632,0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79407.92" table:style-name="ce6">
            <text:p>479.407,9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9017.51" table:style-name="ce6">
            <text:p>119.017,5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59428.99" table:style-name="ce6">
            <text:p>359.428,9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7878.33" table:style-name="ce6">
            <text:p>27.878,3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2718.88" table:style-name="ce6">
            <text:p>92.718,8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4744.639999999999" table:style-name="ce6">
            <text:p>54.744,6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3929.25" table:style-name="ce6">
            <text:p>63.929,2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284757.57" table:style-name="ce6">
            <text:p>3.284.757,5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62818.67000000001" table:style-name="ce6">
            <text:p>162.818,6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2077.01" table:style-name="ce6">
            <text:p>32.077,0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6352.91" table:style-name="ce6">
            <text:p>26.352,9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3121.91" table:style-name="ce6">
            <text:p>23.121,9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88.15" table:style-name="ce6">
            <text:p>1.788,1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014.51" table:style-name="ce6">
            <text:p>5.014,5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064.78" table:style-name="ce6">
            <text:p>4.064,7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48" table:style-name="ce6">
            <text:p>248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00" table:style-name="ce6">
            <text:p>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435.98" table:style-name="ce6">
            <text:p>5.435,9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100" table:style-name="ce6">
            <text:p>3.1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64321.91999999998" table:style-name="ce6">
            <text:p>264.321,9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912775.16" table:style-name="ce6">
            <text:p>912.775,1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25758" table:style-name="ce6">
            <text:p>625.758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259845" table:style-name="ce6">
            <text:p>1.259.845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24960" table:style-name="ce6">
            <text:p>524.96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35361" table:style-name="ce6">
            <text:p>235.361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450" table:style-name="ce6">
            <text:p>7.45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0300" table:style-name="ce6">
            <text:p>20.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037586" table:style-name="ce6">
            <text:p>2.037.586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21050" table:style-name="ce6">
            <text:p>621.05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8440" table:style-name="ce6">
            <text:p>18.44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52368.47" table:style-name="ce6">
            <text:p>952.368,4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3079.599999999999" table:style-name="ce6">
            <text:p>33.079,6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3730.2" table:style-name="ce6">
            <text:p>23.730,2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1000" table:style-name="ce6">
            <text:p>41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000" table:style-name="ce6">
            <text:p>9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322703.4299999997" table:style-name="ce6">
            <text:p>7.322.703,4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836096.46" table:style-name="ce6">
            <text:p>836.096,4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500" table:style-name="ce6">
            <text:p>15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3000" table:style-name="ce6">
            <text:p>173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5946" table:style-name="ce6">
            <text:p>45.946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1807.72" table:style-name="ce6">
            <text:p>101.807,7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800" table:style-name="ce6">
            <text:p>1.8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83692.17" table:style-name="ce6">
            <text:p>783.692,1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000" table:style-name="ce6">
            <text:p>10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800" table:style-name="ce6">
            <text:p>4.8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972642.35" table:style-name="ce6">
            <text:p>1.972.642,3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18176.37" table:style-name="ce6">
            <text:p>518.176,3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18176.37" table:style-name="ce6">
            <text:p>518.176,3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10150" table:style-name="ce6">
            <text:p>10.15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300" table:style-name="ce6">
            <text:p>3.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500" table:style-name="ce6">
            <text:p>2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00" table:style-name="ce6">
            <text:p>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0" table:style-name="ce6">
            <text:p>15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00" table:style-name="ce6">
            <text:p>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700" table:style-name="ce6">
            <text:p>16.7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71197.74" table:style-name="ce6">
            <text:p>171.197,7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000" table:style-name="ce6">
            <text:p>8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00" table:style-name="ce6">
            <text:p>2.2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00" table:style-name="ce6">
            <text:p>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000" table:style-name="ce6">
            <text:p>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800" table:style-name="ce6">
            <text:p>1.8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00" table:style-name="ce6">
            <text:p>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28942.27" table:style-name="ce6">
            <text:p>928.942,2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16940.01" table:style-name="ce6">
            <text:p>1.116.940,0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4180670.08" table:style-name="ce6">
            <text:p>4.180.670,0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64042.93" table:style-name="ce6">
            <text:p>1.164.042,9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82915.42" table:style-name="ce6">
            <text:p>1.582.915,4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53756.9" table:style-name="ce6">
            <text:p>953.756,9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66985.2" table:style-name="ce6">
            <text:p>366.985,2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250" table:style-name="ce6">
            <text:p>9.25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0300" table:style-name="ce6">
            <text:p>20.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35819.39" table:style-name="ce6">
            <text:p>2.135.819,3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83859.42" table:style-name="ce6">
            <text:p>683.859,4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0488" table:style-name="ce6">
            <text:p>20.488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36960.64" table:style-name="ce6">
            <text:p>1.736.960,6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3079.599999999999" table:style-name="ce6">
            <text:p>33.079,6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3095.43" table:style-name="ce6">
            <text:p>103.095,4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8900" table:style-name="ce6">
            <text:p>48.9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000" table:style-name="ce6">
            <text:p>9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28942.27" table:style-name="ce6">
            <text:p>928.942,2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18176.37" table:style-name="ce6">
            <text:p>518.176,3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4496241.65" table:style-name="ce6">
            <text:p>14.496.241,6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70192.39" table:style-name="ce6">
            <text:p>670.192,3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60000" table:style-name="ce6">
            <text:p>1.660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1300" table:style-name="ce6">
            <text:p>171.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8500" table:style-name="ce6">
            <text:p>218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57049.91" table:style-name="ce6">
            <text:p>857.049,9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11040.95" table:style-name="ce6">
            <text:p>411.040,9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500" table:style-name="ce6">
            <text:p>4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000" table:style-name="ce6">
            <text:p>6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1099.98" table:style-name="ce6">
            <text:p>111.099,9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124683.23" table:style-name="ce6">
            <text:p>4.124.683,2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64360.6499999999" table:style-name="ce6">
            <text:p>1.164.360,65<text:s/></text:p>
          </table:table-cell>
          <table:table-cell office:value-type="float" office:value="1164360.6499999999" table:style-name="ce6">
            <text:p>1.164.360,6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64360.6499999999" table:style-name="ce6">
            <text:p>1.164.360,65<text:s/></text:p>
          </table:table-cell>
          <table:table-cell office:value-type="float" office:value="1164360.6499999999" table:style-name="ce6">
            <text:p>1.164.360,65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670192.39" table:style-name="ce6">
            <text:p>670.192,3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824360.65" table:style-name="ce6">
            <text:p>2.824.360,65<text:s/></text:p>
          </table:table-cell>
          <table:table-cell office:value-type="float" office:value="1164360.6499999999" table:style-name="ce6">
            <text:p>1.164.360,6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1300" table:style-name="ce6">
            <text:p>171.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8500" table:style-name="ce6">
            <text:p>218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57049.91" table:style-name="ce6">
            <text:p>857.049,9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11040.95" table:style-name="ce6">
            <text:p>411.040,9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500" table:style-name="ce6">
            <text:p>4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000" table:style-name="ce6">
            <text:p>6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1099.98" table:style-name="ce6">
            <text:p>111.099,9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289043.88" table:style-name="ce6">
            <text:p>5.289.043,88<text:s/></text:p>
          </table:table-cell>
          <table:table-cell office:value-type="float" office:value="1164360.6499999999" table:style-name="ce6">
            <text:p>1.164.360,65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89969.09" table:style-name="ce6">
            <text:p>1.589.969,0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89969.09" table:style-name="ce6">
            <text:p>1.589.969,0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89969.09" table:style-name="ce6">
            <text:p>1.589.969,0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89969.09" table:style-name="ce6">
            <text:p>1.589.969,0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314000" table:style-name="ce6">
            <text:p>6.31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314000" table:style-name="ce6">
            <text:p>6.31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30000" table:style-name="ce6">
            <text:p>730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30000" table:style-name="ce6">
            <text:p>730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044000" table:style-name="ce6">
            <text:p>7.04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044000" table:style-name="ce6">
            <text:p>7.04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4850862.47" table:style-name="ce6">
            <text:p>4.850.862,4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79042.93" table:style-name="ce6">
            <text:p>1.179.042,9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407276.07" table:style-name="ce6">
            <text:p>4.407.276,07<text:s/></text:p>
          </table:table-cell>
          <table:table-cell office:value-type="float" office:value="1164360.6499999999" table:style-name="ce6">
            <text:p>1.164.360,6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25056.8999999999" table:style-name="ce6">
            <text:p>1.125.056,9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85485.19999999995" table:style-name="ce6">
            <text:p>585.485,2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250" table:style-name="ce6">
            <text:p>9.25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77349.91" table:style-name="ce6">
            <text:p>877.349,9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35819.39" table:style-name="ce6">
            <text:p>2.135.819,3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94900.3700000001" table:style-name="ce6">
            <text:p>1.094.900,3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4988" table:style-name="ce6">
            <text:p>24.988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42960.6399999999" table:style-name="ce6">
            <text:p>1.742.960,6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3079.599999999999" table:style-name="ce6">
            <text:p>33.079,6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3095.43" table:style-name="ce6">
            <text:p>103.095,4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8900" table:style-name="ce6">
            <text:p>48.9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1099.98" table:style-name="ce6">
            <text:p>111.099,9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000" table:style-name="ce6">
            <text:p>9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28942.27" table:style-name="ce6">
            <text:p>928.942,2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08145.46" table:style-name="ce6">
            <text:p>2.108.145,4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044000" table:style-name="ce6">
            <text:p>7.04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8419254.620000001" table:style-name="ce6">
            <text:p>28.419.254,62<text:s/></text:p>
          </table:table-cell>
          <table:table-cell office:value-type="float" office:value="1164360.6499999999" table:style-name="ce6">
            <text:p>1.164.360,65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number-rows-repeated="1048533" table:style-name="ro3">
          <table:table-cell table:number-columns-repeated="16384"/>
        </table:table-row>
      </table:table>
      <table:table table:name="Uscite_202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Bilancio di previsione 2021/2023 - annualità 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3">
            <text:p>codice titolo</text:p>
          </table:table-cell>
          <table:table-cell office:value-type="string" table:style-name="ce3">
            <text:p>descrizione titolo</text:p>
          </table:table-cell>
          <table:table-cell office:value-type="string" table:style-name="ce3">
            <text:p>codice marcoaggregato</text:p>
          </table:table-cell>
          <table:table-cell office:value-type="string" table:style-name="ce3">
            <text:p>descrizione macroaggreto</text:p>
          </table:table-cell>
          <table:table-cell office:value-type="string" table:style-name="ce3">
            <text:p>MISSIONE 1 COMPETENZA</text:p>
          </table:table-cell>
          <table:table-cell office:value-type="string" table:style-name="ce3">
            <text:p>MISSIONE 1 COMPETENZA FPV</text:p>
          </table:table-cell>
          <table:table-cell office:value-type="string" table:style-name="ce3">
            <text:p>MISSIONE 1 CASSA</text:p>
          </table:table-cell>
          <table:table-cell office:value-type="string" table:style-name="ce3">
            <text:p>MISSIONE 2 COMPETENZA</text:p>
          </table:table-cell>
          <table:table-cell office:value-type="string" table:style-name="ce3">
            <text:p>MISSIONE 2 COMPETENZA FPV</text:p>
          </table:table-cell>
          <table:table-cell office:value-type="string" table:style-name="ce3">
            <text:p>MISSIONE 2 CASSA</text:p>
          </table:table-cell>
          <table:table-cell office:value-type="string" table:style-name="ce3">
            <text:p>MISSIONE 3 COMPETENZA</text:p>
          </table:table-cell>
          <table:table-cell office:value-type="string" table:style-name="ce3">
            <text:p>MISSIONE 3 COMPETENZA FPV</text:p>
          </table:table-cell>
          <table:table-cell office:value-type="string" table:style-name="ce3">
            <text:p>MISSIONE 3 CASSA</text:p>
          </table:table-cell>
          <table:table-cell office:value-type="string" table:style-name="ce3">
            <text:p>MISSIONE 4 COMPETENZA</text:p>
          </table:table-cell>
          <table:table-cell office:value-type="string" table:style-name="ce3">
            <text:p>MISSIONE 4 COMPETENZA FPV</text:p>
          </table:table-cell>
          <table:table-cell office:value-type="string" table:style-name="ce3">
            <text:p>MISSIONE 4 CASSA</text:p>
          </table:table-cell>
          <table:table-cell office:value-type="string" table:style-name="ce3">
            <text:p>MISSIONE 5 COMPETENZA</text:p>
          </table:table-cell>
          <table:table-cell office:value-type="string" table:style-name="ce3">
            <text:p>MISSIONE 5 COMPETENZA FPV</text:p>
          </table:table-cell>
          <table:table-cell office:value-type="string" table:style-name="ce3">
            <text:p>MISSIONE 5 CASSA</text:p>
          </table:table-cell>
          <table:table-cell office:value-type="string" table:style-name="ce3">
            <text:p>MISSIONE 6 COMPETENZA</text:p>
          </table:table-cell>
          <table:table-cell office:value-type="string" table:style-name="ce3">
            <text:p>MISSIONE 6 COMPETENZA FPV</text:p>
          </table:table-cell>
          <table:table-cell office:value-type="string" table:style-name="ce3">
            <text:p>MISSIONE 6 CASSA</text:p>
          </table:table-cell>
          <table:table-cell office:value-type="string" table:style-name="ce3">
            <text:p>MISSIONE 7 COMPETENZA</text:p>
          </table:table-cell>
          <table:table-cell office:value-type="string" table:style-name="ce3">
            <text:p>MISSIONE 7 COMPETENZA FPV</text:p>
          </table:table-cell>
          <table:table-cell office:value-type="string" table:style-name="ce3">
            <text:p>MISSIONE 7 CASSA</text:p>
          </table:table-cell>
          <table:table-cell office:value-type="string" table:style-name="ce3">
            <text:p>MISSIONE 8 COMPETENZA</text:p>
          </table:table-cell>
          <table:table-cell office:value-type="string" table:style-name="ce3">
            <text:p>MISSIONE 8 COMPETENZA FPV</text:p>
          </table:table-cell>
          <table:table-cell office:value-type="string" table:style-name="ce3">
            <text:p>MISSIONE 8 CASSA</text:p>
          </table:table-cell>
          <table:table-cell office:value-type="string" table:style-name="ce3">
            <text:p>MISSIONE 9 COMPETENZA</text:p>
          </table:table-cell>
          <table:table-cell office:value-type="string" table:style-name="ce3">
            <text:p>MISSIONE 9 COMPETENZA FPV</text:p>
          </table:table-cell>
          <table:table-cell office:value-type="string" table:style-name="ce3">
            <text:p>MISSIONE 9 CASSA</text:p>
          </table:table-cell>
          <table:table-cell office:value-type="string" table:style-name="ce3">
            <text:p>MISSIONE 10 COMPETENZA</text:p>
          </table:table-cell>
          <table:table-cell office:value-type="string" table:style-name="ce3">
            <text:p>MISSIONE 10 COMPETENZA FPV</text:p>
          </table:table-cell>
          <table:table-cell office:value-type="string" table:style-name="ce3">
            <text:p>MISSIONE 10 CASSA</text:p>
          </table:table-cell>
          <table:table-cell office:value-type="string" table:style-name="ce3">
            <text:p>MISSIONE 11 COMPETENZA</text:p>
          </table:table-cell>
          <table:table-cell office:value-type="string" table:style-name="ce3">
            <text:p>MISSIONE 11 COMPETENZA FPV</text:p>
          </table:table-cell>
          <table:table-cell office:value-type="string" table:style-name="ce3">
            <text:p>MISSIONE 11 CASSA</text:p>
          </table:table-cell>
          <table:table-cell office:value-type="string" table:style-name="ce3">
            <text:p>MISSIONE 12 COMPETENZA</text:p>
          </table:table-cell>
          <table:table-cell office:value-type="string" table:style-name="ce3">
            <text:p>MISSIONE 12 COMPETENZA FPV</text:p>
          </table:table-cell>
          <table:table-cell office:value-type="string" table:style-name="ce3">
            <text:p>MISSIONE 12 CASSA</text:p>
          </table:table-cell>
          <table:table-cell office:value-type="string" table:style-name="ce3">
            <text:p>MISSIONE 13 COMPETENZA</text:p>
          </table:table-cell>
          <table:table-cell office:value-type="string" table:style-name="ce3">
            <text:p>MISSIONE 13 COMPETENZA FPV</text:p>
          </table:table-cell>
          <table:table-cell office:value-type="string" table:style-name="ce3">
            <text:p>MISSIONE 13 CASSA</text:p>
          </table:table-cell>
          <table:table-cell office:value-type="string" table:style-name="ce3">
            <text:p>MISSIONE 14 COMPETENZA</text:p>
          </table:table-cell>
          <table:table-cell office:value-type="string" table:style-name="ce3">
            <text:p>MISSIONE 14 COMPETENZA FPV</text:p>
          </table:table-cell>
          <table:table-cell office:value-type="string" table:style-name="ce3">
            <text:p>MISSIONE 14 CASSA</text:p>
          </table:table-cell>
          <table:table-cell office:value-type="string" table:style-name="ce3">
            <text:p>MISSIONE 15 COMPETENZA</text:p>
          </table:table-cell>
          <table:table-cell office:value-type="string" table:style-name="ce3">
            <text:p>MISSIONE 15 COMPETENZA FPV</text:p>
          </table:table-cell>
          <table:table-cell office:value-type="string" table:style-name="ce3">
            <text:p>MISSIONE 15 CASSA</text:p>
          </table:table-cell>
          <table:table-cell office:value-type="string" table:style-name="ce3">
            <text:p>MISSIONE 16 COMPETENZA</text:p>
          </table:table-cell>
          <table:table-cell office:value-type="string" table:style-name="ce3">
            <text:p>MISSIONE 16 COMPETENZA FPV</text:p>
          </table:table-cell>
          <table:table-cell office:value-type="string" table:style-name="ce3">
            <text:p>MISSIONE 16 CASSA</text:p>
          </table:table-cell>
          <table:table-cell office:value-type="string" table:style-name="ce3">
            <text:p>MISSIONE 17 COMPETENZA</text:p>
          </table:table-cell>
          <table:table-cell office:value-type="string" table:style-name="ce3">
            <text:p>MISSIONE 17 COMPETENZA FPV</text:p>
          </table:table-cell>
          <table:table-cell office:value-type="string" table:style-name="ce3">
            <text:p>MISSIONE 17 CASSA</text:p>
          </table:table-cell>
          <table:table-cell office:value-type="string" table:style-name="ce3">
            <text:p>MISSIONE 18 COMPETENZA</text:p>
          </table:table-cell>
          <table:table-cell office:value-type="string" table:style-name="ce3">
            <text:p>MISSIONE 18 COMPETENZA FPV</text:p>
          </table:table-cell>
          <table:table-cell office:value-type="string" table:style-name="ce3">
            <text:p>MISSIONE 18 CASSA</text:p>
          </table:table-cell>
          <table:table-cell office:value-type="string" table:style-name="ce3">
            <text:p>MISSIONE 19 COMPETENZA</text:p>
          </table:table-cell>
          <table:table-cell office:value-type="string" table:style-name="ce3">
            <text:p>MISSIONE 19 COMPETENZA FPV</text:p>
          </table:table-cell>
          <table:table-cell office:value-type="string" table:style-name="ce3">
            <text:p>MISSIONE 19 CASSA</text:p>
          </table:table-cell>
          <table:table-cell office:value-type="string" table:style-name="ce3">
            <text:p>MISSIONE 20 COMPETENZA</text:p>
          </table:table-cell>
          <table:table-cell office:value-type="string" table:style-name="ce3">
            <text:p>MISSIONE 20 COMPETENZA FPV</text:p>
          </table:table-cell>
          <table:table-cell office:value-type="string" table:style-name="ce3">
            <text:p>MISSIONE 20 CASSA</text:p>
          </table:table-cell>
          <table:table-cell office:value-type="string" table:style-name="ce3">
            <text:p>MISSIONE 50 COMPETENZA</text:p>
          </table:table-cell>
          <table:table-cell office:value-type="string" table:style-name="ce3">
            <text:p>MISSIONE 50 COMPETENZA FPV</text:p>
          </table:table-cell>
          <table:table-cell office:value-type="string" table:style-name="ce3">
            <text:p>MISSIONE 50 CASSA</text:p>
          </table:table-cell>
          <table:table-cell office:value-type="string" table:style-name="ce3">
            <text:p>MISSIONE 60 COMPETENZA</text:p>
          </table:table-cell>
          <table:table-cell office:value-type="string" table:style-name="ce3">
            <text:p>MISSIONE 60 COMPETENZA FPV</text:p>
          </table:table-cell>
          <table:table-cell office:value-type="string" table:style-name="ce3">
            <text:p>MISSIONE 60 CASSA</text:p>
          </table:table-cell>
          <table:table-cell office:value-type="string" table:style-name="ce3">
            <text:p>MISSIONE 99 COMPETENZA</text:p>
          </table:table-cell>
          <table:table-cell office:value-type="string" table:style-name="ce3">
            <text:p>MISSIONE 99 COMPETENZA FPV</text:p>
          </table:table-cell>
          <table:table-cell office:value-type="string" table:style-name="ce3">
            <text:p>MISSIONE 99 CASSA</text:p>
          </table:table-cell>
          <table:table-cell office:value-type="string" table:style-name="ce3">
            <text:p>importo ripiano disavanzo</text:p>
          </table:table-cell>
          <table:table-cell office:value-type="string" table:style-name="ce3">
            <text:p>importo totale competenza</text:p>
          </table:table-cell>
          <table:table-cell office:value-type="string" table:style-name="ce3">
            <text:p>importo totale fpv</text:p>
          </table:table-cell>
          <table:table-cell office:value-type="string" table:style-name="ce3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2061132.87" table:style-name="ce6">
            <text:p>2.061.132,8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79407.92" table:style-name="ce6">
            <text:p>479.407,9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9017.51" table:style-name="ce6">
            <text:p>119.017,5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59428.99" table:style-name="ce6">
            <text:p>359.428,9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7878.33" table:style-name="ce6">
            <text:p>27.878,3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2718.88" table:style-name="ce6">
            <text:p>92.718,8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4744.639999999999" table:style-name="ce6">
            <text:p>54.744,6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3929.25" table:style-name="ce6">
            <text:p>63.929,2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258258.39" table:style-name="ce6">
            <text:p>3.258.258,3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59673.67000000001" table:style-name="ce6">
            <text:p>159.673,6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2077.01" table:style-name="ce6">
            <text:p>32.077,0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6352.91" table:style-name="ce6">
            <text:p>26.352,9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3121.91" table:style-name="ce6">
            <text:p>23.121,9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88.15" table:style-name="ce6">
            <text:p>1.788,1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014.51" table:style-name="ce6">
            <text:p>5.014,5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064.78" table:style-name="ce6">
            <text:p>4.064,7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48" table:style-name="ce6">
            <text:p>248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00" table:style-name="ce6">
            <text:p>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435.98" table:style-name="ce6">
            <text:p>5.435,9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100" table:style-name="ce6">
            <text:p>3.1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61176.92" table:style-name="ce6">
            <text:p>261.176,9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869395.29" table:style-name="ce6">
            <text:p>869.395,2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25823" table:style-name="ce6">
            <text:p>625.823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267305" table:style-name="ce6">
            <text:p>1.267.305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29795" table:style-name="ce6">
            <text:p>529.795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37511" table:style-name="ce6">
            <text:p>237.511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450" table:style-name="ce6">
            <text:p>7.45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0300" table:style-name="ce6">
            <text:p>20.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036586" table:style-name="ce6">
            <text:p>2.036.586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21250" table:style-name="ce6">
            <text:p>621.25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8440" table:style-name="ce6">
            <text:p>18.44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53188.47" table:style-name="ce6">
            <text:p>953.188,4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3079.599999999999" table:style-name="ce6">
            <text:p>33.079,6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3730.2" table:style-name="ce6">
            <text:p>23.730,2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1000" table:style-name="ce6">
            <text:p>41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000" table:style-name="ce6">
            <text:p>9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293853.5599999996" table:style-name="ce6">
            <text:p>7.293.853,5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836096.46" table:style-name="ce6">
            <text:p>836.096,4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500" table:style-name="ce6">
            <text:p>15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3000" table:style-name="ce6">
            <text:p>173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5946" table:style-name="ce6">
            <text:p>45.946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1807.72" table:style-name="ce6">
            <text:p>101.807,7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800" table:style-name="ce6">
            <text:p>1.8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83692.17" table:style-name="ce6">
            <text:p>783.692,1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000" table:style-name="ce6">
            <text:p>10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800" table:style-name="ce6">
            <text:p>4.8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972642.35" table:style-name="ce6">
            <text:p>1.972.642,3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58987.53" table:style-name="ce6">
            <text:p>458.987,5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58987.53" table:style-name="ce6">
            <text:p>458.987,5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10150" table:style-name="ce6">
            <text:p>10.15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300" table:style-name="ce6">
            <text:p>3.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500" table:style-name="ce6">
            <text:p>2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00" table:style-name="ce6">
            <text:p>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0" table:style-name="ce6">
            <text:p>15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00" table:style-name="ce6">
            <text:p>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700" table:style-name="ce6">
            <text:p>16.7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71197.74" table:style-name="ce6">
            <text:p>171.197,7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000" table:style-name="ce6">
            <text:p>8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00" table:style-name="ce6">
            <text:p>2.2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00" table:style-name="ce6">
            <text:p>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000" table:style-name="ce6">
            <text:p>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800" table:style-name="ce6">
            <text:p>1.8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00" table:style-name="ce6">
            <text:p>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04607.08" table:style-name="ce6">
            <text:p>1.004.607,0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92604.82" table:style-name="ce6">
            <text:p>1.192.604,8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4107646.03" table:style-name="ce6">
            <text:p>4.107.646,0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64107.93" table:style-name="ce6">
            <text:p>1.164.107,9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90375.42" table:style-name="ce6">
            <text:p>1.590.375,4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58591.9" table:style-name="ce6">
            <text:p>958.591,9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69135.2" table:style-name="ce6">
            <text:p>369.135,2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250" table:style-name="ce6">
            <text:p>9.25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0300" table:style-name="ce6">
            <text:p>20.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34819.39" table:style-name="ce6">
            <text:p>2.134.819,3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84059.42" table:style-name="ce6">
            <text:p>684.059,4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0488" table:style-name="ce6">
            <text:p>20.488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37780.64" table:style-name="ce6">
            <text:p>1.737.780,6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3079.599999999999" table:style-name="ce6">
            <text:p>33.079,6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3095.43" table:style-name="ce6">
            <text:p>103.095,4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8900" table:style-name="ce6">
            <text:p>48.9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000" table:style-name="ce6">
            <text:p>9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04607.08" table:style-name="ce6">
            <text:p>1.004.607,0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58987.53" table:style-name="ce6">
            <text:p>458.987,5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4454223.57" table:style-name="ce6">
            <text:p>14.454.223,5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000" table:style-name="ce6">
            <text:p>25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74360.65" table:style-name="ce6">
            <text:p>2.174.360,6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21300" table:style-name="ce6">
            <text:p>321.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8500" table:style-name="ce6">
            <text:p>18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094660.72" table:style-name="ce6">
            <text:p>2.094.660,7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13000" table:style-name="ce6">
            <text:p>313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500" table:style-name="ce6">
            <text:p>4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000" table:style-name="ce6">
            <text:p>6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972321.37" table:style-name="ce6">
            <text:p>4.972.321,3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25000" table:style-name="ce6">
            <text:p>25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74360.65" table:style-name="ce6">
            <text:p>2.174.360,6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21300" table:style-name="ce6">
            <text:p>321.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8500" table:style-name="ce6">
            <text:p>18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094660.72" table:style-name="ce6">
            <text:p>2.094.660,7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13000" table:style-name="ce6">
            <text:p>313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500" table:style-name="ce6">
            <text:p>4.5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000" table:style-name="ce6">
            <text:p>6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972321.37" table:style-name="ce6">
            <text:p>4.972.321,3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33255.53" table:style-name="ce6">
            <text:p>1.633.255,5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33255.53" table:style-name="ce6">
            <text:p>1.633.255,5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33255.53" table:style-name="ce6">
            <text:p>1.633.255,5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33255.53" table:style-name="ce6">
            <text:p>1.633.255,5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314000" table:style-name="ce6">
            <text:p>6.31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314000" table:style-name="ce6">
            <text:p>6.31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30000" table:style-name="ce6">
            <text:p>730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30000" table:style-name="ce6">
            <text:p>730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044000" table:style-name="ce6">
            <text:p>7.04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044000" table:style-name="ce6">
            <text:p>7.04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4132646.03" table:style-name="ce6">
            <text:p>4.132.646,0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79107.93" table:style-name="ce6">
            <text:p>1.179.107,9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764736.07" table:style-name="ce6">
            <text:p>3.764.736,0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279891.8999999999" table:style-name="ce6">
            <text:p>1.279.891,9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87635.20000000001" table:style-name="ce6">
            <text:p>387.635,2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250" table:style-name="ce6">
            <text:p>9.25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14960.7200000002" table:style-name="ce6">
            <text:p>2.114.960,7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34819.39" table:style-name="ce6">
            <text:p>2.134.819,3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97059.42" table:style-name="ce6">
            <text:p>997.059,4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4988" table:style-name="ce6">
            <text:p>24.988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43780.64" table:style-name="ce6">
            <text:p>1.743.780,6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3079.599999999999" table:style-name="ce6">
            <text:p>33.079,6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3095.43" table:style-name="ce6">
            <text:p>103.095,4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8900" table:style-name="ce6">
            <text:p>48.9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000" table:style-name="ce6">
            <text:p>9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04607.08" table:style-name="ce6">
            <text:p>1.004.607,0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092243.06" table:style-name="ce6">
            <text:p>2.092.243,0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044000" table:style-name="ce6">
            <text:p>7.044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8103800.469999999" table:style-name="ce6">
            <text:p>28.103.800,4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07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abrina Grosso</meta:initial-creator>
    <dc:creator>Giovanni Varnier</dc:creator>
    <meta:creation-date>2019-10-08T07:34:23Z</meta:creation-date>
    <dc:date>2023-06-26T09:21:12Z</dc:date>
  </office:meta>
</office:document-meta>
</file>