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</style:style>
    <style:style style:name="ce5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Migliaia" style:data-style-name="N38">
      <style:table-cell-properties fo:border="thin solid #305E9A"/>
    </style:style>
    <style:style style:name="ce7" style:family="table-cell" style:parent-style-name="Migliaia" style:data-style-name="N39">
      <style:table-cell-properties fo:border="thin solid #305E9A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Conto di bilancio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235373.63" table:style-name="ce6">
            <text:p>235.373,63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5041044.82" table:style-name="ce6">
            <text:p>5.041.044,82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4367214.47" table:style-name="ce6">
            <text:p>4.367.214,47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6076011.8399999999" table:style-name="ce6">
            <text:p>6.076.011,84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6732343.3099999996" table:style-name="ce6">
            <text:p>6.732.343,31<text:s/></text:p>
          </table:table-cell>
          <table:table-cell office:value-type="float" office:value="6415378.3300000001" table:style-name="ce6">
            <text:p>6.415.378,33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 tasse e proventi assimilati</text:p>
          </table:table-cell>
          <table:table-cell office:value-type="float" office:value="6732343.3099999996" table:style-name="ce6">
            <text:p>6.732.343,31<text:s/></text:p>
          </table:table-cell>
          <table:table-cell office:value-type="float" office:value="6415378.3300000001" table:style-name="ce6">
            <text:p>6.415.378,33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a'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937769.1500000004" table:style-name="ce6">
            <text:p>5.937.769,15<text:s/></text:p>
          </table:table-cell>
          <table:table-cell office:value-type="float" office:value="5968141.7999999998" table:style-name="ce6">
            <text:p>5.968.141,8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915493.1399999997" table:style-name="ce6">
            <text:p>5.915.493,14<text:s/></text:p>
          </table:table-cell>
          <table:table-cell office:value-type="float" office:value="5952515.79" table:style-name="ce6">
            <text:p>5.952.515,79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22276.01" table:style-name="ce6">
            <text:p>22.276,01<text:s/></text:p>
          </table:table-cell>
          <table:table-cell office:value-type="float" office:value="15626.01" table:style-name="ce6">
            <text:p>15.626,01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063164.93" table:style-name="ce6">
            <text:p>3.063.164,93<text:s/></text:p>
          </table:table-cell>
          <table:table-cell office:value-type="float" office:value="2673440.2000000002" table:style-name="ce6">
            <text:p>2.673.440,2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61673.2" table:style-name="ce6">
            <text:p>1.561.673,20<text:s/></text:p>
          </table:table-cell>
          <table:table-cell office:value-type="float" office:value="1503575.36" table:style-name="ce6">
            <text:p>1.503.575,36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a' di controllo e repressione delle irregolarita' e degli illeciti</text:p>
          </table:table-cell>
          <table:table-cell office:value-type="float" office:value="963464.15" table:style-name="ce6">
            <text:p>963.464,15<text:s/></text:p>
          </table:table-cell>
          <table:table-cell office:value-type="float" office:value="621203.96" table:style-name="ce6">
            <text:p>621.203,96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13404.11" table:style-name="ce6">
            <text:p>13.404,11<text:s/></text:p>
          </table:table-cell>
          <table:table-cell office:value-type="float" office:value="477.62" table:style-name="ce6">
            <text:p>477,62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524623.47" table:style-name="ce6">
            <text:p>524.623,47<text:s/></text:p>
          </table:table-cell>
          <table:table-cell office:value-type="float" office:value="548183.26" table:style-name="ce6">
            <text:p>548.183,26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2750161.4" table:style-name="ce6">
            <text:p>2.750.161,40<text:s/></text:p>
          </table:table-cell>
          <table:table-cell office:value-type="float" office:value="3104989.71" table:style-name="ce6">
            <text:p>3.104.989,71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2395056.0099999998" table:style-name="ce6">
            <text:p>2.395.056,01<text:s/></text:p>
          </table:table-cell>
          <table:table-cell office:value-type="float" office:value="2681051.9" table:style-name="ce6">
            <text:p>2.681.051,9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248325" table:style-name="ce6">
            <text:p>248.325,00<text:s/></text:p>
          </table:table-cell>
          <table:table-cell office:value-type="float" office:value="250325" table:style-name="ce6">
            <text:p>250.325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106780.39" table:style-name="ce6">
            <text:p>106.780,39<text:s/></text:p>
          </table:table-cell>
          <table:table-cell office:value-type="float" office:value="173612.81" table:style-name="ce6">
            <text:p>173.612,81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a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a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a' finanziari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590000" table:style-name="ce6">
            <text:p>590.000,00<text:s/></text:p>
          </table:table-cell>
          <table:table-cell office:value-type="float" office:value="1464.59" table:style-name="ce6">
            <text:p>1.464,59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590000" table:style-name="ce6">
            <text:p>590.000,00<text:s/></text:p>
          </table:table-cell>
          <table:table-cell office:value-type="float" office:value="1464.59" table:style-name="ce6">
            <text:p>1.464,59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2001986.11" table:style-name="ce6">
            <text:p>2.001.986,11<text:s/></text:p>
          </table:table-cell>
          <table:table-cell office:value-type="float" office:value="2005794.33" table:style-name="ce6">
            <text:p>2.005.794,33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1894444.03" table:style-name="ce6">
            <text:p>1.894.444,03<text:s/></text:p>
          </table:table-cell>
          <table:table-cell office:value-type="float" office:value="1894418.83" table:style-name="ce6">
            <text:p>1.894.418,83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07542.08" table:style-name="ce6">
            <text:p>107.542,08<text:s/></text:p>
          </table:table-cell>
          <table:table-cell office:value-type="float" office:value="111375.5" table:style-name="ce6">
            <text:p>111.375,5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1075424.899999999" table:style-name="ce6">
            <text:p>21.075.424,90<text:s/></text:p>
          </table:table-cell>
          <table:table-cell office:value-type="float" office:value="20169208.960000001" table:style-name="ce6">
            <text:p>20.169.208,96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30719057.82" table:style-name="ce6">
            <text:p>30.719.057,82<text:s/></text:p>
          </table:table-cell>
          <table:table-cell office:value-type="float" office:value="26245220.800000001" table:style-name="ce6">
            <text:p>26.245.220,8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AVANZO FORMATOSI NELL'ESERCIZ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Uscit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Conto di bilancio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5">
            <text:p>codice titolo</text:p>
          </table:table-cell>
          <table:table-cell office:value-type="string" table:style-name="ce5">
            <text:p>descrizione titolo</text:p>
          </table:table-cell>
          <table:table-cell office:value-type="string" table:style-name="ce5">
            <text:p>codice macroaggregato</text:p>
          </table:table-cell>
          <table:table-cell office:value-type="string" table:style-name="ce5">
            <text:p>descrizione macroaggreto</text:p>
          </table:table-cell>
          <table:table-cell office:value-type="string" table:style-name="ce5">
            <text:p>MISSIONE 1 COMPETENZA</text:p>
          </table:table-cell>
          <table:table-cell office:value-type="string" table:style-name="ce5">
            <text:p>MISSIONE 1 COMPETENZA FPV</text:p>
          </table:table-cell>
          <table:table-cell office:value-type="string" table:style-name="ce5">
            <text:p>MISSIONE 1 CASSA</text:p>
          </table:table-cell>
          <table:table-cell office:value-type="string" table:style-name="ce5">
            <text:p>MISSIONE 2 COMPETENZA</text:p>
          </table:table-cell>
          <table:table-cell office:value-type="string" table:style-name="ce5">
            <text:p>MISSIONE 2 COMPETENZA FPV</text:p>
          </table:table-cell>
          <table:table-cell office:value-type="string" table:style-name="ce5">
            <text:p>MISSIONE 2 CASSA</text:p>
          </table:table-cell>
          <table:table-cell office:value-type="string" table:style-name="ce5">
            <text:p>MISSIONE 3 COMPETENZA</text:p>
          </table:table-cell>
          <table:table-cell office:value-type="string" table:style-name="ce5">
            <text:p>MISSIONE 3 COMPETENZA FPV</text:p>
          </table:table-cell>
          <table:table-cell office:value-type="string" table:style-name="ce5">
            <text:p>MISSIONE 3 CASSA</text:p>
          </table:table-cell>
          <table:table-cell office:value-type="string" table:style-name="ce5">
            <text:p>MISSIONE 4 COMPETENZA</text:p>
          </table:table-cell>
          <table:table-cell office:value-type="string" table:style-name="ce5">
            <text:p>MISSIONE 4 COMPETENZA FPV</text:p>
          </table:table-cell>
          <table:table-cell office:value-type="string" table:style-name="ce5">
            <text:p>MISSIONE 4 CASSA</text:p>
          </table:table-cell>
          <table:table-cell office:value-type="string" table:style-name="ce5">
            <text:p>MISSIONE 5 COMPETENZA</text:p>
          </table:table-cell>
          <table:table-cell office:value-type="string" table:style-name="ce5">
            <text:p>MISSIONE 5 COMPETENZA FPV</text:p>
          </table:table-cell>
          <table:table-cell office:value-type="string" table:style-name="ce5">
            <text:p>MISSIONE 5 CASSA</text:p>
          </table:table-cell>
          <table:table-cell office:value-type="string" table:style-name="ce5">
            <text:p>MISSIONE 6 COMPETENZA</text:p>
          </table:table-cell>
          <table:table-cell office:value-type="string" table:style-name="ce5">
            <text:p>MISSIONE 6 COMPETENZA FPV</text:p>
          </table:table-cell>
          <table:table-cell office:value-type="string" table:style-name="ce5">
            <text:p>MISSIONE 6 CASSA</text:p>
          </table:table-cell>
          <table:table-cell office:value-type="string" table:style-name="ce5">
            <text:p>MISSIONE 7 COMPETENZA</text:p>
          </table:table-cell>
          <table:table-cell office:value-type="string" table:style-name="ce5">
            <text:p>MISSIONE 7 COMPETENZA FPV</text:p>
          </table:table-cell>
          <table:table-cell office:value-type="string" table:style-name="ce5">
            <text:p>MISSIONE 7 CASSA</text:p>
          </table:table-cell>
          <table:table-cell office:value-type="string" table:style-name="ce5">
            <text:p>MISSIONE 8 COMPETENZA</text:p>
          </table:table-cell>
          <table:table-cell office:value-type="string" table:style-name="ce5">
            <text:p>MISSIONE 8 COMPETENZA FPV</text:p>
          </table:table-cell>
          <table:table-cell office:value-type="string" table:style-name="ce5">
            <text:p>MISSIONE 8 CASSA</text:p>
          </table:table-cell>
          <table:table-cell office:value-type="string" table:style-name="ce5">
            <text:p>MISSIONE 9 COMPETENZA</text:p>
          </table:table-cell>
          <table:table-cell office:value-type="string" table:style-name="ce5">
            <text:p>MISSIONE 9 COMPETENZA FPV</text:p>
          </table:table-cell>
          <table:table-cell office:value-type="string" table:style-name="ce5">
            <text:p>MISSIONE 9 CASSA</text:p>
          </table:table-cell>
          <table:table-cell office:value-type="string" table:style-name="ce5">
            <text:p>MISSIONE 10 COMPETENZA</text:p>
          </table:table-cell>
          <table:table-cell office:value-type="string" table:style-name="ce5">
            <text:p>MISSIONE 10 COMPETENZA FPV</text:p>
          </table:table-cell>
          <table:table-cell office:value-type="string" table:style-name="ce5">
            <text:p>MISSIONE 10 CASSA</text:p>
          </table:table-cell>
          <table:table-cell office:value-type="string" table:style-name="ce5">
            <text:p>MISSIONE 11 COMPETENZA</text:p>
          </table:table-cell>
          <table:table-cell office:value-type="string" table:style-name="ce5">
            <text:p>MISSIONE 11 COMPETENZA FPV</text:p>
          </table:table-cell>
          <table:table-cell office:value-type="string" table:style-name="ce5">
            <text:p>MISSIONE 11 CASSA</text:p>
          </table:table-cell>
          <table:table-cell office:value-type="string" table:style-name="ce5">
            <text:p>MISSIONE 12 COMPETENZA</text:p>
          </table:table-cell>
          <table:table-cell office:value-type="string" table:style-name="ce5">
            <text:p>MISSIONE 12 COMPETENZA FPV</text:p>
          </table:table-cell>
          <table:table-cell office:value-type="string" table:style-name="ce5">
            <text:p>MISSIONE 12 CASSA</text:p>
          </table:table-cell>
          <table:table-cell office:value-type="string" table:style-name="ce5">
            <text:p>MISSIONE 13 COMPETENZA</text:p>
          </table:table-cell>
          <table:table-cell office:value-type="string" table:style-name="ce5">
            <text:p>MISSIONE 13 COMPETENZA FPV</text:p>
          </table:table-cell>
          <table:table-cell office:value-type="string" table:style-name="ce5">
            <text:p>MISSIONE 13 CASSA</text:p>
          </table:table-cell>
          <table:table-cell office:value-type="string" table:style-name="ce5">
            <text:p>MISSIONE 14 COMPETENZA</text:p>
          </table:table-cell>
          <table:table-cell office:value-type="string" table:style-name="ce5">
            <text:p>MISSIONE 14 COMPETENZA FPV</text:p>
          </table:table-cell>
          <table:table-cell office:value-type="string" table:style-name="ce5">
            <text:p>MISSIONE 14 CASSA</text:p>
          </table:table-cell>
          <table:table-cell office:value-type="string" table:style-name="ce5">
            <text:p>MISSIONE 15 COMPETENZA</text:p>
          </table:table-cell>
          <table:table-cell office:value-type="string" table:style-name="ce5">
            <text:p>MISSIONE 15 COMPETENZA FPV</text:p>
          </table:table-cell>
          <table:table-cell office:value-type="string" table:style-name="ce5">
            <text:p>MISSIONE 15 CASSA</text:p>
          </table:table-cell>
          <table:table-cell office:value-type="string" table:style-name="ce5">
            <text:p>MISSIONE 16 COMPETENZA</text:p>
          </table:table-cell>
          <table:table-cell office:value-type="string" table:style-name="ce5">
            <text:p>MISSIONE 16 COMPETENZA FPV</text:p>
          </table:table-cell>
          <table:table-cell office:value-type="string" table:style-name="ce5">
            <text:p>MISSIONE 16 CASSA</text:p>
          </table:table-cell>
          <table:table-cell office:value-type="string" table:style-name="ce5">
            <text:p>MISSIONE 17 COMPETENZA</text:p>
          </table:table-cell>
          <table:table-cell office:value-type="string" table:style-name="ce5">
            <text:p>MISSIONE 17 COMPETENZA FPV</text:p>
          </table:table-cell>
          <table:table-cell office:value-type="string" table:style-name="ce5">
            <text:p>MISSIONE 17 CASSA</text:p>
          </table:table-cell>
          <table:table-cell office:value-type="string" table:style-name="ce5">
            <text:p>MISSIONE 18 COMPETENZA</text:p>
          </table:table-cell>
          <table:table-cell office:value-type="string" table:style-name="ce5">
            <text:p>MISSIONE 18 COMPETENZA FPV</text:p>
          </table:table-cell>
          <table:table-cell office:value-type="string" table:style-name="ce5">
            <text:p>MISSIONE 18 CASSA</text:p>
          </table:table-cell>
          <table:table-cell office:value-type="string" table:style-name="ce5">
            <text:p>MISSIONE 19 COMPETENZA</text:p>
          </table:table-cell>
          <table:table-cell office:value-type="string" table:style-name="ce5">
            <text:p>MISSIONE 19 COMPETENZA FPV</text:p>
          </table:table-cell>
          <table:table-cell office:value-type="string" table:style-name="ce5">
            <text:p>MISSIONE 19 CASSA</text:p>
          </table:table-cell>
          <table:table-cell office:value-type="string" table:style-name="ce5">
            <text:p>MISSIONE 20 COMPETENZA</text:p>
          </table:table-cell>
          <table:table-cell office:value-type="string" table:style-name="ce5">
            <text:p>MISSIONE 20 COMPETENZA FPV</text:p>
          </table:table-cell>
          <table:table-cell office:value-type="string" table:style-name="ce5">
            <text:p>MISSIONE 20 CASSA</text:p>
          </table:table-cell>
          <table:table-cell office:value-type="string" table:style-name="ce5">
            <text:p>MISSIONE 50 COMPETENZA</text:p>
          </table:table-cell>
          <table:table-cell office:value-type="string" table:style-name="ce5">
            <text:p>MISSIONE 50 COMPETENZA FPV</text:p>
          </table:table-cell>
          <table:table-cell office:value-type="string" table:style-name="ce5">
            <text:p>MISSIONE 50 CASSA</text:p>
          </table:table-cell>
          <table:table-cell office:value-type="string" table:style-name="ce5">
            <text:p>MISSIONE 60 COMPETENZA</text:p>
          </table:table-cell>
          <table:table-cell office:value-type="string" table:style-name="ce5">
            <text:p>MISSIONE 60 COMPETENZA FPV</text:p>
          </table:table-cell>
          <table:table-cell office:value-type="string" table:style-name="ce5">
            <text:p>MISSIONE 60 CASSA</text:p>
          </table:table-cell>
          <table:table-cell office:value-type="string" table:style-name="ce5">
            <text:p>MISSIONE 99 COMPETENZA</text:p>
          </table:table-cell>
          <table:table-cell office:value-type="string" table:style-name="ce5">
            <text:p>MISSIONE 99 COMPETENZA FPV</text:p>
          </table:table-cell>
          <table:table-cell office:value-type="string" table:style-name="ce5">
            <text:p>MISSIONE 99 CASSA</text:p>
          </table:table-cell>
          <table:table-cell office:value-type="string" table:style-name="ce5">
            <text:p>importo ripiano disavanzo</text:p>
          </table:table-cell>
          <table:table-cell office:value-type="string" table:style-name="ce5">
            <text:p>importo totale competenza</text:p>
          </table:table-cell>
          <table:table-cell office:value-type="string" table:style-name="ce5">
            <text:p>importo totale fpv</text:p>
          </table:table-cell>
          <table:table-cell office:value-type="string" table:style-name="ce5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1778589.36" table:style-name="ce7">
            <text:p>1.778.589,36<text:s/></text:p>
          </table:table-cell>
          <table:table-cell office:value-type="float" office:value="110834.9" table:style-name="ce7">
            <text:p>110.834,90<text:s/></text:p>
          </table:table-cell>
          <table:table-cell office:value-type="float" office:value="1755847.18" table:style-name="ce7">
            <text:p>1.755.847,1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12687.81" table:style-name="ce7">
            <text:p>412.687,8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12759.32" table:style-name="ce7">
            <text:p>412.759,32<text:s/></text:p>
          </table:table-cell>
          <table:table-cell office:value-type="float" office:value="71005.36" table:style-name="ce7">
            <text:p>71.005,3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1005.36" table:style-name="ce7">
            <text:p>71.005,36<text:s/></text:p>
          </table:table-cell>
          <table:table-cell office:value-type="float" office:value="365891.33" table:style-name="ce7">
            <text:p>365.891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65891.33" table:style-name="ce7">
            <text:p>365.891,33<text:s/></text:p>
          </table:table-cell>
          <table:table-cell office:value-type="float" office:value="27718.93" table:style-name="ce7">
            <text:p>27.718,9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718.93" table:style-name="ce7">
            <text:p>27.718,9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9930.93" table:style-name="ce7">
            <text:p>49.930,9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9930.93" table:style-name="ce7">
            <text:p>49.930,93<text:s/></text:p>
          </table:table-cell>
          <table:table-cell office:value-type="float" office:value="54340.23" table:style-name="ce7">
            <text:p>54.340,2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4340.23" table:style-name="ce7">
            <text:p>54.340,2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4154.13" table:style-name="ce7">
            <text:p>64.154,1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4154.13" table:style-name="ce7">
            <text:p>64.154,1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824318.08" table:style-name="ce7">
            <text:p>2.824.318,08<text:s/></text:p>
          </table:table-cell>
          <table:table-cell office:value-type="float" office:value="110834.9" table:style-name="ce7">
            <text:p>110.834,90<text:s/></text:p>
          </table:table-cell>
          <table:table-cell office:value-type="float" office:value="2801647.41" table:style-name="ce7">
            <text:p>2.801.647,41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39678.39999999999" table:style-name="ce7">
            <text:p>139.678,40<text:s/></text:p>
          </table:table-cell>
          <table:table-cell office:value-type="float" office:value="7642.08" table:style-name="ce7">
            <text:p>7.642,08<text:s/></text:p>
          </table:table-cell>
          <table:table-cell office:value-type="float" office:value="136709.64000000001" table:style-name="ce7">
            <text:p>136.709,6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670.41" table:style-name="ce7">
            <text:p>25.670,4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642.63" table:style-name="ce7">
            <text:p>25.642,63<text:s/></text:p>
          </table:table-cell>
          <table:table-cell office:value-type="float" office:value="23751.5" table:style-name="ce7">
            <text:p>23.751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2162.49" table:style-name="ce7">
            <text:p>22.162,49<text:s/></text:p>
          </table:table-cell>
          <table:table-cell office:value-type="float" office:value="23381.46" table:style-name="ce7">
            <text:p>23.381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3192.65" table:style-name="ce7">
            <text:p>23.192,65<text:s/></text:p>
          </table:table-cell>
          <table:table-cell office:value-type="float" office:value="1801.38" table:style-name="ce7">
            <text:p>1.801,3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01.38" table:style-name="ce7">
            <text:p>1.801,3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62.75" table:style-name="ce7">
            <text:p>2.062,7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38.58" table:style-name="ce7">
            <text:p>2.038,58<text:s/></text:p>
          </table:table-cell>
          <table:table-cell office:value-type="float" office:value="4082.43" table:style-name="ce7">
            <text:p>4.082,4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82.43" table:style-name="ce7">
            <text:p>4.082,43<text:s/></text:p>
          </table:table-cell>
          <table:table-cell office:value-type="float" office:value="247.7" table:style-name="ce7">
            <text:p>247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47.7" table:style-name="ce7">
            <text:p>247,70<text:s/></text:p>
          </table:table-cell>
          <table:table-cell office:value-type="float" office:value="299.45" table:style-name="ce7">
            <text:p>299,4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9.45" table:style-name="ce7">
            <text:p>299,4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254.46" table:style-name="ce7">
            <text:p>4.254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254.46" table:style-name="ce7">
            <text:p>4.254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25229.94" table:style-name="ce7">
            <text:p>225.229,94<text:s/></text:p>
          </table:table-cell>
          <table:table-cell office:value-type="float" office:value="7642.08" table:style-name="ce7">
            <text:p>7.642,08<text:s/></text:p>
          </table:table-cell>
          <table:table-cell office:value-type="float" office:value="220431.41" table:style-name="ce7">
            <text:p>220.431,41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74357.95" table:style-name="ce7">
            <text:p>874.357,95<text:s/></text:p>
          </table:table-cell>
          <table:table-cell office:value-type="float" office:value="4821.53" table:style-name="ce7">
            <text:p>4.821,53<text:s/></text:p>
          </table:table-cell>
          <table:table-cell office:value-type="float" office:value="923873.35" table:style-name="ce7">
            <text:p>923.873,3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65255.92" table:style-name="ce7">
            <text:p>365.255,92<text:s/></text:p>
          </table:table-cell>
          <table:table-cell office:value-type="float" office:value="33351.4" table:style-name="ce7">
            <text:p>33.351,40<text:s/></text:p>
          </table:table-cell>
          <table:table-cell office:value-type="float" office:value="328393.95" table:style-name="ce7">
            <text:p>328.393,95<text:s/></text:p>
          </table:table-cell>
          <table:table-cell office:value-type="float" office:value="1460017.09" table:style-name="ce7">
            <text:p>1.460.017,0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29059.1100000001" table:style-name="ce7">
            <text:p>1.329.059,11<text:s/></text:p>
          </table:table-cell>
          <table:table-cell office:value-type="float" office:value="603312.53" table:style-name="ce7">
            <text:p>603.312,53<text:s/></text:p>
          </table:table-cell>
          <table:table-cell office:value-type="float" office:value="15187.22" table:style-name="ce7">
            <text:p>15.187,22<text:s/></text:p>
          </table:table-cell>
          <table:table-cell office:value-type="float" office:value="588253.1" table:style-name="ce7">
            <text:p>588.253,10<text:s/></text:p>
          </table:table-cell>
          <table:table-cell office:value-type="float" office:value="243951.99" table:style-name="ce7">
            <text:p>243.951,9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38114.41" table:style-name="ce7">
            <text:p>238.114,41<text:s/></text:p>
          </table:table-cell>
          <table:table-cell office:value-type="float" office:value="982.19" table:style-name="ce7">
            <text:p>982,1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80.87" table:style-name="ce7">
            <text:p>980,87<text:s/></text:p>
          </table:table-cell>
          <table:table-cell office:value-type="float" office:value="15254.87" table:style-name="ce7">
            <text:p>15.254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257.26" table:style-name="ce7">
            <text:p>11.257,26<text:s/></text:p>
          </table:table-cell>
          <table:table-cell office:value-type="float" office:value="2258202.8199999998" table:style-name="ce7">
            <text:p>2.258.202,82<text:s/></text:p>
          </table:table-cell>
          <table:table-cell office:value-type="float" office:value="22000" table:style-name="ce7">
            <text:p>22.000,00<text:s/></text:p>
          </table:table-cell>
          <table:table-cell office:value-type="float" office:value="2230226.96" table:style-name="ce7">
            <text:p>2.230.226,96<text:s/></text:p>
          </table:table-cell>
          <table:table-cell office:value-type="float" office:value="704467.02" table:style-name="ce7">
            <text:p>704.467,0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24863.27" table:style-name="ce7">
            <text:p>724.863,27<text:s/></text:p>
          </table:table-cell>
          <table:table-cell office:value-type="float" office:value="7025.99" table:style-name="ce7">
            <text:p>7.025,9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804.2800000000007" table:style-name="ce7">
            <text:p>9.804,28<text:s/></text:p>
          </table:table-cell>
          <table:table-cell office:value-type="float" office:value="924782.19" table:style-name="ce7">
            <text:p>924.782,1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35769.06" table:style-name="ce7">
            <text:p>935.769,06<text:s/></text:p>
          </table:table-cell>
          <table:table-cell office:value-type="float" office:value="25989.49" table:style-name="ce7">
            <text:p>25.989,4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3506.080000000002" table:style-name="ce7">
            <text:p>23.506,08<text:s/></text:p>
          </table:table-cell>
          <table:table-cell office:value-type="float" office:value="74545.119999999995" table:style-name="ce7">
            <text:p>74.545,1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0357.33" table:style-name="ce7">
            <text:p>60.357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562145.1699999999" table:style-name="ce7">
            <text:p>7.562.145,17<text:s/></text:p>
          </table:table-cell>
          <table:table-cell office:value-type="float" office:value="75360.149999999994" table:style-name="ce7">
            <text:p>75.360,15<text:s/></text:p>
          </table:table-cell>
          <table:table-cell office:value-type="float" office:value="7408459.0300000003" table:style-name="ce7">
            <text:p>7.408.459,03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708386.9" table:style-name="ce7">
            <text:p>708.386,9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16897.41" table:style-name="ce7">
            <text:p>916.897,4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313.160000000003" table:style-name="ce7">
            <text:p>40.313,1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78" table:style-name="ce7">
            <text:p>678,00<text:s/></text:p>
          </table:table-cell>
          <table:table-cell office:value-type="float" office:value="153815.5" table:style-name="ce7">
            <text:p>153.815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2737.56" table:style-name="ce7">
            <text:p>182.737,56<text:s/></text:p>
          </table:table-cell>
          <table:table-cell office:value-type="float" office:value="52179.3" table:style-name="ce7">
            <text:p>52.179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4937.3" table:style-name="ce7">
            <text:p>54.937,30<text:s/></text:p>
          </table:table-cell>
          <table:table-cell office:value-type="float" office:value="131367.38" table:style-name="ce7">
            <text:p>131.367,3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8758.31" table:style-name="ce7">
            <text:p>258.758,31<text:s/></text:p>
          </table:table-cell>
          <table:table-cell office:value-type="float" office:value="1800" table:style-name="ce7">
            <text:p>1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00" table:style-name="ce7">
            <text:p>1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099.2" table:style-name="ce7">
            <text:p>11.099,20<text:s/></text:p>
          </table:table-cell>
          <table:table-cell office:value-type="float" office:value="690254.37" table:style-name="ce7">
            <text:p>690.254,3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49238.99" table:style-name="ce7">
            <text:p>649.238,9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9865.919999999998" table:style-name="ce7">
            <text:p>59.865,9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2665.919999999998" table:style-name="ce7">
            <text:p>82.665,92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42782.53" table:style-name="ce7">
            <text:p>1.842.782,5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63612.69" table:style-name="ce7">
            <text:p>2.163.612,69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18176.77" table:style-name="ce7">
            <text:p>518.176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18176.77" table:style-name="ce7">
            <text:p>518.176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18176.77" table:style-name="ce7">
            <text:p>518.176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18176.77" table:style-name="ce7">
            <text:p>518.176,77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4110.62" table:style-name="ce7">
            <text:p>14.110,6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37.46" table:style-name="ce7">
            <text:p>15.837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452.07" table:style-name="ce7">
            <text:p>4.452,0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655.37" table:style-name="ce7">
            <text:p>4.655,3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133.91" table:style-name="ce7">
            <text:p>14.133,9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323.51" table:style-name="ce7">
            <text:p>12.323,5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323.51" table:style-name="ce7">
            <text:p>12.323,5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886.2" table:style-name="ce7">
            <text:p>30.886,2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6950.25" table:style-name="ce7">
            <text:p>46.950,25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69415.31" table:style-name="ce7">
            <text:p>169.415,3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7540.54999999999" table:style-name="ce7">
            <text:p>167.540,5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732.01" table:style-name="ce7">
            <text:p>6.732,0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732.01" table:style-name="ce7">
            <text:p>6.732,01<text:s/></text:p>
          </table:table-cell>
          <table:table-cell office:value-type="float" office:value="1467.34" table:style-name="ce7">
            <text:p>1.467,3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67.34" table:style-name="ce7">
            <text:p>1.467,3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90.46" table:style-name="ce7">
            <text:p>490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90.46" table:style-name="ce7">
            <text:p>490,46<text:s/></text:p>
          </table:table-cell>
          <table:table-cell office:value-type="float" office:value="4829.26" table:style-name="ce7">
            <text:p>4.829,2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829.26" table:style-name="ce7">
            <text:p>4.829,26<text:s/></text:p>
          </table:table-cell>
          <table:table-cell office:value-type="float" office:value="1323.04" table:style-name="ce7">
            <text:p>1.323,0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23.04" table:style-name="ce7">
            <text:p>1.323,04<text:s/></text:p>
          </table:table-cell>
          <table:table-cell office:value-type="float" office:value="269.82" table:style-name="ce7">
            <text:p>269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69.82" table:style-name="ce7">
            <text:p>269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4527.24" table:style-name="ce7">
            <text:p>184.527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2652.48" table:style-name="ce7">
            <text:p>182.652,48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3684538.54" table:style-name="ce7">
            <text:p>3.684.538,54<text:s/></text:p>
          </table:table-cell>
          <table:table-cell office:value-type="float" office:value="123298.51" table:style-name="ce7">
            <text:p>123.298,51<text:s/></text:p>
          </table:table-cell>
          <table:table-cell office:value-type="float" office:value="3916705.59" table:style-name="ce7">
            <text:p>3.916.705,5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55111.38" table:style-name="ce7">
            <text:p>855.111,38<text:s/></text:p>
          </table:table-cell>
          <table:table-cell office:value-type="float" office:value="33351.4" table:style-name="ce7">
            <text:p>33.351,40<text:s/></text:p>
          </table:table-cell>
          <table:table-cell office:value-type="float" office:value="778861.28" table:style-name="ce7">
            <text:p>778.861,28<text:s/></text:p>
          </table:table-cell>
          <table:table-cell office:value-type="float" office:value="1710056.79" table:style-name="ce7">
            <text:p>1.710.056,7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20565.77" table:style-name="ce7">
            <text:p>1.620.565,77<text:s/></text:p>
          </table:table-cell>
          <table:table-cell office:value-type="float" office:value="1044764.62" table:style-name="ce7">
            <text:p>1.044.764,62<text:s/></text:p>
          </table:table-cell>
          <table:table-cell office:value-type="float" office:value="15187.22" table:style-name="ce7">
            <text:p>15.187,22<text:s/></text:p>
          </table:table-cell>
          <table:table-cell office:value-type="float" office:value="1032274.38" table:style-name="ce7">
            <text:p>1.032.274,38<text:s/></text:p>
          </table:table-cell>
          <table:table-cell office:value-type="float" office:value="404839.67999999999" table:style-name="ce7">
            <text:p>404.839,6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26393.03" table:style-name="ce7">
            <text:p>526.393,03<text:s/></text:p>
          </table:table-cell>
          <table:table-cell office:value-type="float" office:value="2782.19" table:style-name="ce7">
            <text:p>2.782,1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80.87" table:style-name="ce7">
            <text:p>2.780,87<text:s/></text:p>
          </table:table-cell>
          <table:table-cell office:value-type="float" office:value="15254.87" table:style-name="ce7">
            <text:p>15.254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257.26" table:style-name="ce7">
            <text:p>11.257,26<text:s/></text:p>
          </table:table-cell>
          <table:table-cell office:value-type="float" office:value="2310686.96" table:style-name="ce7">
            <text:p>2.310.686,96<text:s/></text:p>
          </table:table-cell>
          <table:table-cell office:value-type="float" office:value="22000" table:style-name="ce7">
            <text:p>22.000,00<text:s/></text:p>
          </table:table-cell>
          <table:table-cell office:value-type="float" office:value="2282686.9300000002" table:style-name="ce7">
            <text:p>2.282.686,93<text:s/></text:p>
          </table:table-cell>
          <table:table-cell office:value-type="float" office:value="767718.94" table:style-name="ce7">
            <text:p>767.718,9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88115.19" table:style-name="ce7">
            <text:p>788.115,19<text:s/></text:p>
          </table:table-cell>
          <table:table-cell office:value-type="float" office:value="20920.240000000002" table:style-name="ce7">
            <text:p>20.920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4797.730000000003" table:style-name="ce7">
            <text:p>34.797,73<text:s/></text:p>
          </table:table-cell>
          <table:table-cell office:value-type="float" office:value="1615605.83" table:style-name="ce7">
            <text:p>1.615.605,8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5577.32" table:style-name="ce7">
            <text:p>1.585.577,32<text:s/></text:p>
          </table:table-cell>
          <table:table-cell office:value-type="float" office:value="25989.49" table:style-name="ce7">
            <text:p>25.989,4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3506.080000000002" table:style-name="ce7">
            <text:p>23.506,08<text:s/></text:p>
          </table:table-cell>
          <table:table-cell office:value-type="float" office:value="202819.63" table:style-name="ce7">
            <text:p>202.819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1431.84" table:style-name="ce7">
            <text:p>211.431,84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18176.77" table:style-name="ce7">
            <text:p>518.176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18176.77" table:style-name="ce7">
            <text:p>518.176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188065.93" table:style-name="ce7">
            <text:p>13.188.065,93<text:s/></text:p>
          </table:table-cell>
          <table:table-cell office:value-type="float" office:value="193837.13" table:style-name="ce7">
            <text:p>193.837,13<text:s/></text:p>
          </table:table-cell>
          <table:table-cell office:value-type="float" office:value="13341930.039999999" table:style-name="ce7">
            <text:p>13.341.930,04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8713.47" table:style-name="ce7">
            <text:p>248.713,47<text:s/></text:p>
          </table:table-cell>
          <table:table-cell office:value-type="float" office:value="544784.94999999995" table:style-name="ce7">
            <text:p>544.784,95<text:s/></text:p>
          </table:table-cell>
          <table:table-cell office:value-type="float" office:value="288299.53000000003" table:style-name="ce7">
            <text:p>288.299,5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3414.69" table:style-name="ce7">
            <text:p>123.414,69<text:s/></text:p>
          </table:table-cell>
          <table:table-cell office:value-type="float" office:value="44508.38" table:style-name="ce7">
            <text:p>44.508,38<text:s/></text:p>
          </table:table-cell>
          <table:table-cell office:value-type="float" office:value="97360.42" table:style-name="ce7">
            <text:p>97.360,42<text:s/></text:p>
          </table:table-cell>
          <table:table-cell office:value-type="float" office:value="139074.84" table:style-name="ce7">
            <text:p>139.074,84<text:s/></text:p>
          </table:table-cell>
          <table:table-cell office:value-type="float" office:value="3592716.72" table:style-name="ce7">
            <text:p>3.592.716,72<text:s/></text:p>
          </table:table-cell>
          <table:table-cell office:value-type="float" office:value="135563.16" table:style-name="ce7">
            <text:p>135.563,16<text:s/></text:p>
          </table:table-cell>
          <table:table-cell office:value-type="float" office:value="289934.89" table:style-name="ce7">
            <text:p>289.934,89<text:s/></text:p>
          </table:table-cell>
          <table:table-cell office:value-type="float" office:value="217962.03" table:style-name="ce7">
            <text:p>217.962,03<text:s/></text:p>
          </table:table-cell>
          <table:table-cell office:value-type="float" office:value="599117.93999999994" table:style-name="ce7">
            <text:p>599.117,94<text:s/></text:p>
          </table:table-cell>
          <table:table-cell office:value-type="float" office:value="469169.3" table:style-name="ce7">
            <text:p>469.169,30<text:s/></text:p>
          </table:table-cell>
          <table:table-cell office:value-type="float" office:value="396844.48" table:style-name="ce7">
            <text:p>396.844,48<text:s/></text:p>
          </table:table-cell>
          <table:table-cell office:value-type="float" office:value="454763.95" table:style-name="ce7">
            <text:p>454.763,9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4584.33" table:style-name="ce7">
            <text:p>44.584,33<text:s/></text:p>
          </table:table-cell>
          <table:table-cell office:value-type="float" office:value="1205838.6499999999" table:style-name="ce7">
            <text:p>1.205.838,65<text:s/></text:p>
          </table:table-cell>
          <table:table-cell office:value-type="float" office:value="91372.91" table:style-name="ce7">
            <text:p>91.372,91<text:s/></text:p>
          </table:table-cell>
          <table:table-cell office:value-type="float" office:value="354631.94" table:style-name="ce7">
            <text:p>354.631,94<text:s/></text:p>
          </table:table-cell>
          <table:table-cell office:value-type="float" office:value="385364.71" table:style-name="ce7">
            <text:p>385.364,71<text:s/></text:p>
          </table:table-cell>
          <table:table-cell office:value-type="float" office:value="347325.12" table:style-name="ce7">
            <text:p>347.325,12<text:s/></text:p>
          </table:table-cell>
          <table:table-cell office:value-type="float" office:value="813408.31" table:style-name="ce7">
            <text:p>813.408,31<text:s/></text:p>
          </table:table-cell>
          <table:table-cell office:value-type="float" office:value="1084853.1399999999" table:style-name="ce7">
            <text:p>1.084.853,14<text:s/></text:p>
          </table:table-cell>
          <table:table-cell office:value-type="float" office:value="850155.14" table:style-name="ce7">
            <text:p>850.155,1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37.6" table:style-name="ce7">
            <text:p>2.537,60<text:s/></text:p>
          </table:table-cell>
          <table:table-cell office:value-type="float" office:value="99586.15" table:style-name="ce7">
            <text:p>99.586,15<text:s/></text:p>
          </table:table-cell>
          <table:table-cell office:value-type="float" office:value="181743.76" table:style-name="ce7">
            <text:p>181.743,76<text:s/></text:p>
          </table:table-cell>
          <table:table-cell office:value-type="float" office:value="62001.16" table:style-name="ce7">
            <text:p>62.001,1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82517.92" table:style-name="ce7">
            <text:p>2.582.517,92<text:s/></text:p>
          </table:table-cell>
          <table:table-cell office:value-type="float" office:value="7654616.8200000003" table:style-name="ce7">
            <text:p>7.654.616,82<text:s/></text:p>
          </table:table-cell>
          <table:table-cell office:value-type="float" office:value="2928496.93" table:style-name="ce7">
            <text:p>2.928.496,93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2914.960000000006" table:style-name="ce7">
            <text:p>72.914,9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7659.960000000006" table:style-name="ce7">
            <text:p>77.659,96<text:s/></text:p>
          </table:table-cell>
          <table:table-cell office:value-type="float" office:value="5800" table:style-name="ce7">
            <text:p>5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300" table:style-name="ce7">
            <text:p>27.3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000" table:style-name="ce7">
            <text:p>12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500" table:style-name="ce7">
            <text:p>10.5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500" table:style-name="ce7">
            <text:p>10.5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6514.96" table:style-name="ce7">
            <text:p>126.514,9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0159.96" table:style-name="ce7">
            <text:p>110.159,96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248713.47" table:style-name="ce7">
            <text:p>248.713,47<text:s/></text:p>
          </table:table-cell>
          <table:table-cell office:value-type="float" office:value="544784.94999999995" table:style-name="ce7">
            <text:p>544.784,95<text:s/></text:p>
          </table:table-cell>
          <table:table-cell office:value-type="float" office:value="288299.53000000003" table:style-name="ce7">
            <text:p>288.299,5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6329.65" table:style-name="ce7">
            <text:p>196.329,65<text:s/></text:p>
          </table:table-cell>
          <table:table-cell office:value-type="float" office:value="44508.38" table:style-name="ce7">
            <text:p>44.508,38<text:s/></text:p>
          </table:table-cell>
          <table:table-cell office:value-type="float" office:value="175020.38" table:style-name="ce7">
            <text:p>175.020,38<text:s/></text:p>
          </table:table-cell>
          <table:table-cell office:value-type="float" office:value="144874.84" table:style-name="ce7">
            <text:p>144.874,84<text:s/></text:p>
          </table:table-cell>
          <table:table-cell office:value-type="float" office:value="3592716.72" table:style-name="ce7">
            <text:p>3.592.716,72<text:s/></text:p>
          </table:table-cell>
          <table:table-cell office:value-type="float" office:value="135563.16" table:style-name="ce7">
            <text:p>135.563,16<text:s/></text:p>
          </table:table-cell>
          <table:table-cell office:value-type="float" office:value="289934.89" table:style-name="ce7">
            <text:p>289.934,89<text:s/></text:p>
          </table:table-cell>
          <table:table-cell office:value-type="float" office:value="217962.03" table:style-name="ce7">
            <text:p>217.962,03<text:s/></text:p>
          </table:table-cell>
          <table:table-cell office:value-type="float" office:value="599117.93999999994" table:style-name="ce7">
            <text:p>599.117,94<text:s/></text:p>
          </table:table-cell>
          <table:table-cell office:value-type="float" office:value="496469.3" table:style-name="ce7">
            <text:p>496.469,30<text:s/></text:p>
          </table:table-cell>
          <table:table-cell office:value-type="float" office:value="396844.48" table:style-name="ce7">
            <text:p>396.844,48<text:s/></text:p>
          </table:table-cell>
          <table:table-cell office:value-type="float" office:value="466763.95" table:style-name="ce7">
            <text:p>466.763,9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4584.33" table:style-name="ce7">
            <text:p>44.584,33<text:s/></text:p>
          </table:table-cell>
          <table:table-cell office:value-type="float" office:value="1205838.6499999999" table:style-name="ce7">
            <text:p>1.205.838,65<text:s/></text:p>
          </table:table-cell>
          <table:table-cell office:value-type="float" office:value="91372.91" table:style-name="ce7">
            <text:p>91.372,91<text:s/></text:p>
          </table:table-cell>
          <table:table-cell office:value-type="float" office:value="365131.94" table:style-name="ce7">
            <text:p>365.131,94<text:s/></text:p>
          </table:table-cell>
          <table:table-cell office:value-type="float" office:value="385364.71" table:style-name="ce7">
            <text:p>385.364,71<text:s/></text:p>
          </table:table-cell>
          <table:table-cell office:value-type="float" office:value="357825.12" table:style-name="ce7">
            <text:p>357.825,12<text:s/></text:p>
          </table:table-cell>
          <table:table-cell office:value-type="float" office:value="813408.31" table:style-name="ce7">
            <text:p>813.408,31<text:s/></text:p>
          </table:table-cell>
          <table:table-cell office:value-type="float" office:value="1084853.1399999999" table:style-name="ce7">
            <text:p>1.084.853,14<text:s/></text:p>
          </table:table-cell>
          <table:table-cell office:value-type="float" office:value="850155.14" table:style-name="ce7">
            <text:p>850.155,14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537.6" table:style-name="ce7">
            <text:p>12.537,60<text:s/></text:p>
          </table:table-cell>
          <table:table-cell office:value-type="float" office:value="99586.15" table:style-name="ce7">
            <text:p>99.586,15<text:s/></text:p>
          </table:table-cell>
          <table:table-cell office:value-type="float" office:value="181743.76" table:style-name="ce7">
            <text:p>181.743,76<text:s/></text:p>
          </table:table-cell>
          <table:table-cell office:value-type="float" office:value="62001.16" table:style-name="ce7">
            <text:p>62.001,1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09032.88" table:style-name="ce7">
            <text:p>2.709.032,88<text:s/></text:p>
          </table:table-cell>
          <table:table-cell office:value-type="float" office:value="7654616.8200000003" table:style-name="ce7">
            <text:p>7.654.616,82<text:s/></text:p>
          </table:table-cell>
          <table:table-cell office:value-type="float" office:value="3038656.89" table:style-name="ce7">
            <text:p>3.038.656,89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9968.77" table:style-name="ce7">
            <text:p>1.589.968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9968.77" table:style-name="ce7">
            <text:p>1.589.968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9968.77" table:style-name="ce7">
            <text:p>1.589.968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9968.77" table:style-name="ce7">
            <text:p>1.589.968,77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9968.77" table:style-name="ce7">
            <text:p>1.589.968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9968.77" table:style-name="ce7">
            <text:p>1.589.968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9968.77" table:style-name="ce7">
            <text:p>1.589.968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89968.77" table:style-name="ce7">
            <text:p>1.589.968,77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67559.23" table:style-name="ce7">
            <text:p>1.667.559,2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69245.64" table:style-name="ce7">
            <text:p>1.669.245,6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67559.23" table:style-name="ce7">
            <text:p>1.667.559,2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69245.64" table:style-name="ce7">
            <text:p>1.669.245,64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34426.88" table:style-name="ce7">
            <text:p>334.426,8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6048.29" table:style-name="ce7">
            <text:p>376.048,2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34426.88" table:style-name="ce7">
            <text:p>334.426,8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6048.29" table:style-name="ce7">
            <text:p>376.048,29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01986.11" table:style-name="ce7">
            <text:p>2.001.986,1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45293.93" table:style-name="ce7">
            <text:p>2.045.293,9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01986.11" table:style-name="ce7">
            <text:p>2.001.986,1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45293.93" table:style-name="ce7">
            <text:p>2.045.293,93<text:s/></text:p>
          </table:table-cell>
          <table:table-cell table:number-columns-repeated="1630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3933252.01" table:style-name="ce7">
            <text:p>3.933.252,01<text:s/></text:p>
          </table:table-cell>
          <table:table-cell office:value-type="float" office:value="668083.46" table:style-name="ce7">
            <text:p>668.083,46<text:s/></text:p>
          </table:table-cell>
          <table:table-cell office:value-type="float" office:value="4205005.12" table:style-name="ce7">
            <text:p>4.205.005,1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51441.03" table:style-name="ce7">
            <text:p>1.051.441,03<text:s/></text:p>
          </table:table-cell>
          <table:table-cell office:value-type="float" office:value="77859.78" table:style-name="ce7">
            <text:p>77.859,78<text:s/></text:p>
          </table:table-cell>
          <table:table-cell office:value-type="float" office:value="953881.66" table:style-name="ce7">
            <text:p>953.881,66<text:s/></text:p>
          </table:table-cell>
          <table:table-cell office:value-type="float" office:value="1854931.63" table:style-name="ce7">
            <text:p>1.854.931,63<text:s/></text:p>
          </table:table-cell>
          <table:table-cell office:value-type="float" office:value="3592716.72" table:style-name="ce7">
            <text:p>3.592.716,72<text:s/></text:p>
          </table:table-cell>
          <table:table-cell office:value-type="float" office:value="1756128.93" table:style-name="ce7">
            <text:p>1.756.128,93<text:s/></text:p>
          </table:table-cell>
          <table:table-cell office:value-type="float" office:value="1334699.51" table:style-name="ce7">
            <text:p>1.334.699,51<text:s/></text:p>
          </table:table-cell>
          <table:table-cell office:value-type="float" office:value="233149.25" table:style-name="ce7">
            <text:p>233.149,25<text:s/></text:p>
          </table:table-cell>
          <table:table-cell office:value-type="float" office:value="1631392.32" table:style-name="ce7">
            <text:p>1.631.392,32<text:s/></text:p>
          </table:table-cell>
          <table:table-cell office:value-type="float" office:value="901308.98" table:style-name="ce7">
            <text:p>901.308,98<text:s/></text:p>
          </table:table-cell>
          <table:table-cell office:value-type="float" office:value="396844.48" table:style-name="ce7">
            <text:p>396.844,48<text:s/></text:p>
          </table:table-cell>
          <table:table-cell office:value-type="float" office:value="993156.98" table:style-name="ce7">
            <text:p>993.156,98<text:s/></text:p>
          </table:table-cell>
          <table:table-cell office:value-type="float" office:value="2782.19" table:style-name="ce7">
            <text:p>2.782,1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80.87" table:style-name="ce7">
            <text:p>2.780,87<text:s/></text:p>
          </table:table-cell>
          <table:table-cell office:value-type="float" office:value="59839.199999999997" table:style-name="ce7">
            <text:p>59.839,20<text:s/></text:p>
          </table:table-cell>
          <table:table-cell office:value-type="float" office:value="1205838.6499999999" table:style-name="ce7">
            <text:p>1.205.838,65<text:s/></text:p>
          </table:table-cell>
          <table:table-cell office:value-type="float" office:value="102630.17" table:style-name="ce7">
            <text:p>102.630,17<text:s/></text:p>
          </table:table-cell>
          <table:table-cell office:value-type="float" office:value="2675818.9" table:style-name="ce7">
            <text:p>2.675.818,90<text:s/></text:p>
          </table:table-cell>
          <table:table-cell office:value-type="float" office:value="407364.71" table:style-name="ce7">
            <text:p>407.364,71<text:s/></text:p>
          </table:table-cell>
          <table:table-cell office:value-type="float" office:value="2640512.0499999998" table:style-name="ce7">
            <text:p>2.640.512,05<text:s/></text:p>
          </table:table-cell>
          <table:table-cell office:value-type="float" office:value="1581127.25" table:style-name="ce7">
            <text:p>1.581.127,25<text:s/></text:p>
          </table:table-cell>
          <table:table-cell office:value-type="float" office:value="1084853.1399999999" table:style-name="ce7">
            <text:p>1.084.853,14<text:s/></text:p>
          </table:table-cell>
          <table:table-cell office:value-type="float" office:value="1638270.33" table:style-name="ce7">
            <text:p>1.638.270,33<text:s/></text:p>
          </table:table-cell>
          <table:table-cell office:value-type="float" office:value="30920.240000000002" table:style-name="ce7">
            <text:p>30.920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7335.33" table:style-name="ce7">
            <text:p>47.335,33<text:s/></text:p>
          </table:table-cell>
          <table:table-cell office:value-type="float" office:value="1715191.98" table:style-name="ce7">
            <text:p>1.715.191,98<text:s/></text:p>
          </table:table-cell>
          <table:table-cell office:value-type="float" office:value="181743.76" table:style-name="ce7">
            <text:p>181.743,76<text:s/></text:p>
          </table:table-cell>
          <table:table-cell office:value-type="float" office:value="1647578.48" table:style-name="ce7">
            <text:p>1.647.578,48<text:s/></text:p>
          </table:table-cell>
          <table:table-cell office:value-type="float" office:value="25989.49" table:style-name="ce7">
            <text:p>25.989,4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3506.080000000002" table:style-name="ce7">
            <text:p>23.506,08<text:s/></text:p>
          </table:table-cell>
          <table:table-cell office:value-type="float" office:value="202819.63" table:style-name="ce7">
            <text:p>202.819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1431.84" table:style-name="ce7">
            <text:p>211.431,84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08145.54" table:style-name="ce7">
            <text:p>2.108.145,5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08145.54" table:style-name="ce7">
            <text:p>2.108.145,5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01986.11" table:style-name="ce7">
            <text:p>2.001.986,1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45293.93" table:style-name="ce7">
            <text:p>2.045.293,9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489053.690000001" table:style-name="ce7">
            <text:p>19.489.053,69<text:s/></text:p>
          </table:table-cell>
          <table:table-cell office:value-type="float" office:value="7848453.9500000002" table:style-name="ce7">
            <text:p>7.848.453,95<text:s/></text:p>
          </table:table-cell>
          <table:table-cell office:value-type="float" office:value="20015849.629999999" table:style-name="ce7">
            <text:p>20.015.849,63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VANZO FORMATOSI NELL'ESERCIZIO / FONDO DI CASS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0719057.82" table:style-name="ce7">
            <text:p>30.719.057,82<text:s/></text:p>
          </table:table-cell>
          <table:table-cell office:value-type="float" office:value="26245220.800000001" table:style-name="ce7">
            <text:p>26.245.220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381550.18" table:style-name="ce7">
            <text:p>3.381.550,1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229371.1699999999" table:style-name="ce7">
            <text:p>6.229.371,17<text:s/></text:p>
          </table:table-cell>
          <table:table-cell table:number-columns-repeated="16307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abrina Grosso</meta:initial-creator>
    <dc:creator>Giovanni Varnier</dc:creator>
    <meta:creation-date>2019-10-08T07:34:23Z</meta:creation-date>
    <dc:date>2023-06-26T07:18:54Z</dc:date>
  </office:meta>
</office:document-meta>
</file>