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Migliaia" style:data-style-name="N36">
      <style:table-cell-properties fo:border="thin solid #305E9A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4/2026 - ENTRATE annualità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197546.71" table:style-name="ce5">
            <text:p><text:s/>197.546,71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11006215.390000001" table:style-name="ce5">
            <text:p><text:s/>11.006.215,39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760477.14" table:style-name="ce5">
            <text:p><text:s/>760.477,14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02000" table:style-name="ce5">
            <text:p><text:s/>6.502.000,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8118823" table:style-name="ce5">
            <text:p><text:s/>8.118.823,00<text:s text:c="3"/></text:p>
          </table:table-cell>
          <table:table-cell office:value-type="float" office:value="8372919.29" table:style-name="ce5">
            <text:p><text:s/>8.372.919,29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8118823" table:style-name="ce5">
            <text:p><text:s/>8.118.823,00<text:s text:c="3"/></text:p>
          </table:table-cell>
          <table:table-cell office:value-type="float" office:value="8372919.29" table:style-name="ce5">
            <text:p><text:s/>8.372.919,29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008359.8899999997" table:style-name="ce5">
            <text:p><text:s/>6.008.359,89<text:s text:c="3"/></text:p>
          </table:table-cell>
          <table:table-cell office:value-type="float" office:value="6425342.3799999999" table:style-name="ce5">
            <text:p><text:s/>6.425.342,38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993359.8899999997" table:style-name="ce5">
            <text:p><text:s/>5.993.359,89<text:s text:c="3"/></text:p>
          </table:table-cell>
          <table:table-cell office:value-type="float" office:value="6404242.3799999999" table:style-name="ce5">
            <text:p><text:s/>6.404.242,38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5000" table:style-name="ce5">
            <text:p><text:s/>15.000,00<text:s text:c="3"/></text:p>
          </table:table-cell>
          <table:table-cell office:value-type="float" office:value="21100" table:style-name="ce5">
            <text:p><text:s/>21.100,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2867606.73" table:style-name="ce5">
            <text:p><text:s/>2.867.606,73<text:s text:c="3"/></text:p>
          </table:table-cell>
          <table:table-cell office:value-type="float" office:value="3228245.39" table:style-name="ce5">
            <text:p><text:s/>3.228.245,39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636742.22" table:style-name="ce5">
            <text:p><text:s/>1.636.742,22<text:s text:c="3"/></text:p>
          </table:table-cell>
          <table:table-cell office:value-type="float" office:value="1686569.15" table:style-name="ce5">
            <text:p><text:s/>1.686.569,15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649000" table:style-name="ce5">
            <text:p><text:s/>649.000,00<text:s text:c="3"/></text:p>
          </table:table-cell>
          <table:table-cell office:value-type="float" office:value="640009.04" table:style-name="ce5">
            <text:p><text:s/>640.009,04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230633.66" table:style-name="ce5">
            <text:p><text:s/>230.633,66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81864.51" table:style-name="ce5">
            <text:p><text:s/>481.864,51<text:s text:c="3"/></text:p>
          </table:table-cell>
          <table:table-cell office:value-type="float" office:value="671033.54" table:style-name="ce5">
            <text:p><text:s/>671.033,54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9288107.5500000007" table:style-name="ce5">
            <text:p><text:s/>9.288.107,55<text:s text:c="3"/></text:p>
          </table:table-cell>
          <table:table-cell office:value-type="float" office:value="14648773.140000001" table:style-name="ce5">
            <text:p><text:s/>14.648.773,14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6515109.9800000004" table:style-name="ce5">
            <text:p><text:s/>6.515.109,98<text:s text:c="3"/></text:p>
          </table:table-cell>
          <table:table-cell office:value-type="float" office:value="11820839.970000001" table:style-name="ce5">
            <text:p><text:s/>11.820.839,97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149418.44" table:style-name="ce5">
            <text:p><text:s/>1.149.418,44<text:s text:c="3"/></text:p>
          </table:table-cell>
          <table:table-cell office:value-type="float" office:value="1149418.44" table:style-name="ce5">
            <text:p><text:s/>1.149.418,44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623579.13" table:style-name="ce5">
            <text:p><text:s/>1.623.579,13<text:s text:c="3"/></text:p>
          </table:table-cell>
          <table:table-cell office:value-type="float" office:value="1678514.73" table:style-name="ce5">
            <text:p><text:s/>1.678.514,73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3558250.7" table:style-name="ce5">
            <text:p><text:s/>3.558.250,7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3558250.7" table:style-name="ce5">
            <text:p><text:s/>3.558.250,7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4452038.9000000004" table:style-name="ce5">
            <text:p><text:s/>4.452.038,9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4215000" table:style-name="ce5">
            <text:p><text:s/>4.215.000,00<text:s text:c="3"/></text:p>
          </table:table-cell>
          <table:table-cell office:value-type="float" office:value="4220161.55" table:style-name="ce5">
            <text:p><text:s/>4.220.161,55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223000" table:style-name="ce5">
            <text:p><text:s/>223.000,00<text:s text:c="3"/></text:p>
          </table:table-cell>
          <table:table-cell office:value-type="float" office:value="231877.35" table:style-name="ce5">
            <text:p><text:s/>231.877,35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33020897.170000002" table:style-name="ce5">
            <text:p><text:s/>33.020.897,17<text:s text:c="3"/></text:p>
          </table:table-cell>
          <table:table-cell office:value-type="float" office:value="41835569.799999997" table:style-name="ce5">
            <text:p><text:s/>41.835.569,8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44985136.409999996" table:style-name="ce5">
            <text:p><text:s/>44.985.136,41<text:s text:c="3"/></text:p>
          </table:table-cell>
          <table:table-cell office:value-type="float" office:value="48337569.799999997" table:style-name="ce5">
            <text:p><text:s/>48.337.569,80<text:s text:c="3"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4/2026 - ENTRATE annualità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8063823" table:style-name="ce5">
            <text:p><text:s/>8.063.823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8063823" table:style-name="ce5">
            <text:p><text:s/>8.063.823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669216.2199999997" table:style-name="ce5">
            <text:p><text:s/>5.669.216,2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654216.2199999997" table:style-name="ce5">
            <text:p><text:s/>5.654.216,2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5000" table:style-name="ce5">
            <text:p><text:s/>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2835824.91" table:style-name="ce5">
            <text:p><text:s/>2.835.824,91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670809.32" table:style-name="ce5">
            <text:p><text:s/>1.670.809,3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642100" table:style-name="ce5">
            <text:p><text:s/>642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22915.59" table:style-name="ce5">
            <text:p><text:s/>422.915,59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958722.2699999996" table:style-name="ce5">
            <text:p><text:s/>4.958.722,2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4650804.57" table:style-name="ce5">
            <text:p><text:s/>4.650.804,5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13040.95" table:style-name="ce5">
            <text:p><text:s/>113.040,95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94876.75" table:style-name="ce5">
            <text:p><text:s/>194.876,75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4215000" table:style-name="ce5">
            <text:p><text:s/>4.2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223000" table:style-name="ce5">
            <text:p><text:s/>2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5965586.399999999" table:style-name="ce5">
            <text:p><text:s/>25.965.586,4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6047588.170000002" table:style-name="ce5">
            <text:p><text:s/>26.047.588,1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4/2026 - ENTRATE annualità 202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8063823" table:style-name="ce5">
            <text:p><text:s/>8.063.823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8063823" table:style-name="ce5">
            <text:p><text:s/>8.063.823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669216.2199999997" table:style-name="ce5">
            <text:p><text:s/>5.669.216,2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654216.2199999997" table:style-name="ce5">
            <text:p><text:s/>5.654.216,2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5000" table:style-name="ce5">
            <text:p><text:s/>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2799076.64" table:style-name="ce5">
            <text:p><text:s/>2.799.076,64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644743.24" table:style-name="ce5">
            <text:p><text:s/>1.644.743,24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640100" table:style-name="ce5">
            <text:p><text:s/>640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14233.4" table:style-name="ce5">
            <text:p><text:s/>414.233,4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3845686.81" table:style-name="ce5">
            <text:p><text:s/>3.845.686,81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3210826" table:style-name="ce5">
            <text:p><text:s/>3.210.826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634860.81000000006" table:style-name="ce5">
            <text:p><text:s/>634.860,81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4215000" table:style-name="ce5">
            <text:p><text:s/>4.2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223000" table:style-name="ce5">
            <text:p><text:s/>2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4815802.670000002" table:style-name="ce5">
            <text:p><text:s/>24.815.802,6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4885340.670000002" table:style-name="ce5">
            <text:p><text:s/>24.885.340,6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_202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4/2026 - SPESE annualità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ga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.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.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.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.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.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.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.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.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.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.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.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.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.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.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.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.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.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.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.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.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.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.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.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225144.7200000002" table:style-name="ce5">
            <text:p><text:s/>2.225.144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23932.17" table:style-name="ce5">
            <text:p><text:s/>2.323.932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263.69" table:style-name="ce5">
            <text:p><text:s/>461.263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519.31" table:style-name="ce5">
            <text:p><text:s/>461.519,31<text:s text:c="3"/></text:p>
          </table:table-cell>
          <table:table-cell office:value-type="float" office:value="72671.490000000005" table:style-name="ce5">
            <text:p><text:s/>72.671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2671.490000000005" table:style-name="ce5">
            <text:p><text:s/>72.671,49<text:s text:c="3"/></text:p>
          </table:table-cell>
          <table:table-cell office:value-type="float" office:value="371013.86" table:style-name="ce5">
            <text:p><text:s/>371.013,8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6264.56" table:style-name="ce5">
            <text:p><text:s/>376.264,56<text:s text:c="3"/></text:p>
          </table:table-cell>
          <table:table-cell office:value-type="float" office:value="35059.839999999997" table:style-name="ce5">
            <text:p><text:s/>35.059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059.839999999997" table:style-name="ce5">
            <text:p><text:s/>35.059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929.820000000007" table:style-name="ce5">
            <text:p><text:s/>66.929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929.820000000007" table:style-name="ce5">
            <text:p><text:s/>66.929,82<text:s text:c="3"/></text:p>
          </table:table-cell>
          <table:table-cell office:value-type="float" office:value="56197.77" table:style-name="ce5">
            <text:p><text:s/>56.197,7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6197.77" table:style-name="ce5">
            <text:p><text:s/>56.197,7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702.64" table:style-name="ce5">
            <text:p><text:s/>69.702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702.64" table:style-name="ce5">
            <text:p><text:s/>69.702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57983.83" table:style-name="ce5">
            <text:p><text:s/>3.357.983,8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462277.6" table:style-name="ce5">
            <text:p><text:s/>3.462.277,6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79132.03" table:style-name="ce5">
            <text:p><text:s/>179.132,0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4097.96" table:style-name="ce5">
            <text:p><text:s/>194.097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879.25" table:style-name="ce5">
            <text:p><text:s/>28.879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952.45" table:style-name="ce5">
            <text:p><text:s/>28.952,45<text:s text:c="3"/></text:p>
          </table:table-cell>
          <table:table-cell office:value-type="float" office:value="25207.55" table:style-name="ce5">
            <text:p><text:s/>25.207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594.85" table:style-name="ce5">
            <text:p><text:s/>31.594,85<text:s text:c="3"/></text:p>
          </table:table-cell>
          <table:table-cell office:value-type="float" office:value="27293.07" table:style-name="ce5">
            <text:p><text:s/>27.293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861.33" table:style-name="ce5">
            <text:p><text:s/>28.861,33<text:s text:c="3"/></text:p>
          </table:table-cell>
          <table:table-cell office:value-type="float" office:value="2281.7399999999998" table:style-name="ce5">
            <text:p><text:s/>2.281,7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81.7399999999998" table:style-name="ce5">
            <text:p><text:s/>2.281,7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3.48" table:style-name="ce5">
            <text:p><text:s/>103,48<text:s text:c="3"/></text:p>
          </table:table-cell>
          <table:table-cell office:value-type="float" office:value="3327.25" table:style-name="ce5">
            <text:p><text:s/>3.327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79.1" table:style-name="ce5">
            <text:p><text:s/>4.079,10<text:s text:c="3"/></text:p>
          </table:table-cell>
          <table:table-cell office:value-type="float" office:value="4500.9799999999996" table:style-name="ce5">
            <text:p><text:s/>4.500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02.38" table:style-name="ce5">
            <text:p><text:s/>4.502,38<text:s text:c="3"/></text:p>
          </table:table-cell>
          <table:table-cell office:value-type="float" office:value="249" table:style-name="ce5">
            <text:p><text:s/>24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.3" table:style-name="ce5">
            <text:p><text:s/>250,30<text:s text:c="3"/></text:p>
          </table:table-cell>
          <table:table-cell office:value-type="float" office:value="301" table:style-name="ce5">
            <text:p><text:s/>3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2.55" table:style-name="ce5">
            <text:p><text:s/>302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1.34" table:style-name="ce5">
            <text:p><text:s/>4.611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1.34" table:style-name="ce5">
            <text:p><text:s/>4.611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5843.21000000002" table:style-name="ce5">
            <text:p><text:s/>275.843,2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9637.48" table:style-name="ce5">
            <text:p><text:s/>299.637,48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1381046.9" table:style-name="ce5">
            <text:p><text:s/>1.381.046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63639.01" table:style-name="ce5">
            <text:p><text:s/>1.763.639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6204.64" table:style-name="ce5">
            <text:p><text:s/>436.204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0980.71" table:style-name="ce5">
            <text:p><text:s/>590.980,71<text:s text:c="3"/></text:p>
          </table:table-cell>
          <table:table-cell office:value-type="float" office:value="1441508.7" table:style-name="ce5">
            <text:p><text:s/>1.441.508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49306.75" table:style-name="ce5">
            <text:p><text:s/>1.749.306,75<text:s text:c="3"/></text:p>
          </table:table-cell>
          <table:table-cell office:value-type="float" office:value="708355.74" table:style-name="ce5">
            <text:p><text:s/>708.355,7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60430.04" table:style-name="ce5">
            <text:p><text:s/>860.430,04<text:s text:c="3"/></text:p>
          </table:table-cell>
          <table:table-cell office:value-type="float" office:value="260196.25" table:style-name="ce5">
            <text:p><text:s/>260.196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4269.24" table:style-name="ce5">
            <text:p><text:s/>314.269,24<text:s text:c="3"/></text:p>
          </table:table-cell>
          <table:table-cell office:value-type="float" office:value="1400" table:style-name="ce5">
            <text:p><text:s/>1.4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73.25" table:style-name="ce5">
            <text:p><text:s/>1.873,25<text:s text:c="3"/></text:p>
          </table:table-cell>
          <table:table-cell office:value-type="float" office:value="50050" table:style-name="ce5">
            <text:p><text:s/>50.0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09.98" table:style-name="ce5">
            <text:p><text:s/>63.109,98<text:s text:c="3"/></text:p>
          </table:table-cell>
          <table:table-cell office:value-type="float" office:value="2406364.91" table:style-name="ce5">
            <text:p><text:s/>2.406.364,9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33196.22" table:style-name="ce5">
            <text:p><text:s/>2.733.196,22<text:s text:c="3"/></text:p>
          </table:table-cell>
          <table:table-cell office:value-type="float" office:value="668182" table:style-name="ce5">
            <text:p><text:s/>668.182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49632.61" table:style-name="ce5">
            <text:p><text:s/>749.632,61<text:s text:c="3"/></text:p>
          </table:table-cell>
          <table:table-cell office:value-type="float" office:value="21072" table:style-name="ce5">
            <text:p><text:s/>21.072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758.98" table:style-name="ce5">
            <text:p><text:s/>23.758,98<text:s text:c="3"/></text:p>
          </table:table-cell>
          <table:table-cell office:value-type="float" office:value="1185185.2" table:style-name="ce5">
            <text:p><text:s/>1.185.185,2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70388.74" table:style-name="ce5">
            <text:p><text:s/>1.370.388,74<text:s text:c="3"/></text:p>
          </table:table-cell>
          <table:table-cell office:value-type="float" office:value="48521.26" table:style-name="ce5">
            <text:p><text:s/>48.521,2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8147.320000000007" table:style-name="ce5">
            <text:p><text:s/>68.147,32<text:s text:c="3"/></text:p>
          </table:table-cell>
          <table:table-cell office:value-type="float" office:value="155369.9" table:style-name="ce5">
            <text:p><text:s/>155.369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1662.18" table:style-name="ce5">
            <text:p><text:s/>191.662,1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767457.5" table:style-name="ce5">
            <text:p><text:s/>8.767.457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484395.029999999" table:style-name="ce5">
            <text:p><text:s/>10.484.395,03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1426609.09" table:style-name="ce5">
            <text:p><text:s/>1.426.60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33232.09" table:style-name="ce5">
            <text:p><text:s/>1.433.232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500" table:style-name="ce5">
            <text:p><text:s/>19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162.67" table:style-name="ce5">
            <text:p><text:s/>32.162,67<text:s text:c="3"/></text:p>
          </table:table-cell>
          <table:table-cell office:value-type="float" office:value="169500" table:style-name="ce5">
            <text:p><text:s/>169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9500" table:style-name="ce5">
            <text:p><text:s/>169.500,00<text:s text:c="3"/></text:p>
          </table:table-cell>
          <table:table-cell office:value-type="float" office:value="57497.5" table:style-name="ce5">
            <text:p><text:s/>57.497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7497.5" table:style-name="ce5">
            <text:p><text:s/>97.497,50<text:s text:c="3"/></text:p>
          </table:table-cell>
          <table:table-cell office:value-type="float" office:value="131345.38" table:style-name="ce5">
            <text:p><text:s/>131.345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4218.84" table:style-name="ce5">
            <text:p><text:s/>214.218,84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1309.72" table:style-name="ce5">
            <text:p><text:s/>651.309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35791.25" table:style-name="ce5">
            <text:p><text:s/>935.791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180" table:style-name="ce5">
            <text:p><text:s/>25.180,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82361.69" table:style-name="ce5">
            <text:p><text:s/>2.482.361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14182.35" table:style-name="ce5">
            <text:p><text:s/>2.914.182,35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8241.14" table:style-name="ce5">
            <text:p><text:s/>408.241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8241.14" table:style-name="ce5">
            <text:p><text:s/>408.241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8241.14" table:style-name="ce5">
            <text:p><text:s/>408.241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8241.14" table:style-name="ce5">
            <text:p><text:s/>408.241,14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000" table:style-name="ce5">
            <text:p><text:s/>1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618.5" table:style-name="ce5">
            <text:p><text:s/>19.618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68.42" table:style-name="ce5">
            <text:p><text:s/>2.968,4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43.62" table:style-name="ce5">
            <text:p><text:s/>543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650" table:style-name="ce5">
            <text:p><text:s/>12.6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280.54" table:style-name="ce5">
            <text:p><text:s/>23.280,54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262361" table:style-name="ce5">
            <text:p><text:s/>262.361,00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195722.05" table:style-name="ce5">
            <text:p><text:s/>195.722,0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0" table:style-name="ce5">
            <text:p><text:s/>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0" table:style-name="ce5">
            <text:p><text:s/>7.000,00<text:s text:c="3"/></text:p>
          </table:table-cell>
          <table:table-cell office:value-type="float" office:value="2640" table:style-name="ce5">
            <text:p><text:s/>2.64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40" table:style-name="ce5">
            <text:p><text:s/>2.64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0" table:style-name="ce5">
            <text:p><text:s/>6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0" table:style-name="ce5">
            <text:p><text:s/>600,00<text:s text:c="3"/></text:p>
          </table:table-cell>
          <table:table-cell office:value-type="float" office:value="3710" table:style-name="ce5">
            <text:p><text:s/>3.71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10.19" table:style-name="ce5">
            <text:p><text:s/>3.710,19<text:s text:c="3"/></text:p>
          </table:table-cell>
          <table:table-cell office:value-type="float" office:value="1110" table:style-name="ce5">
            <text:p><text:s/>1.11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" table:style-name="ce5">
            <text:p><text:s/>1.110,00<text:s text:c="3"/></text:p>
          </table:table-cell>
          <table:table-cell office:value-type="float" office:value="305" table:style-name="ce5">
            <text:p><text:s/>30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5" table:style-name="ce5">
            <text:p><text:s/>30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8635.64" table:style-name="ce5">
            <text:p><text:s/>808.635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86361.6399999999" table:style-name="ce5">
            <text:p><text:s/>1.086.361,64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311087.24" table:style-name="ce5">
            <text:p><text:s/>311.087,24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5484293.7400000002" table:style-name="ce5">
            <text:p><text:s/>5.484.293,74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5930241.7800000003" table:style-name="ce5">
            <text:p><text:s/>5.930.241,7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55347.58" table:style-name="ce5">
            <text:p><text:s/>955.347,5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23583.56" table:style-name="ce5">
            <text:p><text:s/>1.123.583,56<text:s text:c="3"/></text:p>
          </table:table-cell>
          <table:table-cell office:value-type="float" office:value="1711527.74" table:style-name="ce5">
            <text:p><text:s/>1.711.527,7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25713.09" table:style-name="ce5">
            <text:p><text:s/>2.025.713,09<text:s text:c="3"/></text:p>
          </table:table-cell>
          <table:table-cell office:value-type="float" office:value="1164160.17" table:style-name="ce5">
            <text:p><text:s/>1.164.160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63053.43" table:style-name="ce5">
            <text:p><text:s/>1.363.053,43<text:s text:c="3"/></text:p>
          </table:table-cell>
          <table:table-cell office:value-type="float" office:value="429033.21" table:style-name="ce5">
            <text:p><text:s/>429.033,2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65979.66" table:style-name="ce5">
            <text:p><text:s/>565.979,66<text:s text:c="3"/></text:p>
          </table:table-cell>
          <table:table-cell office:value-type="float" office:value="3200" table:style-name="ce5">
            <text:p><text:s/>3.2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73.25" table:style-name="ce5">
            <text:p><text:s/>3.673,25<text:s text:c="3"/></text:p>
          </table:table-cell>
          <table:table-cell office:value-type="float" office:value="50110" table:style-name="ce5">
            <text:p><text:s/>50.11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213.46" table:style-name="ce5">
            <text:p><text:s/>63.213,46<text:s text:c="3"/></text:p>
          </table:table-cell>
          <table:table-cell office:value-type="float" office:value="2477221.98" table:style-name="ce5">
            <text:p><text:s/>2.477.221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04805.14" table:style-name="ce5">
            <text:p><text:s/>2.804.805,14<text:s text:c="3"/></text:p>
          </table:table-cell>
          <table:table-cell office:value-type="float" office:value="732590.75" table:style-name="ce5">
            <text:p><text:s/>732.590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14042.95" table:style-name="ce5">
            <text:p><text:s/>814.042,95<text:s text:c="3"/></text:p>
          </table:table-cell>
          <table:table-cell office:value-type="float" office:value="22431" table:style-name="ce5">
            <text:p><text:s/>22.43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662.9" table:style-name="ce5">
            <text:p><text:s/>25.662,90<text:s text:c="3"/></text:p>
          </table:table-cell>
          <table:table-cell office:value-type="float" office:value="1837100.92" table:style-name="ce5">
            <text:p><text:s/>1.837.100,9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06787.54" table:style-name="ce5">
            <text:p><text:s/>2.306.787,54<text:s text:c="3"/></text:p>
          </table:table-cell>
          <table:table-cell office:value-type="float" office:value="48521.26" table:style-name="ce5">
            <text:p><text:s/>48.521,2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8147.320000000007" table:style-name="ce5">
            <text:p><text:s/>68.147,32<text:s text:c="3"/></text:p>
          </table:table-cell>
          <table:table-cell office:value-type="float" office:value="249683.88" table:style-name="ce5">
            <text:p><text:s/>249.683,8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1156.15999999997" table:style-name="ce5">
            <text:p><text:s/>291.156,16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8635.64" table:style-name="ce5">
            <text:p><text:s/>808.635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408241.14" table:style-name="ce5">
            <text:p><text:s/>408.241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8241.14" table:style-name="ce5">
            <text:p><text:s/>408.241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390899.01" table:style-name="ce5">
            <text:p><text:s/>16.390.899,01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17903101.379999999" table:style-name="ce5">
            <text:p><text:s/>17.903.101,38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9767.05" table:style-name="ce5">
            <text:p><text:s/>189.767,0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5878.38" table:style-name="ce5">
            <text:p><text:s/>275.878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298.55" table:style-name="ce5">
            <text:p><text:s/>22.298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4389.05" table:style-name="ce5">
            <text:p><text:s/>84.389,05<text:s text:c="3"/></text:p>
          </table:table-cell>
          <table:table-cell office:value-type="float" office:value="5482303.3799999999" table:style-name="ce5">
            <text:p><text:s/>5.482.303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26475.4199999999" table:style-name="ce5">
            <text:p><text:s/>5.526.475,42<text:s text:c="3"/></text:p>
          </table:table-cell>
          <table:table-cell office:value-type="float" office:value="4045911.5" table:style-name="ce5">
            <text:p><text:s/>4.045.911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43341.48" table:style-name="ce5">
            <text:p><text:s/>4.143.341,48<text:s text:c="3"/></text:p>
          </table:table-cell>
          <table:table-cell office:value-type="float" office:value="783187.9" table:style-name="ce5">
            <text:p><text:s/>783.187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15633.17" table:style-name="ce5">
            <text:p><text:s/>815.633,17<text:s text:c="3"/></text:p>
          </table:table-cell>
          <table:table-cell office:value-type="float" office:value="21875.3" table:style-name="ce5">
            <text:p><text:s/>21.875,3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75.3" table:style-name="ce5">
            <text:p><text:s/>21.875,30<text:s text:c="3"/></text:p>
          </table:table-cell>
          <table:table-cell office:value-type="float" office:value="6232835.7199999997" table:style-name="ce5">
            <text:p><text:s/>6.232.835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46414.0899999999" table:style-name="ce5">
            <text:p><text:s/>6.346.414,09<text:s text:c="3"/></text:p>
          </table:table-cell>
          <table:table-cell office:value-type="float" office:value="422543.24" table:style-name="ce5">
            <text:p><text:s/>422.543,2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3406.57" table:style-name="ce5">
            <text:p><text:s/>433.406,57<text:s text:c="3"/></text:p>
          </table:table-cell>
          <table:table-cell office:value-type="float" office:value="2616287.16" table:style-name="ce5">
            <text:p><text:s/>2.616.287,1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42934.16" table:style-name="ce5">
            <text:p><text:s/>2.742.934,16<text:s text:c="3"/></text:p>
          </table:table-cell>
          <table:table-cell office:value-type="float" office:value="47000" table:style-name="ce5">
            <text:p><text:s/>4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7928.9" table:style-name="ce5">
            <text:p><text:s/>47.928,90<text:s text:c="3"/></text:p>
          </table:table-cell>
          <table:table-cell office:value-type="float" office:value="416331.41" table:style-name="ce5">
            <text:p><text:s/>416.331,4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0710.62" table:style-name="ce5">
            <text:p><text:s/>420.710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1578" table:style-name="ce5">
            <text:p><text:s/>271.57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6218" table:style-name="ce5">
            <text:p><text:s/>286.21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4965" table:style-name="ce5">
            <text:p><text:s/>594.96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4965" table:style-name="ce5">
            <text:p><text:s/>594.96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146884.210000001" table:style-name="ce5">
            <text:p><text:s/>21.146.884,2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740170.140000001" table:style-name="ce5">
            <text:p><text:s/>21.740.170,14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0" table:style-name="ce5">
            <text:p><text:s/>1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576.97" table:style-name="ce5">
            <text:p><text:s/>15.576,9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44359.8" table:style-name="ce5">
            <text:p><text:s/>344.359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44359.8" table:style-name="ce5">
            <text:p><text:s/>344.359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44359.8" table:style-name="ce5">
            <text:p><text:s/>344.359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7936.77" table:style-name="ce5">
            <text:p><text:s/>377.936,77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7.28" table:style-name="ce5">
            <text:p><text:s/>657,2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657.28" table:style-name="ce5">
            <text:p><text:s/>657,28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189767.05" table:style-name="ce5">
            <text:p><text:s/>189.767,0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5878.38" table:style-name="ce5">
            <text:p><text:s/>275.878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298.55" table:style-name="ce5">
            <text:p><text:s/>22.298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4389.05" table:style-name="ce5">
            <text:p><text:s/>84.389,05<text:s text:c="3"/></text:p>
          </table:table-cell>
          <table:table-cell office:value-type="float" office:value="5482303.3799999999" table:style-name="ce5">
            <text:p><text:s/>5.482.303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26475.4199999999" table:style-name="ce5">
            <text:p><text:s/>5.526.475,42<text:s text:c="3"/></text:p>
          </table:table-cell>
          <table:table-cell office:value-type="float" office:value="4058375.27" table:style-name="ce5">
            <text:p><text:s/>4.058.375,27<text:s text:c="3"/>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4143341.48" table:style-name="ce5">
            <text:p><text:s/>4.143.341,48<text:s text:c="3"/></text:p>
          </table:table-cell>
          <table:table-cell office:value-type="float" office:value="783187.9" table:style-name="ce5">
            <text:p><text:s/>783.187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33633.17" table:style-name="ce5">
            <text:p><text:s/>833.633,17<text:s text:c="3"/></text:p>
          </table:table-cell>
          <table:table-cell office:value-type="float" office:value="21875.3" table:style-name="ce5">
            <text:p><text:s/>21.875,3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75.3" table:style-name="ce5">
            <text:p><text:s/>21.875,30<text:s text:c="3"/></text:p>
          </table:table-cell>
          <table:table-cell office:value-type="float" office:value="6232835.7199999997" table:style-name="ce5">
            <text:p><text:s/>6.232.835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61991.0599999996" table:style-name="ce5">
            <text:p><text:s/>6.361.991,06<text:s text:c="3"/></text:p>
          </table:table-cell>
          <table:table-cell office:value-type="float" office:value="422543.24" table:style-name="ce5">
            <text:p><text:s/>422.543,2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3406.57" table:style-name="ce5">
            <text:p><text:s/>433.406,57<text:s text:c="3"/></text:p>
          </table:table-cell>
          <table:table-cell office:value-type="float" office:value="2616287.16" table:style-name="ce5">
            <text:p><text:s/>2.616.287,1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42934.16" table:style-name="ce5">
            <text:p><text:s/>2.742.934,16<text:s text:c="3"/></text:p>
          </table:table-cell>
          <table:table-cell office:value-type="float" office:value="47000" table:style-name="ce5">
            <text:p><text:s/>4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586.18" table:style-name="ce5">
            <text:p><text:s/>48.586,18<text:s text:c="3"/></text:p>
          </table:table-cell>
          <table:table-cell office:value-type="float" office:value="416331.41" table:style-name="ce5">
            <text:p><text:s/>416.331,4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0710.62" table:style-name="ce5">
            <text:p><text:s/>420.710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15937.80000000005" table:style-name="ce5">
            <text:p><text:s/>615.937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0577.80000000005" table:style-name="ce5">
            <text:p><text:s/>630.577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4965" table:style-name="ce5">
            <text:p><text:s/>594.96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4965" table:style-name="ce5">
            <text:p><text:s/>594.96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503707.780000001" table:style-name="ce5">
            <text:p><text:s/>21.503.707,78<text:s text:c="3"/>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22118764.190000001" table:style-name="ce5">
            <text:p><text:s/>22.118.764,19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000" table:style-name="ce5">
            <text:p><text:s/>1.150.000,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2529.62" table:style-name="ce5">
            <text:p><text:s/>1.502.529,62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5000" table:style-name="ce5">
            <text:p><text:s/>3.9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9003.87" table:style-name="ce5">
            <text:p><text:s/>3.919.003,8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5000" table:style-name="ce5">
            <text:p><text:s/>3.9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9003.87" table:style-name="ce5">
            <text:p><text:s/>3.919.003,87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3000" table:style-name="ce5">
            <text:p><text:s/>5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77350.41" table:style-name="ce5">
            <text:p><text:s/>577.350,4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3000" table:style-name="ce5">
            <text:p><text:s/>5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77350.41" table:style-name="ce5">
            <text:p><text:s/>577.350,41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96354.28" table:style-name="ce5">
            <text:p><text:s/>4.496.354,2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96354.28" table:style-name="ce5">
            <text:p><text:s/>4.496.354,28<text:s text:c="3"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6824060.79" table:style-name="ce5">
            <text:p><text:s/>6.824.060,79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7356120.1600000001" table:style-name="ce5">
            <text:p><text:s/>7.356.120,1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77646.13" table:style-name="ce5">
            <text:p><text:s/>977.646,1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7972.6100000001" table:style-name="ce5">
            <text:p><text:s/>1.207.972,61<text:s text:c="3"/></text:p>
          </table:table-cell>
          <table:table-cell office:value-type="float" office:value="7193831.1200000001" table:style-name="ce5">
            <text:p><text:s/>7.193.831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552188.5099999998" table:style-name="ce5">
            <text:p><text:s/>7.552.188,51<text:s text:c="3"/></text:p>
          </table:table-cell>
          <table:table-cell office:value-type="float" office:value="5222535.4400000004" table:style-name="ce5">
            <text:p><text:s/>5.222.535,44<text:s text:c="3"/></text:p>
          </table:table-cell>
          <table:table-cell office:value-type="float" office:value="12463.77" table:style-name="ce5">
            <text:p><text:s/>12.463,77<text:s text:c="3"/></text:p>
          </table:table-cell>
          <table:table-cell office:value-type="float" office:value="5506394.9100000001" table:style-name="ce5">
            <text:p><text:s/>5.506.394,91<text:s text:c="3"/></text:p>
          </table:table-cell>
          <table:table-cell office:value-type="float" office:value="1212221.1100000001" table:style-name="ce5">
            <text:p><text:s/>1.212.221,1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99612.83" table:style-name="ce5">
            <text:p><text:s/>1.399.612,83<text:s text:c="3"/></text:p>
          </table:table-cell>
          <table:table-cell office:value-type="float" office:value="25075.3" table:style-name="ce5">
            <text:p><text:s/>25.075,3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548.55" table:style-name="ce5">
            <text:p><text:s/>25.548,55<text:s text:c="3"/></text:p>
          </table:table-cell>
          <table:table-cell office:value-type="float" office:value="6282945.7199999997" table:style-name="ce5">
            <text:p><text:s/>6.282.945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425204.5199999996" table:style-name="ce5">
            <text:p><text:s/>6.425.204,52<text:s text:c="3"/></text:p>
          </table:table-cell>
          <table:table-cell office:value-type="float" office:value="2899765.22" table:style-name="ce5">
            <text:p><text:s/>2.899.765,2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38211.71" table:style-name="ce5">
            <text:p><text:s/>3.238.211,71<text:s text:c="3"/></text:p>
          </table:table-cell>
          <table:table-cell office:value-type="float" office:value="3348877.91" table:style-name="ce5">
            <text:p><text:s/>3.348.877,9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56977.11" table:style-name="ce5">
            <text:p><text:s/>3.556.977,11<text:s text:c="3"/></text:p>
          </table:table-cell>
          <table:table-cell office:value-type="float" office:value="69431" table:style-name="ce5">
            <text:p><text:s/>69.43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4249.08" table:style-name="ce5">
            <text:p><text:s/>74.249,08<text:s text:c="3"/></text:p>
          </table:table-cell>
          <table:table-cell office:value-type="float" office:value="2253432.33" table:style-name="ce5">
            <text:p><text:s/>2.253.432,3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27498.16" table:style-name="ce5">
            <text:p><text:s/>2.727.498,16<text:s text:c="3"/></text:p>
          </table:table-cell>
          <table:table-cell office:value-type="float" office:value="48521.26" table:style-name="ce5">
            <text:p><text:s/>48.521,2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8147.320000000007" table:style-name="ce5">
            <text:p><text:s/>68.147,32<text:s text:c="3"/></text:p>
          </table:table-cell>
          <table:table-cell office:value-type="float" office:value="865621.68" table:style-name="ce5">
            <text:p><text:s/>865.621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21733.96" table:style-name="ce5">
            <text:p><text:s/>921.733,96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8965" table:style-name="ce5">
            <text:p><text:s/>598.96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8965" table:style-name="ce5">
            <text:p><text:s/>598.96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8635.64" table:style-name="ce5">
            <text:p><text:s/>808.635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1910770.76" table:style-name="ce5">
            <text:p><text:s/>1.910.770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10770.76" table:style-name="ce5">
            <text:p><text:s/>1.910.770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96354.28" table:style-name="ce5">
            <text:p><text:s/>4.496.354,2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985136.409999996" table:style-name="ce5">
            <text:p><text:s/>44.985.136,41<text:s text:c="3"/></text:p>
          </table:table-cell>
          <table:table-cell office:value-type="float" office:value="82001.77" table:style-name="ce5">
            <text:p><text:s/>82.001,77<text:s text:c="3"/></text:p>
          </table:table-cell>
          <table:table-cell office:value-type="float" office:value="47170749.469999999" table:style-name="ce5">
            <text:p><text:s/>47.170.749,47<text:s text:c="3"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5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4/2026 - SPESE annualità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ga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.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.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.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.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.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.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.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.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.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.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.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.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.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.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.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.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.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.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.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.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.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.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.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146462.16" table:style-name="ce5">
            <text:p><text:s/>2.146.462,1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263.69" table:style-name="ce5">
            <text:p><text:s/>461.263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7328.66" table:style-name="ce5">
            <text:p><text:s/>87.328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0000.83" table:style-name="ce5">
            <text:p><text:s/>360.000,8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059.839999999997" table:style-name="ce5">
            <text:p><text:s/>35.059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929.820000000007" table:style-name="ce5">
            <text:p><text:s/>66.929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6197.77" table:style-name="ce5">
            <text:p><text:s/>56.197,7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702.64" table:style-name="ce5">
            <text:p><text:s/>69.702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82945.41" table:style-name="ce5">
            <text:p><text:s/>3.282.945,4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66644.79" table:style-name="ce5">
            <text:p><text:s/>166.644,7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789.25" table:style-name="ce5">
            <text:p><text:s/>28.789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166.35" table:style-name="ce5">
            <text:p><text:s/>26.166,3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36.93" table:style-name="ce5">
            <text:p><text:s/>25.036,9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81.7399999999998" table:style-name="ce5">
            <text:p><text:s/>2.281,7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27.25" table:style-name="ce5">
            <text:p><text:s/>3.327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10.9799999999996" table:style-name="ce5">
            <text:p><text:s/>4.410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9" table:style-name="ce5">
            <text:p><text:s/>24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1" table:style-name="ce5">
            <text:p><text:s/>3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1.34" table:style-name="ce5">
            <text:p><text:s/>4.611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1878.63" table:style-name="ce5">
            <text:p><text:s/>261.878,6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923562.34" table:style-name="ce5">
            <text:p><text:s/>923.562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8656" table:style-name="ce5">
            <text:p><text:s/>388.656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84723.65" table:style-name="ce5">
            <text:p><text:s/>1.384.723,6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4084.85" table:style-name="ce5">
            <text:p><text:s/>664.084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2775" table:style-name="ce5">
            <text:p><text:s/>242.77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00" table:style-name="ce5">
            <text:p><text:s/>1.4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500" table:style-name="ce5">
            <text:p><text:s/>36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43100" table:style-name="ce5">
            <text:p><text:s/>2.343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28130" table:style-name="ce5">
            <text:p><text:s/>628.13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065" table:style-name="ce5">
            <text:p><text:s/>13.06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7755.6599999999" table:style-name="ce5">
            <text:p><text:s/>1.117.755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996.400000000001" table:style-name="ce5">
            <text:p><text:s/>35.996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9369.9" table:style-name="ce5">
            <text:p><text:s/>149.369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933118.7999999998" table:style-name="ce5">
            <text:p><text:s/>7.933.118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1426609.09" table:style-name="ce5">
            <text:p><text:s/>1.426.60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000" table:style-name="ce5">
            <text:p><text:s/>2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9500" table:style-name="ce5">
            <text:p><text:s/>169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3997.5" table:style-name="ce5">
            <text:p><text:s/>53.997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1345.38" table:style-name="ce5">
            <text:p><text:s/>131.345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1310.31999999995" table:style-name="ce5">
            <text:p><text:s/>651.310,3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8.73" table:style-name="ce5">
            <text:p><text:s/>678,7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60041.02" table:style-name="ce5">
            <text:p><text:s/>2.460.041,0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8012.68" table:style-name="ce5">
            <text:p><text:s/>398.012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8012.68" table:style-name="ce5">
            <text:p><text:s/>398.012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000" table:style-name="ce5">
            <text:p><text:s/>1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650" table:style-name="ce5">
            <text:p><text:s/>12.6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260361" table:style-name="ce5">
            <text:p><text:s/>260.361,00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0" table:style-name="ce5">
            <text:p><text:s/>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40" table:style-name="ce5">
            <text:p><text:s/>2.64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0" table:style-name="ce5">
            <text:p><text:s/>6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10" table:style-name="ce5">
            <text:p><text:s/>3.71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" table:style-name="ce5">
            <text:p><text:s/>1.11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5" table:style-name="ce5">
            <text:p><text:s/>30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13644.99" table:style-name="ce5">
            <text:p><text:s/>813.644,9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89370.99" table:style-name="ce5">
            <text:p><text:s/>1.089.370,99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933639.38" table:style-name="ce5">
            <text:p><text:s/>4.933.639,38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08208.94" table:style-name="ce5">
            <text:p><text:s/>908.208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70358.66" table:style-name="ce5">
            <text:p><text:s/>1.670.358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3120.1100000001" table:style-name="ce5">
            <text:p><text:s/>1.103.120,1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1611.96" table:style-name="ce5">
            <text:p><text:s/>411.611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00" table:style-name="ce5">
            <text:p><text:s/>3.2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560" table:style-name="ce5">
            <text:p><text:s/>36.56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13957.0699999998" table:style-name="ce5">
            <text:p><text:s/>2.413.957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2448.75" table:style-name="ce5">
            <text:p><text:s/>692.448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424" table:style-name="ce5">
            <text:p><text:s/>14.424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69671.98" table:style-name="ce5">
            <text:p><text:s/>1.769.671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996.400000000001" table:style-name="ce5">
            <text:p><text:s/>35.996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4362.61" table:style-name="ce5">
            <text:p><text:s/>224.362,6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13644.99" table:style-name="ce5">
            <text:p><text:s/>813.644,9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8012.68" table:style-name="ce5">
            <text:p><text:s/>398.012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438017.529999999" table:style-name="ce5">
            <text:p><text:s/>15.438.017,53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15000" table:style-name="ce5">
            <text:p><text:s/>1.8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25763.77" table:style-name="ce5">
            <text:p><text:s/>825.763,7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2000" table:style-name="ce5">
            <text:p><text:s/>26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876.75" table:style-name="ce5">
            <text:p><text:s/>1.150.876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5476.52" table:style-name="ce5">
            <text:p><text:s/>435.476,5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2000" table:style-name="ce5">
            <text:p><text:s/>8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6617.04" table:style-name="ce5">
            <text:p><text:s/>4.616.617,0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15000" table:style-name="ce5">
            <text:p><text:s/>1.8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25763.77" table:style-name="ce5">
            <text:p><text:s/>825.763,7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2000" table:style-name="ce5">
            <text:p><text:s/>26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50876.75" table:style-name="ce5">
            <text:p><text:s/>1.150.876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5476.52" table:style-name="ce5">
            <text:p><text:s/>435.476,5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2000" table:style-name="ce5">
            <text:p><text:s/>8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6617.04" table:style-name="ce5">
            <text:p><text:s/>4.616.617,0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54953.6" table:style-name="ce5">
            <text:p><text:s/>1.554.953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54953.6" table:style-name="ce5">
            <text:p><text:s/>1.554.953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54953.6" table:style-name="ce5">
            <text:p><text:s/>1.554.953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54953.6" table:style-name="ce5">
            <text:p><text:s/>1.554.953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5000" table:style-name="ce5">
            <text:p><text:s/>3.9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5000" table:style-name="ce5">
            <text:p><text:s/>3.9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3000" table:style-name="ce5">
            <text:p><text:s/>5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3000" table:style-name="ce5">
            <text:p><text:s/>5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965639.38" table:style-name="ce5">
            <text:p><text:s/>4.965.639,38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08208.94" table:style-name="ce5">
            <text:p><text:s/>908.208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485358.66" table:style-name="ce5">
            <text:p><text:s/>3.485.358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28883.88" table:style-name="ce5">
            <text:p><text:s/>1.928.883,8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3611.96" table:style-name="ce5">
            <text:p><text:s/>673.611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00" table:style-name="ce5">
            <text:p><text:s/>3.2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87436.75" table:style-name="ce5">
            <text:p><text:s/>1.187.436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16457.0699999998" table:style-name="ce5">
            <text:p><text:s/>2.416.457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27925.27" table:style-name="ce5">
            <text:p><text:s/>1.127.925,2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6424" table:style-name="ce5">
            <text:p><text:s/>96.424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80671.98" table:style-name="ce5">
            <text:p><text:s/>1.780.671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996.400000000001" table:style-name="ce5">
            <text:p><text:s/>35.996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4362.61" table:style-name="ce5">
            <text:p><text:s/>224.362,6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13644.99" table:style-name="ce5">
            <text:p><text:s/>813.644,9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52966.28" table:style-name="ce5">
            <text:p><text:s/>1.952.966,2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047588.170000002" table:style-name="ce5">
            <text:p><text:s/>26.047.588,17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6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4/2026 - SPESE annualità 202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ga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.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.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.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.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.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.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.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.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.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.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.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.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.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.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.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.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.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.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.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.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.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.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.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146462.16" table:style-name="ce5">
            <text:p><text:s/>2.146.462,1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263.69" table:style-name="ce5">
            <text:p><text:s/>461.263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7328.66" table:style-name="ce5">
            <text:p><text:s/>87.328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6783.54" table:style-name="ce5">
            <text:p><text:s/>356.783,5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059.839999999997" table:style-name="ce5">
            <text:p><text:s/>35.059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929.820000000007" table:style-name="ce5">
            <text:p><text:s/>66.929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6197.77" table:style-name="ce5">
            <text:p><text:s/>56.197,7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702.64" table:style-name="ce5">
            <text:p><text:s/>69.702,6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79728.12" table:style-name="ce5">
            <text:p><text:s/>3.279.728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67144.79" table:style-name="ce5">
            <text:p><text:s/>167.144,7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789.25" table:style-name="ce5">
            <text:p><text:s/>28.789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166.35" table:style-name="ce5">
            <text:p><text:s/>26.166,3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816.03" table:style-name="ce5">
            <text:p><text:s/>24.816,0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81.7399999999998" table:style-name="ce5">
            <text:p><text:s/>2.281,7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27.25" table:style-name="ce5">
            <text:p><text:s/>3.327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10.9799999999996" table:style-name="ce5">
            <text:p><text:s/>4.410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9" table:style-name="ce5">
            <text:p><text:s/>24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1" table:style-name="ce5">
            <text:p><text:s/>3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11.34" table:style-name="ce5">
            <text:p><text:s/>4.611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2157.73" table:style-name="ce5">
            <text:p><text:s/>262.157,7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934146.94" table:style-name="ce5">
            <text:p><text:s/>934.146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6246" table:style-name="ce5">
            <text:p><text:s/>386.246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13025" table:style-name="ce5">
            <text:p><text:s/>1.413.02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87924.85" table:style-name="ce5">
            <text:p><text:s/>687.924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4375" table:style-name="ce5">
            <text:p><text:s/>244.37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00" table:style-name="ce5">
            <text:p><text:s/>1.4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500" table:style-name="ce5">
            <text:p><text:s/>36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74100" table:style-name="ce5">
            <text:p><text:s/>2.374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23130" table:style-name="ce5">
            <text:p><text:s/>623.13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675" table:style-name="ce5">
            <text:p><text:s/>19.67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40505.6599999999" table:style-name="ce5">
            <text:p><text:s/>1.140.505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896.4" table:style-name="ce5">
            <text:p><text:s/>45.896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1420" table:style-name="ce5">
            <text:p><text:s/>141.42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52344.8499999996" table:style-name="ce5">
            <text:p><text:s/>8.052.344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1426609.09" table:style-name="ce5">
            <text:p><text:s/>1.426.60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0" table:style-name="ce5">
            <text:p><text:s/>1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9500" table:style-name="ce5">
            <text:p><text:s/>169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497.5" table:style-name="ce5">
            <text:p><text:s/>55.497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1345.38" table:style-name="ce5">
            <text:p><text:s/>131.345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1310.31999999995" table:style-name="ce5">
            <text:p><text:s/>651.310,3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8.73" table:style-name="ce5">
            <text:p><text:s/>678,7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59541.02" table:style-name="ce5">
            <text:p><text:s/>2.459.541,0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8819.69" table:style-name="ce5">
            <text:p><text:s/>338.819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8819.69" table:style-name="ce5">
            <text:p><text:s/>338.819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000" table:style-name="ce5">
            <text:p><text:s/>1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650" table:style-name="ce5">
            <text:p><text:s/>12.6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266798" table:style-name="ce5">
            <text:p><text:s/>266.798,00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0" table:style-name="ce5">
            <text:p><text:s/>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00" table:style-name="ce5">
            <text:p><text:s/>2.7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0" table:style-name="ce5">
            <text:p><text:s/>6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" table:style-name="ce5">
            <text:p><text:s/>1.2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5" table:style-name="ce5">
            <text:p><text:s/>30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1066.76" table:style-name="ce5">
            <text:p><text:s/>801.066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83669.76" table:style-name="ce5">
            <text:p><text:s/>1.083.669,76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951160.9800000004" table:style-name="ce5">
            <text:p><text:s/>4.951.160,98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03798.94" table:style-name="ce5">
            <text:p><text:s/>903.798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98720.01" table:style-name="ce5">
            <text:p><text:s/>1.698.720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25021.92" table:style-name="ce5">
            <text:p><text:s/>1.125.021,9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3211.96" table:style-name="ce5">
            <text:p><text:s/>413.211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00" table:style-name="ce5">
            <text:p><text:s/>3.2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560" table:style-name="ce5">
            <text:p><text:s/>36.56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44957.0699999998" table:style-name="ce5">
            <text:p><text:s/>2.444.957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87738.75" table:style-name="ce5">
            <text:p><text:s/>687.738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124" table:style-name="ce5">
            <text:p><text:s/>21.124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92421.98" table:style-name="ce5">
            <text:p><text:s/>1.792.421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896.4" table:style-name="ce5">
            <text:p><text:s/>45.896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6412.71" table:style-name="ce5">
            <text:p><text:s/>216.412,7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1066.76" table:style-name="ce5">
            <text:p><text:s/>801.066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8819.69" table:style-name="ce5">
            <text:p><text:s/>338.819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488911.17" table:style-name="ce5">
            <text:p><text:s/>15.488.911,17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43507" table:style-name="ce5">
            <text:p><text:s/>1.043.507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300" table:style-name="ce5">
            <text:p><text:s/>23.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2000" table:style-name="ce5">
            <text:p><text:s/>80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0710.82" table:style-name="ce5">
            <text:p><text:s/>690.710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7000" table:style-name="ce5">
            <text:p><text:s/>51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7000" table:style-name="ce5">
            <text:p><text:s/>80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99.99" table:style-name="ce5">
            <text:p><text:s/>111.099,9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40117.81" table:style-name="ce5">
            <text:p><text:s/>4.040.117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43507" table:style-name="ce5">
            <text:p><text:s/>1.043.507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300" table:style-name="ce5">
            <text:p><text:s/>23.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2000" table:style-name="ce5">
            <text:p><text:s/>80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0710.82" table:style-name="ce5">
            <text:p><text:s/>690.710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7000" table:style-name="ce5">
            <text:p><text:s/>51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7000" table:style-name="ce5">
            <text:p><text:s/>80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99.99" table:style-name="ce5">
            <text:p><text:s/>111.099,9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40117.81" table:style-name="ce5">
            <text:p><text:s/>4.040.117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18311.69" table:style-name="ce5">
            <text:p><text:s/>918.311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18311.69" table:style-name="ce5">
            <text:p><text:s/>918.311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18311.69" table:style-name="ce5">
            <text:p><text:s/>918.311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18311.69" table:style-name="ce5">
            <text:p><text:s/>918.311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5000" table:style-name="ce5">
            <text:p><text:s/>3.9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15000" table:style-name="ce5">
            <text:p><text:s/>3.915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3000" table:style-name="ce5">
            <text:p><text:s/>5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3000" table:style-name="ce5">
            <text:p><text:s/>52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983160.9800000004" table:style-name="ce5">
            <text:p><text:s/>4.983.160,98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03798.94" table:style-name="ce5">
            <text:p><text:s/>903.798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42227.01" table:style-name="ce5">
            <text:p><text:s/>2.742.227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48321.92" table:style-name="ce5">
            <text:p><text:s/>1.148.321,9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15211.96" table:style-name="ce5">
            <text:p><text:s/>1.215.211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00" table:style-name="ce5">
            <text:p><text:s/>3.2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27270.82" table:style-name="ce5">
            <text:p><text:s/>727.270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47457.0699999998" table:style-name="ce5">
            <text:p><text:s/>2.447.457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4738.75" table:style-name="ce5">
            <text:p><text:s/>1.204.738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28124" table:style-name="ce5">
            <text:p><text:s/>828.124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3421.98" table:style-name="ce5">
            <text:p><text:s/>1.803.421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896.4" table:style-name="ce5">
            <text:p><text:s/>45.896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6412.71" table:style-name="ce5">
            <text:p><text:s/>216.412,7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99.99" table:style-name="ce5">
            <text:p><text:s/>111.099,9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1066.76" table:style-name="ce5">
            <text:p><text:s/>801.066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57131.3799999999" table:style-name="ce5">
            <text:p><text:s/>1.257.131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8000" table:style-name="ce5">
            <text:p><text:s/>4.43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885340.670000002" table:style-name="ce5">
            <text:p><text:s/>24.885.340,67<text:s text:c="3"/></text:p>
          </table:table-cell>
          <table:table-cell office:value-type="float" office:value="69538" table:style-name="ce5">
            <text:p><text:s/>69.538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gv</meta:initial-creator>
    <dc:creator>Giovanni Varnier</dc:creator>
    <meta:creation-date>2019-10-08T07:34:23Z</meta:creation-date>
    <dc:date>2024-08-07T14:08:17Z</dc:date>
  </office:meta>
</office:document-meta>
</file>