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6" style:parent-style-name="Normale" style:family="paragraph">
      <style:paragraph-properties fo:margin-bottom="0in" fo:line-height="100%" fo:margin-left="3.9333in">
        <style:tab-stops/>
      </style:paragraph-properties>
      <style:text-properties style:font-name="Times New Roman" fo:font-weight="bold" style:font-weight-asian="bold"/>
    </style:style>
    <style:style style:name="P7" style:parent-style-name="Normale" style:family="paragraph">
      <style:paragraph-properties fo:margin-bottom="0in" fo:line-height="100%" fo:margin-left="3.9333in">
        <style:tab-stops/>
      </style:paragraph-properties>
      <style:text-properties style:font-name="Times New Roman" fo:font-weight="bold" style:font-weight-asian="bold"/>
    </style:style>
    <style:style style:name="P8" style:parent-style-name="Normale" style:family="paragraph">
      <style:paragraph-properties fo:margin-bottom="0in" fo:line-height="100%" fo:margin-left="3.9333in">
        <style:tab-stops/>
      </style:paragraph-properties>
      <style:text-properties style:font-name="Times New Roman" fo:font-weight="bold" style:font-weight-asian="bold"/>
    </style:style>
    <style:style style:name="P9" style:parent-style-name="Normale" style:family="paragraph">
      <style:paragraph-properties fo:margin-bottom="0in" fo:line-height="100%" fo:margin-left="3.9333in">
        <style:tab-stops/>
      </style:paragraph-properties>
      <style:text-properties style:font-name="Times New Roman" fo:font-weight="bold" style:font-weight-asian="bold"/>
    </style:style>
    <style:style style:name="P10" style:parent-style-name="Normale" style:family="paragraph">
      <style:paragraph-properties fo:text-align="justify" fo:margin-bottom="0in" fo:line-height="100%" fo:margin-left="3.9333in">
        <style:tab-stops/>
      </style:paragraph-properties>
      <style:text-properties style:font-name="Times New Roman"/>
    </style:style>
    <style:style style:name="P11" style:parent-style-name="Normale" style:family="paragraph">
      <style:paragraph-properties fo:text-align="justify" fo:margin-bottom="0in" fo:line-height="100%" fo:margin-left="3.9333in">
        <style:tab-stops/>
      </style:paragraph-properties>
    </style:style>
    <style:style style:name="P1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5" style:parent-style-name="Normale" style:family="paragraph">
      <style:paragraph-properties fo:text-align="end" fo:margin-bottom="0in" fo:line-height="100%"/>
      <style:text-properties style:font-name="Times New Roman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/>
    </style:style>
    <style:style style:name="T29" style:parent-style-name="Car.predefinitoparagrafo" style:family="text">
      <style:text-properties style:font-name="Times New Roman" fo:font-style="italic" style:font-style-asian="italic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font-style="italic" style:font-style-asian="italic"/>
    </style:style>
    <style:style style:name="P40" style:parent-style-name="Normale" style:family="paragraph">
      <style:paragraph-properties fo:text-align="justify" fo:margin-bottom="0in" fo:line-height="100%"/>
      <style:text-properties fo:font-style="italic" style:font-style-asian="italic"/>
    </style:style>
    <style:style style:name="P41" style:parent-style-name="Default" style:family="paragraph">
      <style:paragraph-properties fo:text-align="justify"/>
    </style:style>
    <style:style style:name="T42" style:parent-style-name="Car.predefinitoparagrafo" style:family="text">
      <style:text-properties fo:font-style="italic" style:font-style-asian="italic"/>
    </style:style>
    <style:style style:name="T43" style:parent-style-name="Collegamentoipertestuale" style:family="text">
      <style:text-properties fo:font-style="italic" style:font-style-asian="italic"/>
    </style:style>
    <style:style style:name="T44" style:parent-style-name="Car.predefinitoparagrafo" style:family="text">
      <style:text-properties fo:font-style="italic" style:font-style-asian="italic"/>
    </style:style>
    <style:style style:name="P45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2">RICHIESTA DI ACCESSO CIVICO<text:s/></text:p>
      <text:p text:style-name="P3">Art. 5, c. 1, del Decreto Legislativo 14 marzo 2013, n. 33 (“Decreto Trasparenza”)</text:p>
      <text:p text:style-name="P4"/>
      <text:p text:style-name="P5"/>
      <text:p text:style-name="P6">Al delegato<text:s/></text:p>
      <text:p text:style-name="P7">del Comune di REMANZACCO<text:line-break/>dott.ssa Stefania Fantini</text:p>
      <text:p text:style-name="P8">Piazza Paolo Diacono, 16</text:p>
      <text:p text:style-name="P9">33047<text:s/><text:tab/>REMANZACCO (UD)</text:p>
      <text:p text:style-name="P10">e-mail:pm@comune.remanzacco.ud.it<text:s/></text:p>
      <text:p text:style-name="P11">PEC:<text:s/><text:a xlink:href="mailto:comune.remanzacco@certgov.fvg.it" office:target-frame-name="_top" xlink:show="replace"><text:span text:style-name="Collegamentoipertestuale">comune.remanzacco@certgov.fvg.it</text:span></text:a></text:p>
      <text:p text:style-name="P12"/>
      <text:p text:style-name="P13"/>
      <text:p text:style-name="P14">La/il sottoscritta/o COGNOME ……………………………………………………………............................<text:line-break/><text:line-break/>NOME ………………………………………………………………………………………………………...<text:line-break/><text:line-break/>NATA/O A ……………………………………(prov. <text:s/>….. <text:s text:c="2"/>) IL ………………………………………<text:line-break/><text:line-break/>RESIDENTE IN …………………………………………………………………………..… PROV (……..)<text:line-break/><text:line-break/>VIA ………………………………………………………………………….. e-mail ………………………<text:s/><text:line-break/><text:line-break/>cell. ………………………… tel. ……………………… fax…………………………<text:line-break/><text:line-break/>IN QUALITA’ DI …………………………………………………………………………………………. [1]<text:line-break/></text:p>
      <text:p text:style-name="P15">CHIEDE</text:p>
      <text:p text:style-name="P16"/>
      <text:p text:style-name="P17">in adempimento alle disposizioni di cui all’art. 5, comma 1, del Decreto Legislativo 14 marzo 2013, n. 33, la pubblicazione della seguente documentazione/informazione/dato:</text:p>
      <text:p text:style-name="P18"><text:line-break/>…………………………………………………………………………………………………………………<text:line-break/><text:line-break/>……………………………………………………………………………………………………….………[2]<text:line-break/><text:line-break/>che non risulta/risultano pubblicati o pubblicati in maniera parziale sul sito www.comune.remanzacco.ud.it<text:line-break/><text:line-break/>Chiede inoltre la contestuale trasmissione per via telematica alla/al sottoscritta/o di quanto richiesto, ovvero la comunicazione dell’avvenuta pubblicazione, indicando il collegamento ipertestuale a quanto forma oggetto dell’istanza, entro 30 giorni dalla data di presentazione o ricevimento della richiesta da<text:s/>parte del Comune.</text:p>
      <text:p text:style-name="P19"/>
      <text:p text:style-name="P20">Indirizzo di posta elettronica per le comunicazioni [3]:</text:p>
      <text:p text:style-name="P21">………………………………………………………………………………………………………………</text:p>
      <text:p text:style-name="P22"/>
      <text:p text:style-name="P23">Luogo e data …………………………</text:p>
      <text:p text:style-name="P24"/>
      <text:p text:style-name="P25">Firma …………………………………………..</text:p>
      <text:p text:style-name="P26"/>
      <text:p text:style-name="P27"><text:span text:style-name="T28">Si allega</text:span><text:span text:style-name="T29">: copia cartacea o scansione digitale del documento di identità.</text:span></text:p>
      <text:p text:style-name="P30"/>
      <text:p text:style-name="P31"/>
      <text:p text:style-name="P32">________________________________________</text:p>
      <text:p text:style-name="P33"/>
      <text:p text:style-name="P34">[1]<text:s/><text:tab/>Indicare la qualifica nel caso si agisca per conto di una persona giuridica.<text:s/></text:p>
      <text:soft-page-break/>
      <text:p text:style-name="P35">[2]<text:s/><text:tab/>Specificare il documento/informazione/dato di cui è stata omessa totalmente o parzialmente la pubblicazione obbligatoria; nel caso se<text:s/>ne sia a conoscenza specificare la norma che impone la pubblicazione di quanto richiesto.</text:p>
      <text:p text:style-name="P36">[3]<text:s/><text:tab/>Inserire l’indirizzo al quale si chiede venga inviato il riscontro alla presente richiesta.</text:p>
      <text:p text:style-name="P37"/>
      <text:p text:style-name="P38"/>
      <text:p text:style-name="P39">Informativa sul trattamento dei dati personali ai sensi<text:s/>dell’art. 13 del<text:s/>Regolamento UE<text:s/>679/2016</text:p>
      <text:p text:style-name="P40"/>
      <text:p text:style-name="P41"><text:span text:style-name="T42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e legge, nonché per finalità di verifica autocertificazioni, pubblicazione in albo pretorio o amministrazione trasparente e per archiviazione e conservazione entro i tempi previsti dalla legge. I trattamenti sopra descritti sono leciti ai sensi dell’Art. 6 comma 1 lett. C ed E del GDPR.. Gli interessati possono esercitare in ogni momento i diritti previsti dal Regolamento UE 679/16, con la modulistica a disposizione nel sito web istituzionale. I dati di contatto del Responsabile della Protezione dei dati (DPO) nonché il modello completo di informativa sono disponibili all’esterno di ciascun Ufficio e pubblicati sulla sezione privacy del sito web del Comune di Remanzacco all’indirizzo<text:s/></text:span><text:a xlink:href="http://www.comune.remanzacco.ud.it" office:target-frame-name="_top" xlink:show="replace"><text:span text:style-name="T43">http://www.comune.remanzacco.ud.it</text:span></text:a><text:span text:style-name="T44">.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Cambria" style:font-name-complex="Times New Roman" fo:color="#000000" fo:font-size="12pt" style:font-size-asian="12pt" style:font-size-complex="12pt" fo:hyphenate="tru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si Saviana</meta:initial-creator>
    <dc:creator>erica collino</dc:creator>
    <meta:creation-date>2019-01-14T16:39:00Z</meta:creation-date>
    <dc:date>2019-01-14T16:39:00Z</dc:date>
    <meta:print-date>2013-09-05T11:2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353" meta:row-count="23" meta:non-whitespace-character-count="2858"/>
  </office:meta>
</office:document-meta>
</file>