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dot" svg:font-family="Dido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6" style:parent-style-name="Paragrafoelenco" style:family="paragraph">
      <style:paragraph-properties fo:margin-top="0.0833i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Paragrafoelenco" style:family="paragraph">
      <style:paragraph-properties fo:margin-top="0.0833in"/>
      <style:text-properties style:font-name-complex="Times New Roman"/>
    </style:style>
    <style:style style:name="P39" style:parent-style-name="Paragrafoelenco" style:family="paragraph">
      <style:paragraph-properties fo:margin-top="0.0833in" fo:margin-left="0in" fo:text-indent="0in">
        <style:tab-stops/>
      </style:paragraph-properties>
      <style:text-properties style:font-name-complex="Times New Roman"/>
    </style:style>
    <style:style style:name="P40" style:parent-style-name="Normale" style:family="paragraph">
      <style:paragraph-properties fo:text-align="center" fo:margin-top="0.0833in"/>
      <style:text-properties fo:font-weight="bold" style:font-weight-asian="bold"/>
    </style:style>
    <style:style style:name="P41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P44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5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7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8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49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fo:font-weight="bold" style:font-weight-asian="bold"/>
    </style:style>
    <style:style style:name="P50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51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52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53" style:parent-style-name="Normale" style:family="paragraph">
      <style:paragraph-properties fo:text-align="center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P54" style:parent-style-name="Normale" style:family="paragraph">
      <style:paragraph-properties fo:line-height="115%" fo:margin-right="-0.0006in">
        <style:tab-stops>
          <style:tab-stop style:type="left" style:position="2.3625in"/>
          <style:tab-stop style:type="left" style:position="6.1034in"/>
          <style:tab-stop style:type="left" style:position="6.7923in"/>
        </style:tab-stops>
      </style:paragraph-properties>
    </style:style>
    <style:style style:name="P55" style:parent-style-name="Normale" style:family="paragraph">
      <style:paragraph-properties fo:margin-top="0.0833in" fo:line-height="0.2222in"/>
    </style:style>
    <style:style style:name="T56" style:parent-style-name="Car.predefinitoparagrafo" style:family="text">
      <style:text-properties style:font-name-complex="Cambria"/>
    </style:style>
    <style:style style:name="T57" style:parent-style-name="Car.predefinitoparagrafo" style:family="text">
      <style:text-properties style:font-name-complex="Cambria"/>
    </style:style>
    <style:style style:name="T58" style:parent-style-name="Car.predefinitoparagrafo" style:family="text">
      <style:text-properties style:font-name-complex="Cambria"/>
    </style:style>
    <style:style style:name="T59" style:parent-style-name="Car.predefinitoparagrafo" style:family="text">
      <style:text-properties style:font-name-complex="Cambria"/>
    </style:style>
    <style:style style:name="T60" style:parent-style-name="Car.predefinitoparagrafo" style:family="text">
      <style:text-properties style:font-name-complex="Cambria"/>
    </style:style>
    <style:style style:name="T61" style:parent-style-name="Car.predefinitoparagrafo" style:family="text">
      <style:text-properties style:font-name-complex="Cambria"/>
    </style:style>
    <style:style style:name="T62" style:parent-style-name="Car.predefinitoparagrafo" style:family="text">
      <style:text-properties style:font-name-complex="Cambria"/>
    </style:style>
  </office:automatic-styles>
  <office:body>
    <office:text text:use-soft-page-breaks="true">
      <text:p text:style-name="P1">Documento di attestazione<text:s/></text:p>
      <text:p text:style-name="P15"/>
      <text:list text:style-name="LFO7" text:continue-numbering="true">
        <text:list-item>
          <text:p text:style-name="P16"><text:span text:style-name="T17">L’OIV presso i</text:span><text:span text:style-name="T18">l Comune di<text:s/></text:span><text:span text:style-name="T19">Cividale del Friuli</text:span><text:span text:style-name="T20">, ai sensi dell’art. 14, c. 4, lett. g), del d.lgs. n. 150/2009 e delle delibere A.N.A</text:span><text:span text:style-name="T21">.</text:span><text:span text:style-name="T22">C. nn. 50/2013 <text:s/>e 43/</text:span><text:span text:style-name="T23">201</text:span><text:span text:style-name="T24">6</text:span><text:span text:style-name="T25">, ha effettuato la verifica sulla pubblicazione, sulla completezza, sull’aggiornamento e sull’apertura del formato di ciascun documento, dato ed infor</text:span><text:span text:style-name="T26">mazione elencati nell’Allegato 2</text:span><text:span text:style-name="T27"><text:s/></text:span><text:span text:style-name="T28">-</text:span><text:span text:style-name="T29"><text:s/>Griglia di</text:span><text:span text:style-name="T30"><text:s/>rilevazione al 31 gennaio</text:span><text:span text:style-name="T31"><text:s/>201</text:span><text:span text:style-name="T32">6</text:span><text:span text:style-name="T33"><text:s/>della delibera n. 4</text:span><text:span text:style-name="T34">3</text:span><text:span text:style-name="T35">/201</text:span><text:span text:style-name="T36">6</text:span><text:span text:style-name="T37">.</text:span></text:p>
        </text:list-item>
        <text:list-item>
          <text:p text:style-name="P38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9">Sulla base di quanto sopra, l’OIV, ai sensi dell’art. 14, c. 4,<text:s/>lett. g), del d.lgs. n. 150/2009</text:p>
      <text:p text:style-name="P40">ATTESTA</text:p>
      <text:p text:style-name="P41"><text:span text:style-name="T42">la veridicità e l’attendibilità, alla data dell’attestazione</text:span>,<text:span text:style-name="T43"><text:s/>di quanto riportato nell’Allegato 1 rispetto a quanto pubblicat</text:span>o sul sito dell’amministrazione.</text:p>
      <text:p text:style-name="Normale"/>
      <text:p text:style-name="P44">Firma del Presidente</text:p>
      <text:p text:style-name="P45">F.to<text:s/>dott.ssa<text:s/>Affinito Sandra</text:p>
      <text:p text:style-name="P46">____________________________</text:p>
      <text:p text:style-name="P47"/>
      <text:p text:style-name="P48">Componenti</text:p>
      <text:p text:style-name="P49">F.to <text:s/>Dott.ssa Della Marina Mariangela</text:p>
      <text:p text:style-name="P50"/>
      <text:p text:style-name="P51">Dott. Luca Stabile</text:p>
      <text:p text:style-name="P52">____________________________</text:p>
      <text:p text:style-name="P53"/>
      <text:p text:style-name="P54"/>
      <text:p text:style-name="P55"><text:span text:style-name="T56">Cividale del Friuli,<text:s/></text:span><text:span text:style-name="T57">2</text:span><text:span text:style-name="T58">4</text:span><text:span text:style-name="T59">.0</text:span><text:span text:style-name="T60">2</text:span><text:span text:style-name="T61">.</text:span><text:span text:style-name="T62">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dot" svg:font-family="Dido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fo:hyphenate="false"/>
    </style:style>
    <style:style style:name="Indirizzomittente" style:display-name="Indirizzo mittent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2pt" fo:hyphenate="false"/>
    </style:style>
    <style:style style:name="Caption3" style:display-name="Caption 3" style:family="paragraph">
      <style:paragraph-properties fo:text-align="end"/>
      <style:text-properties style:font-name="Didot" style:font-name-asian="Arial Unicode MS" fo:color="#2D2E2D" fo:font-size="12pt" style:font-size-asian="12pt" fo:hyphenate="false"/>
    </style:style>
    <style:style style:name="Body2" style:display-name="Body 2" style:family="paragraph">
      <style:paragraph-properties>
        <style:tab-stops>
          <style:tab-stop style:type="left" style:position="1.5in"/>
          <style:tab-stop style:type="left" style:position="2.5in"/>
        </style:tab-stops>
      </style:paragraph-properties>
      <style:text-properties style:font-name="Didot" style:font-name-asian="Arial Unicode MS" fo:color="#2D2E2D" fo:font-size="12pt" style:font-size-asian="12pt" fo:hyphenate="false"/>
    </style:style>
    <style:style style:name="Body1" style:display-name="Body 1" style:family="paragraph">
      <style:paragraph-properties fo:margin-bottom="0.125in"/>
      <style:text-properties style:font-name="Didot" style:font-name-asian="Arial Unicode MS" fo:color="#2D2E2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fo:hyphenate="false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-complex="Cambria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font-size-complex="12pt" style:language-asian="ar" style:country-asian="SA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weight="bold" style:font-weight-asian="bold" fo:font-size="10pt" style:font-size-asian="10pt"/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Intestazione" style:family="paragraph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Intestazio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Intestazione" style:family="paragraph">
      <style:paragraph-properties fo:text-align="justify"/>
    </style:style>
    <style:style style:name="P14" style:parent-style-name="Intestazione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 text:c="8"/><draw:frame draw:style-name="a0" draw:name="Immagine 1" text:anchor-type="as-char" svg:x="0in" svg:y="0in" svg:width="0.56528in" svg:height="0.70417in" style:rel-width="scale" style:rel-height="scale"><draw:image xlink:href="media/image1.emf" xlink:type="simple" xlink:show="embed" xlink:actuate="onLoad"/><svg:title/><svg:desc/></draw:frame><text:s text:c="26"/><draw:frame draw:style-name="a1" draw:name="Immagine 2" text:anchor-type="as-char" svg:x="0in" svg:y="0in" svg:width="0.58264in" svg:height="0.66944in" style:rel-width="scale" style:rel-height="scale"><draw:image xlink:href="media/image2.emf" xlink:type="simple" xlink:show="embed" xlink:actuate="onLoad"/><svg:title/><svg:desc/></draw:frame><text:s text:c="30"/><draw:frame draw:style-name="a2" draw:name="Immagine 3" text:anchor-type="as-char" svg:x="0in" svg:y="0in" svg:width="0.66944in" svg:height="0.74792in" style:rel-width="scale" style:rel-height="scale"><draw:image xlink:href="media/image3.emf" xlink:type="simple" xlink:show="embed" xlink:actuate="onLoad"/><svg:title/><svg:desc/></draw:frame><text:s text:c="30"/><draw:frame draw:style-name="a3" draw:name="Immagine 4" text:anchor-type="as-char" svg:x="0in" svg:y="0in" svg:width="0.68681in" svg:height="0.71319in" style:rel-width="scale" style:rel-height="scale"><draw:image xlink:href="media/image4.emf" xlink:type="simple" xlink:show="embed" xlink:actuate="onLoad"/><svg:title/><svg:desc/></draw:frame></text:p>
        <text:p text:style-name="Intestazione"><text:span text:style-name="T2"><text:s text:c="7"/></text:span><text:span text:style-name="T3">Comune di</text:span><text:span text:style-name="T4"><text:s text:c="31"/>Comune di <text:s text:c="34"/>Comune di <text:s text:c="34"/>Comune di</text:span></text:p>
        <text:p text:style-name="P5"><text:s/>Cividale del Friuli<text:s text:c="20"/>Corno di Rosazzo <text:s text:c="24"/>Pavia di Udine <text:s text:c="31"/>Pradamano</text:p>
        <text:p text:style-name="Intestazione"><text:s text:c="5"/><draw:frame draw:style-name="a4" draw:name="Immagine 5" text:anchor-type="as-char" svg:x="0in" svg:y="0in" svg:width="0.64375in" svg:height="0.76528in" style:rel-width="scale" style:rel-height="scale"><draw:image xlink:href="media/image5.png" xlink:type="simple" xlink:show="embed" xlink:actuate="onLoad"/><svg:title/><svg:desc/></draw:frame><text:s text:c="26"/><draw:frame draw:style-name="a5" draw:name="Immagine 6" text:anchor-type="as-char" svg:x="0in" svg:y="0in" svg:width="0.72153in" svg:height="0.92153in" style:rel-width="scale" style:rel-height="scale"><draw:image xlink:href="media/image6.emf" xlink:type="simple" xlink:show="embed" xlink:actuate="onLoad"/><svg:title/><svg:desc/></draw:frame><text:s text:c="27"/><draw:frame draw:style-name="a6" draw:name="Immagine 7" text:anchor-type="as-char" svg:x="0in" svg:y="0in" svg:width="0.69583in" svg:height="0.75625in" style:rel-width="scale" style:rel-height="scale"><draw:image xlink:href="media/image7.emf" xlink:type="simple" xlink:show="embed" xlink:actuate="onLoad"/><svg:title/><svg:desc/></draw:frame><text:s text:c="27"/><draw:frame draw:style-name="a7" draw:name="Immagine 8" text:anchor-type="as-char" svg:x="0in" svg:y="0in" svg:width="0.77361in" svg:height="0.77361in" style:rel-width="scale" style:rel-height="scale"><draw:image xlink:href="media/image8.jpeg" xlink:type="simple" xlink:show="embed" xlink:actuate="onLoad"/><svg:title/><svg:desc/></draw:frame></text:p>
        <text:p text:style-name="Intestazione"><text:span text:style-name="T6"><text:s text:c="6"/></text:span><text:span text:style-name="T7">Comune di</text:span><text:span text:style-name="T8"><text:s text:c="32"/>Comune di <text:s text:c="33"/>Comune di <text:s text:c="33"/>Comune di</text:span></text:p>
        <text:p text:style-name="Intestazione"><text:span text:style-name="T9"><text:s text:c="8"/></text:span><text:span text:style-name="T10"><text:s/></text:span><text:span text:style-name="T11">Prepotto <text:s text:c="30"/>Remanzacco <text:s text:c="33"/>Torreano <text:s text:c="35"/>Manzano</text:span></text:p>
        <text:p text:style-name="Intestazione"/>
        <text:p text:style-name="Intestazione"/>
        <text:p text:style-name="P12">ORGANISMO INDIPENDENTE<text:s/>DI VALUTAZIONE</text:p>
        <text:p text:style-name="P13"/>
        <text:p text:style-name="P14">gestito in forma associata per i Comuni di Cividale del Friuli, Pavia di Udine, Torreano, Remanzacco, Pradamano, Corno di Rosazzo, Prepotto e Manza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Pavia di Udine</meta:initial-creator>
    <dc:creator>Cerzia Picotti</dc:creator>
    <meta:creation-date>2016-02-24T10:48:00Z</meta:creation-date>
    <dc:date>2016-02-24T10:48:00Z</dc:date>
    <meta:print-date>2016-01-19T08:02:00Z</meta:print-date>
    <meta:template xlink:href="carta%20da%20lettere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