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2.47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4.73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fo:padding="0.071cm"/>
    </style: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USCITE" table:style-name="ta1" table:protected="true">
        <loext:table-protection loext:select-protected-cells="true" loext:select-unprotected-cells="true"/>
        <table:table-column table:style-name="co1" table:number-columns-repeated="77" table:default-cell-style-name="ce4"/>
        <table:table-column table:style-name="co1" table:number-columns-repeated="947" table:default-cell-style-name="Default"/>
        <table:table-row table:style-name="ro1">
          <table:table-cell table:style-name="Default" office:value-type="float" office:value="2023" calcext:value-type="float">
            <text:p>2023</text:p>
          </table:table-cell>
          <table:table-cell table:style-name="Default" table:number-columns-repeated="76"/>
          <table:table-cell table:number-columns-repeated="947"/>
        </table:table-row>
        <table:table-row table:style-name="ro2">
          <table:table-cell table:style-name="ce3" office:value-type="string" calcext:value-type="string">
            <text:p>codice titolo</text:p>
          </table:table-cell>
          <table:table-cell table:style-name="ce3" office:value-type="string" calcext:value-type="string">
            <text:p>descrizione titolo</text:p>
          </table:table-cell>
          <table:table-cell table:style-name="ce3" office:value-type="string" calcext:value-type="string">
            <text:p>codice marcoaggregato</text:p>
          </table:table-cell>
          <table:table-cell table:style-name="ce3" office:value-type="string" calcext:value-type="string">
            <text:p>descrizione macroaggreto</text:p>
          </table:table-cell>
          <table:table-cell table:style-name="ce3" office:value-type="string" calcext:value-type="string">
            <text:p>missione 1 competenza</text:p>
          </table:table-cell>
          <table:table-cell table:style-name="ce3" office:value-type="string" calcext:value-type="string">
            <text:p>miss. 1 competenza fpv</text:p>
          </table:table-cell>
          <table:table-cell table:style-name="ce3" office:value-type="string" calcext:value-type="string">
            <text:p>missione 1 cassa</text:p>
          </table:table-cell>
          <table:table-cell table:style-name="ce3" office:value-type="string" calcext:value-type="string">
            <text:p>missione 2 competenza</text:p>
          </table:table-cell>
          <table:table-cell table:style-name="ce3" office:value-type="string" calcext:value-type="string">
            <text:p>miss. 2 competenza fpv</text:p>
          </table:table-cell>
          <table:table-cell table:style-name="ce3" office:value-type="string" calcext:value-type="string">
            <text:p>missione 2 cassa</text:p>
          </table:table-cell>
          <table:table-cell table:style-name="ce3" office:value-type="string" calcext:value-type="string">
            <text:p>missione 3 competenza</text:p>
          </table:table-cell>
          <table:table-cell table:style-name="ce3" office:value-type="string" calcext:value-type="string">
            <text:p>miss. 3 competenza fpv</text:p>
          </table:table-cell>
          <table:table-cell table:style-name="ce3" office:value-type="string" calcext:value-type="string">
            <text:p>missione 3 cassa</text:p>
          </table:table-cell>
          <table:table-cell table:style-name="ce3" office:value-type="string" calcext:value-type="string">
            <text:p>missione 4 competenza</text:p>
          </table:table-cell>
          <table:table-cell table:style-name="ce3" office:value-type="string" calcext:value-type="string">
            <text:p>miss. 4 competenza fpv</text:p>
          </table:table-cell>
          <table:table-cell table:style-name="ce3" office:value-type="string" calcext:value-type="string">
            <text:p>missione 4 cassa</text:p>
          </table:table-cell>
          <table:table-cell table:style-name="ce3" office:value-type="string" calcext:value-type="string">
            <text:p>missione 5 competenza</text:p>
          </table:table-cell>
          <table:table-cell table:style-name="ce3" office:value-type="string" calcext:value-type="string">
            <text:p>miss. 5 competenza fpv</text:p>
          </table:table-cell>
          <table:table-cell table:style-name="ce3" office:value-type="string" calcext:value-type="string">
            <text:p>missione 5 cassa</text:p>
          </table:table-cell>
          <table:table-cell table:style-name="ce3" office:value-type="string" calcext:value-type="string">
            <text:p>missione 6 competenza</text:p>
          </table:table-cell>
          <table:table-cell table:style-name="ce3" office:value-type="string" calcext:value-type="string">
            <text:p>miss. 6 competenza fpv</text:p>
          </table:table-cell>
          <table:table-cell table:style-name="ce3" office:value-type="string" calcext:value-type="string">
            <text:p>missione 6 cassa</text:p>
          </table:table-cell>
          <table:table-cell table:style-name="ce3" office:value-type="string" calcext:value-type="string">
            <text:p>missione 7 competenza</text:p>
          </table:table-cell>
          <table:table-cell table:style-name="ce3" office:value-type="string" calcext:value-type="string">
            <text:p>miss. 7 competenza fpv</text:p>
          </table:table-cell>
          <table:table-cell table:style-name="ce3" office:value-type="string" calcext:value-type="string">
            <text:p>missione 7 cassa</text:p>
          </table:table-cell>
          <table:table-cell table:style-name="ce3" office:value-type="string" calcext:value-type="string">
            <text:p>missione 8 competenza</text:p>
          </table:table-cell>
          <table:table-cell table:style-name="ce3" office:value-type="string" calcext:value-type="string">
            <text:p>miss. 8 competenza fpv</text:p>
          </table:table-cell>
          <table:table-cell table:style-name="ce3" office:value-type="string" calcext:value-type="string">
            <text:p>missione 8 cassa</text:p>
          </table:table-cell>
          <table:table-cell table:style-name="ce3" office:value-type="string" calcext:value-type="string">
            <text:p>missione 9 competenza</text:p>
          </table:table-cell>
          <table:table-cell table:style-name="ce3" office:value-type="string" calcext:value-type="string">
            <text:p>miss. 9 competenza fpv</text:p>
          </table:table-cell>
          <table:table-cell table:style-name="ce3" office:value-type="string" calcext:value-type="string">
            <text:p>missione 9 cassa</text:p>
          </table:table-cell>
          <table:table-cell table:style-name="ce3" office:value-type="string" calcext:value-type="string">
            <text:p>missione 10 competenza</text:p>
          </table:table-cell>
          <table:table-cell table:style-name="ce3" office:value-type="string" calcext:value-type="string">
            <text:p>miss. 10 competenza fpv</text:p>
          </table:table-cell>
          <table:table-cell table:style-name="ce3" office:value-type="string" calcext:value-type="string">
            <text:p>missione 10 cassa</text:p>
          </table:table-cell>
          <table:table-cell table:style-name="ce3" office:value-type="string" calcext:value-type="string">
            <text:p>missione 11 competenza</text:p>
          </table:table-cell>
          <table:table-cell table:style-name="ce3" office:value-type="string" calcext:value-type="string">
            <text:p>miss. 11 competenza fpv</text:p>
          </table:table-cell>
          <table:table-cell table:style-name="ce3" office:value-type="string" calcext:value-type="string">
            <text:p>missione 11 cassa</text:p>
          </table:table-cell>
          <table:table-cell table:style-name="ce3" office:value-type="string" calcext:value-type="string">
            <text:p>missione 12 competenza</text:p>
          </table:table-cell>
          <table:table-cell table:style-name="ce3" office:value-type="string" calcext:value-type="string">
            <text:p>miss. 12 competenza fpv</text:p>
          </table:table-cell>
          <table:table-cell table:style-name="ce3" office:value-type="string" calcext:value-type="string">
            <text:p>missione 12 cassa</text:p>
          </table:table-cell>
          <table:table-cell table:style-name="ce3" office:value-type="string" calcext:value-type="string">
            <text:p>missione 13 competenza</text:p>
          </table:table-cell>
          <table:table-cell table:style-name="ce3" office:value-type="string" calcext:value-type="string">
            <text:p>miss. 13 competenza fpv</text:p>
          </table:table-cell>
          <table:table-cell table:style-name="ce3" office:value-type="string" calcext:value-type="string">
            <text:p>missione 13 cassa</text:p>
          </table:table-cell>
          <table:table-cell table:style-name="ce3" office:value-type="string" calcext:value-type="string">
            <text:p>missione 14 competenza</text:p>
          </table:table-cell>
          <table:table-cell table:style-name="ce3" office:value-type="string" calcext:value-type="string">
            <text:p>miss. 14 competenza fpv</text:p>
          </table:table-cell>
          <table:table-cell table:style-name="ce3" office:value-type="string" calcext:value-type="string">
            <text:p>missione 14 cassa</text:p>
          </table:table-cell>
          <table:table-cell table:style-name="ce3" office:value-type="string" calcext:value-type="string">
            <text:p>missione 15 competenza</text:p>
          </table:table-cell>
          <table:table-cell table:style-name="ce3" office:value-type="string" calcext:value-type="string">
            <text:p>miss. 15 competenza fpv</text:p>
          </table:table-cell>
          <table:table-cell table:style-name="ce3" office:value-type="string" calcext:value-type="string">
            <text:p>missione 15 cassa</text:p>
          </table:table-cell>
          <table:table-cell table:style-name="ce3" office:value-type="string" calcext:value-type="string">
            <text:p>missione 16 competenza</text:p>
          </table:table-cell>
          <table:table-cell table:style-name="ce3" office:value-type="string" calcext:value-type="string">
            <text:p>miss. 16 competenza fpv</text:p>
          </table:table-cell>
          <table:table-cell table:style-name="ce3" office:value-type="string" calcext:value-type="string">
            <text:p>missione 16 cassa</text:p>
          </table:table-cell>
          <table:table-cell table:style-name="ce3" office:value-type="string" calcext:value-type="string">
            <text:p>missione 17 competenza</text:p>
          </table:table-cell>
          <table:table-cell table:style-name="ce3" office:value-type="string" calcext:value-type="string">
            <text:p>miss. 17 competenza fpv</text:p>
          </table:table-cell>
          <table:table-cell table:style-name="ce3" office:value-type="string" calcext:value-type="string">
            <text:p>missione 17 cassa</text:p>
          </table:table-cell>
          <table:table-cell table:style-name="ce3" office:value-type="string" calcext:value-type="string">
            <text:p>missione 18 competenza</text:p>
          </table:table-cell>
          <table:table-cell table:style-name="ce3" office:value-type="string" calcext:value-type="string">
            <text:p>miss. 18 competenza fpv</text:p>
          </table:table-cell>
          <table:table-cell table:style-name="ce3" office:value-type="string" calcext:value-type="string">
            <text:p>missione 18 cassa</text:p>
          </table:table-cell>
          <table:table-cell table:style-name="ce3" office:value-type="string" calcext:value-type="string">
            <text:p>missione 19 competenza</text:p>
          </table:table-cell>
          <table:table-cell table:style-name="ce3" office:value-type="string" calcext:value-type="string">
            <text:p>miss. 19 competenza fpv</text:p>
          </table:table-cell>
          <table:table-cell table:style-name="ce3" office:value-type="string" calcext:value-type="string">
            <text:p>missione 19 cassa</text:p>
          </table:table-cell>
          <table:table-cell table:style-name="ce3" office:value-type="string" calcext:value-type="string">
            <text:p>missione 20 competenza</text:p>
          </table:table-cell>
          <table:table-cell table:style-name="ce3" office:value-type="string" calcext:value-type="string">
            <text:p>miss. 20 competenza fpv</text:p>
          </table:table-cell>
          <table:table-cell table:style-name="ce3" office:value-type="string" calcext:value-type="string">
            <text:p>missione 20 cassa</text:p>
          </table:table-cell>
          <table:table-cell table:style-name="ce3" office:value-type="string" calcext:value-type="string">
            <text:p>missione 50 competenza</text:p>
          </table:table-cell>
          <table:table-cell table:style-name="ce3" office:value-type="string" calcext:value-type="string">
            <text:p>miss. 50 competenza fpv</text:p>
          </table:table-cell>
          <table:table-cell table:style-name="ce3" office:value-type="string" calcext:value-type="string">
            <text:p>missione 50 cassa</text:p>
          </table:table-cell>
          <table:table-cell table:style-name="ce3" office:value-type="string" calcext:value-type="string">
            <text:p>missione 60 competenza</text:p>
          </table:table-cell>
          <table:table-cell table:style-name="ce3" office:value-type="string" calcext:value-type="string">
            <text:p>miss. 60 competenza fpv</text:p>
          </table:table-cell>
          <table:table-cell table:style-name="ce3" office:value-type="string" calcext:value-type="string">
            <text:p>missione 60 cassa</text:p>
          </table:table-cell>
          <table:table-cell table:style-name="ce3" office:value-type="string" calcext:value-type="string">
            <text:p>missione 99 competenza</text:p>
          </table:table-cell>
          <table:table-cell table:style-name="ce3" office:value-type="string" calcext:value-type="string">
            <text:p>miss. 99 competenza fpv</text:p>
          </table:table-cell>
          <table:table-cell table:style-name="ce3" office:value-type="string" calcext:value-type="string">
            <text:p>missione 99 cassa</text:p>
          </table:table-cell>
          <table:table-cell table:style-name="ce3" office:value-type="string" calcext:value-type="string">
            <text:p>importo ripiano disavanzo</text:p>
          </table:table-cell>
          <table:table-cell table:style-name="ce3" office:value-type="string" calcext:value-type="string">
            <text:p>importo totale competenza</text:p>
          </table:table-cell>
          <table:table-cell table:style-name="ce3" office:value-type="string" calcext:value-type="string">
            <text:p>importo totale fpv</text:p>
          </table:table-cell>
          <table:table-cell table:style-name="ce3" office:value-type="string" calcext:value-type="string">
            <text:p>importo totale di cassa</text:p>
          </table:table-cell>
          <table:table-cell table:number-columns-repeated="94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5" office:value-type="float" office:value="2045163.07" calcext:value-type="float">
            <text:p>2.045.163,0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311800.85" calcext:value-type="float">
            <text:p>2.311.800,8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5514.01" calcext:value-type="float">
            <text:p>45.514,0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5514.01" calcext:value-type="float">
            <text:p>45.514,01</text:p>
          </table:table-cell>
          <table:table-cell table:style-name="ce5" office:value-type="float" office:value="106978.39" calcext:value-type="float">
            <text:p>106.978,3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6978.39" calcext:value-type="float">
            <text:p>106.978,3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91716.34" calcext:value-type="float">
            <text:p>291.716,3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91716.34" calcext:value-type="float">
            <text:p>291.716,34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5" office:value-type="float" office:value="492207.52" calcext:value-type="float">
            <text:p>492.207,5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92207.52" calcext:value-type="float">
            <text:p>492.20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389.05" calcext:value-type="float">
            <text:p>230.389,0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30389.05" calcext:value-type="float">
            <text:p>230.389,05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5" office:value-type="float" office:value="3211968.38" calcext:value-type="float">
            <text:p>3.211.968,3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478606.16" calcext:value-type="float">
            <text:p>3.478.606,16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5" office:value-type="float" office:value="171680.3" calcext:value-type="float">
            <text:p>171.680,3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98511.32" calcext:value-type="float">
            <text:p>198.511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5423" calcext:value-type="float">
            <text:p>15.423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742.47" calcext:value-type="float">
            <text:p>20.742,47</text:p>
          </table:table-cell>
          <table:table-cell table:style-name="ce5" office:value-type="float" office:value="4050" calcext:value-type="float">
            <text:p>4.05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050" calcext:value-type="float">
            <text:p>4.05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325.27" calcext:value-type="float">
            <text:p>17.325,2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325.27" calcext:value-type="float">
            <text:p>17.325,2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2516.21" calcext:value-type="float">
            <text:p>12.516,2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516.21" calcext:value-type="float">
            <text:p>12.516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6919.63" calcext:value-type="float">
            <text:p>16.919,6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939.63" calcext:value-type="float">
            <text:p>16.939,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ce5" office:value-type="float" office:value="239541.41" calcext:value-type="float">
            <text:p>239.541,4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71711.9" calcext:value-type="float">
            <text:p>271.711,9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5" office:value-type="float" office:value="1554940.71" calcext:value-type="float">
            <text:p>1.554.940,7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36315.24" calcext:value-type="float">
            <text:p>2.036.31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47298" calcext:value-type="float">
            <text:p>47.298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6686.1" calcext:value-type="float">
            <text:p>66.686,10</text:p>
          </table:table-cell>
          <table:table-cell table:style-name="ce5" office:value-type="float" office:value="1848104" calcext:value-type="float">
            <text:p>1.848.104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626035.72" calcext:value-type="float">
            <text:p>2.626.035,72</text:p>
          </table:table-cell>
          <table:table-cell table:style-name="ce5" office:value-type="float" office:value="339311" calcext:value-type="float">
            <text:p>339.311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32518.05" calcext:value-type="float">
            <text:p>432.518,05</text:p>
          </table:table-cell>
          <table:table-cell table:style-name="ce5" office:value-type="float" office:value="814069" calcext:value-type="float">
            <text:p>814.069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61010.37" calcext:value-type="float">
            <text:p>1.161.010,37</text:p>
          </table:table-cell>
          <table:table-cell table:style-name="ce5" office:value-type="float" office:value="1500" calcext:value-type="float">
            <text:p>1.5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28650" calcext:value-type="float">
            <text:p>28.65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5538.69" calcext:value-type="float">
            <text:p>45.538,69</text:p>
          </table:table-cell>
          <table:table-cell table:style-name="ce5" office:value-type="float" office:value="473382" calcext:value-type="float">
            <text:p>473.382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960690.79" calcext:value-type="float">
            <text:p>960.690,79</text:p>
          </table:table-cell>
          <table:table-cell table:style-name="ce5" office:value-type="float" office:value="645992" calcext:value-type="float">
            <text:p>645.992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61836.49" calcext:value-type="float">
            <text:p>861.836,49</text:p>
          </table:table-cell>
          <table:table-cell table:style-name="ce5" office:value-type="float" office:value="27882" calcext:value-type="float">
            <text:p>27.882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6112.17" calcext:value-type="float">
            <text:p>36.112,17</text:p>
          </table:table-cell>
          <table:table-cell table:style-name="ce5" office:value-type="float" office:value="346995" calcext:value-type="float">
            <text:p>346.995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64389.91" calcext:value-type="float">
            <text:p>564.389,91</text:p>
          </table:table-cell>
          <table:table-cell table:style-name="ce5" office:value-type="float" office:value="44000" calcext:value-type="float">
            <text:p>44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7597.97" calcext:value-type="float">
            <text:p>77.597,97</text:p>
          </table:table-cell>
          <table:table-cell table:style-name="ce5" office:value-type="float" office:value="810356" calcext:value-type="float">
            <text:p>810.356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59739.72" calcext:value-type="float">
            <text:p>1.159.739,7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6715" calcext:value-type="float">
            <text:p>26.715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8081.4" calcext:value-type="float">
            <text:p>28.081,40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ce5" office:value-type="float" office:value="7009194.71" calcext:value-type="float">
            <text:p>7.009.194,7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058052.62" calcext:value-type="float">
            <text:p>10.058.052,62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5" office:value-type="float" office:value="1758165.68" calcext:value-type="float">
            <text:p>1.758.165,6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93620.41" calcext:value-type="float">
            <text:p>1.793.620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587000" calcext:value-type="float">
            <text:p>587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875765.51" calcext:value-type="float">
            <text:p>1.875.765,51</text:p>
          </table:table-cell>
          <table:table-cell table:style-name="ce5" office:value-type="float" office:value="194250" calcext:value-type="float">
            <text:p>194.25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32932" calcext:value-type="float">
            <text:p>232.932,00</text:p>
          </table:table-cell>
          <table:table-cell table:style-name="ce5" office:value-type="float" office:value="83350" calcext:value-type="float">
            <text:p>83.35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1915.23" calcext:value-type="float">
            <text:p>131.915,23</text:p>
          </table:table-cell>
          <table:table-cell table:style-name="ce5" office:value-type="float" office:value="36000" calcext:value-type="float">
            <text:p>36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4726.62" calcext:value-type="float">
            <text:p>84.726,62</text:p>
          </table:table-cell>
          <table:table-cell table:style-name="ce5" office:value-type="float" office:value="28000" calcext:value-type="float">
            <text:p>28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1234.23" calcext:value-type="float">
            <text:p>31.2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11770" calcext:value-type="float">
            <text:p>1.211.77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563313.57" calcext:value-type="float">
            <text:p>1.563.313,57</text:p>
          </table:table-cell>
          <table:table-cell table:style-name="ce5" office:value-type="float" office:value="219000" calcext:value-type="float">
            <text:p>219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76847.45" calcext:value-type="float">
            <text:p>276.847,45</text:p>
          </table:table-cell>
          <table:table-cell table:style-name="ce5" office:value-type="float" office:value="6100" calcext:value-type="float">
            <text:p>6.1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2100" calcext:value-type="float">
            <text:p>42.1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11363" calcext:value-type="float">
            <text:p>11.363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3315.35" calcext:value-type="float">
            <text:p>23.315,35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ce5" office:value-type="float" office:value="4137998.68" calcext:value-type="float">
            <text:p>4.137.998,6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066270.37" calcext:value-type="float">
            <text:p>6.066.270,37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5" office:value-type="float" office:value="21670.04" calcext:value-type="float">
            <text:p>21.670,0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1670.04" calcext:value-type="float">
            <text:p>21.670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622.59" calcext:value-type="float">
            <text:p>17.622,5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622.59" calcext:value-type="float">
            <text:p>17.622,59</text:p>
          </table:table-cell>
          <table:table-cell table:style-name="ce5" office:value-type="float" office:value="28365.56" calcext:value-type="float">
            <text:p>28.365,56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8365.56" calcext:value-type="float">
            <text:p>28.365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78628.39" calcext:value-type="float">
            <text:p>78.628,3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4707.93" calcext:value-type="float">
            <text:p>114.707,9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63760.4" calcext:value-type="float">
            <text:p>63.760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3760.4" calcext:value-type="float">
            <text:p>63.760,40</text:p>
          </table:table-cell>
          <table:table-cell table:style-name="ce5" office:value-type="float" office:value="44213.64" calcext:value-type="float">
            <text:p>44.213,6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4213.64" calcext:value-type="float">
            <text:p>44.213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44.48" calcext:value-type="float">
            <text:p>20.044,4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044.48" calcext:value-type="float">
            <text:p>20.044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306.33" calcext:value-type="float">
            <text:p>1.306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06.33" calcext:value-type="float">
            <text:p>1.306,33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5" office:value-type="float" office:value="275611.43" calcext:value-type="float">
            <text:p>275.611,4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11690.97" calcext:value-type="float">
            <text:p>311.690,97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66" calcext:value-type="float">
            <text:p>866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6535.79" calcext:value-type="float">
            <text:p>26.535,79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ce5" office:value-type="float" office:value="14394" calcext:value-type="float">
            <text:p>14.394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7401.79" calcext:value-type="float">
            <text:p>27.401,79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5" office:value-type="float" office:value="1100" calcext:value-type="float">
            <text:p>1.1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8054.14" calcext:value-type="float">
            <text:p>18.054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000" calcext:value-type="float">
            <text:p>1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7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9354.14" calcext:value-type="float">
            <text:p>19.354,14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68850" calcext:value-type="float">
            <text:p>268.85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71518.81" calcext:value-type="float">
            <text:p>271.51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5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600" calcext:value-type="float">
            <text:p>1.6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ce5" office:value-type="float" office:value="130127.12" calcext:value-type="float">
            <text:p>130.127,1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0000" calcext:value-type="float">
            <text:p>120.000,0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5" office:value-type="float" office:value="406827.12" calcext:value-type="float">
            <text:p>406.827,1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99368.81" calcext:value-type="float">
            <text:p>399.368,81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5" office:value-type="float" office:value="5822435.8" calcext:value-type="float">
            <text:p>5.822.435,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652356.81" calcext:value-type="float">
            <text:p>6.652.35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656120.59" calcext:value-type="float">
            <text:p>656.120,5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964274.2" calcext:value-type="float">
            <text:p>1.964.274,20</text:p>
          </table:table-cell>
          <table:table-cell table:style-name="ce5" office:value-type="float" office:value="2116233.57" calcext:value-type="float">
            <text:p>2.116.233,5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932847.29" calcext:value-type="float">
            <text:p>2.932.847,29</text:p>
          </table:table-cell>
          <table:table-cell table:style-name="ce5" office:value-type="float" office:value="545062.39" calcext:value-type="float">
            <text:p>545.062,3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92154.14" calcext:value-type="float">
            <text:p>692.154,14</text:p>
          </table:table-cell>
          <table:table-cell table:style-name="ce5" office:value-type="float" office:value="932747.39" calcext:value-type="float">
            <text:p>932.747,3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64494.92" calcext:value-type="float">
            <text:p>1.364.494,92</text:p>
          </table:table-cell>
          <table:table-cell table:style-name="ce5" office:value-type="float" office:value="29500" calcext:value-type="float">
            <text:p>29.5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2734.23" calcext:value-type="float">
            <text:p>32.734,23</text:p>
          </table:table-cell>
          <table:table-cell table:style-name="ce5" office:value-type="float" office:value="337691.61" calcext:value-type="float">
            <text:p>337.691,6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54580.3" calcext:value-type="float">
            <text:p>354.580,30</text:p>
          </table:table-cell>
          <table:table-cell table:style-name="ce5" office:value-type="float" office:value="540992.4" calcext:value-type="float">
            <text:p>540.992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28301.19" calcext:value-type="float">
            <text:p>1.028.301,19</text:p>
          </table:table-cell>
          <table:table-cell table:style-name="ce5" office:value-type="float" office:value="693855.64" calcext:value-type="float">
            <text:p>693.855,6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909700.13" calcext:value-type="float">
            <text:p>909.700,13</text:p>
          </table:table-cell>
          <table:table-cell table:style-name="ce5" office:value-type="float" office:value="29782" calcext:value-type="float">
            <text:p>29.782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012.17" calcext:value-type="float">
            <text:p>38.012,17</text:p>
          </table:table-cell>
          <table:table-cell table:style-name="ce5" office:value-type="float" office:value="2083533.21" calcext:value-type="float">
            <text:p>2.083.533,2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652471.69" calcext:value-type="float">
            <text:p>2.652.471,69</text:p>
          </table:table-cell>
          <table:table-cell table:style-name="ce5" office:value-type="float" office:value="263000" calcext:value-type="float">
            <text:p>263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54445.42" calcext:value-type="float">
            <text:p>354.445,42</text:p>
          </table:table-cell>
          <table:table-cell table:style-name="ce5" office:value-type="float" office:value="1065221.01" calcext:value-type="float">
            <text:p>1.065.221,0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450624.73" calcext:value-type="float">
            <text:p>1.450.624,73</text:p>
          </table:table-cell>
          <table:table-cell table:style-name="ce5" office:value-type="float" office:value="13528" calcext:value-type="float">
            <text:p>13.528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6535.79" calcext:value-type="float">
            <text:p>26.535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8105" calcext:value-type="float">
            <text:p>38.105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1423.75" calcext:value-type="float">
            <text:p>51.423,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0127.12" calcext:value-type="float">
            <text:p>130.127,1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0000" calcext:value-type="float">
            <text:p>120.000,0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5" office:value-type="float" office:value="15297935.73" calcext:value-type="float">
            <text:p>15.297.935,7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632456.76" calcext:value-type="float">
            <text:p>20.632.456,76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5" office:value-type="float" office:value="670944.91" calcext:value-type="float">
            <text:p>670.944,9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927420.21" calcext:value-type="float">
            <text:p>927.42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4251.99" calcext:value-type="float">
            <text:p>14.251,9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7515.23" calcext:value-type="float">
            <text:p>37.515,23</text:p>
          </table:table-cell>
          <table:table-cell table:style-name="ce5" office:value-type="float" office:value="17504993.45" calcext:value-type="float">
            <text:p>17.504.993,4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515028.05" calcext:value-type="float">
            <text:p>17.515.028,05</text:p>
          </table:table-cell>
          <table:table-cell table:style-name="ce5" office:value-type="float" office:value="12183.13" calcext:value-type="float">
            <text:p>12.183,1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483.13" calcext:value-type="float">
            <text:p>13.483,13</text:p>
          </table:table-cell>
          <table:table-cell table:style-name="ce5" office:value-type="float" office:value="206912.35" calcext:value-type="float">
            <text:p>206.912,3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11076.35" calcext:value-type="float">
            <text:p>311.076,35</text:p>
          </table:table-cell>
          <table:table-cell table:style-name="ce5" office:value-type="float" office:value="328785.35" calcext:value-type="float">
            <text:p>328.785,3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51324.98" calcext:value-type="float">
            <text:p>351.324,98</text:p>
          </table:table-cell>
          <table:table-cell table:style-name="ce5" office:value-type="float" office:value="55000" calcext:value-type="float">
            <text:p>55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6641.19" calcext:value-type="float">
            <text:p>66.641,19</text:p>
          </table:table-cell>
          <table:table-cell table:style-name="ce5" office:value-type="float" office:value="36230" calcext:value-type="float">
            <text:p>36.23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3590.82" calcext:value-type="float">
            <text:p>63.590,82</text:p>
          </table:table-cell>
          <table:table-cell table:style-name="ce5" office:value-type="float" office:value="3950575.43" calcext:value-type="float">
            <text:p>3.950.575,4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129115" calcext:value-type="float">
            <text:p>4.129.115,00</text:p>
          </table:table-cell>
          <table:table-cell table:style-name="ce5" office:value-type="float" office:value="76622.4" calcext:value-type="float">
            <text:p>76.622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5739.13" calcext:value-type="float">
            <text:p>85.739,13</text:p>
          </table:table-cell>
          <table:table-cell table:style-name="ce5" office:value-type="float" office:value="717667.59" calcext:value-type="float">
            <text:p>717.667,5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70018.53" calcext:value-type="float">
            <text:p>770.018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5" office:value-type="float" office:value="1429124.7" calcext:value-type="float">
            <text:p>1.429.124,7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518512.23" calcext:value-type="float">
            <text:p>1.518.512,23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5" office:value-type="float" office:value="25003291.3" calcext:value-type="float">
            <text:p>25.003.291,3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5789678.85" calcext:value-type="float">
            <text:p>25.789.678,85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46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5" office:value-type="float" office:value="670944.91" calcext:value-type="float">
            <text:p>670.944,9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927420.21" calcext:value-type="float">
            <text:p>927.42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4251.99" calcext:value-type="float">
            <text:p>14.251,9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7515.23" calcext:value-type="float">
            <text:p>37.515,23</text:p>
          </table:table-cell>
          <table:table-cell table:style-name="ce5" office:value-type="float" office:value="17504993.45" calcext:value-type="float">
            <text:p>17.504.993,4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515028.05" calcext:value-type="float">
            <text:p>17.515.028,05</text:p>
          </table:table-cell>
          <table:table-cell table:style-name="ce5" office:value-type="float" office:value="12183.13" calcext:value-type="float">
            <text:p>12.183,1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483.13" calcext:value-type="float">
            <text:p>13.483,13</text:p>
          </table:table-cell>
          <table:table-cell table:style-name="ce5" office:value-type="float" office:value="206912.35" calcext:value-type="float">
            <text:p>206.912,3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11076.35" calcext:value-type="float">
            <text:p>311.076,35</text:p>
          </table:table-cell>
          <table:table-cell table:style-name="ce5" office:value-type="float" office:value="328785.35" calcext:value-type="float">
            <text:p>328.785,3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51324.98" calcext:value-type="float">
            <text:p>351.324,98</text:p>
          </table:table-cell>
          <table:table-cell table:style-name="ce5" office:value-type="float" office:value="65000" calcext:value-type="float">
            <text:p>65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7641.19" calcext:value-type="float">
            <text:p>77.641,19</text:p>
          </table:table-cell>
          <table:table-cell table:style-name="ce5" office:value-type="float" office:value="36230" calcext:value-type="float">
            <text:p>36.23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3590.82" calcext:value-type="float">
            <text:p>63.590,82</text:p>
          </table:table-cell>
          <table:table-cell table:style-name="ce5" office:value-type="float" office:value="3950575.43" calcext:value-type="float">
            <text:p>3.950.575,4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129115" calcext:value-type="float">
            <text:p>4.129.115,00</text:p>
          </table:table-cell>
          <table:table-cell table:style-name="ce5" office:value-type="float" office:value="76622.4" calcext:value-type="float">
            <text:p>76.622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5739.13" calcext:value-type="float">
            <text:p>85.739,13</text:p>
          </table:table-cell>
          <table:table-cell table:style-name="ce5" office:value-type="float" office:value="717667.59" calcext:value-type="float">
            <text:p>717.667,59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70018.53" calcext:value-type="float">
            <text:p>770.018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5" office:value-type="float" office:value="1429124.7" calcext:value-type="float">
            <text:p>1.429.124,7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518512.23" calcext:value-type="float">
            <text:p>1.518.512,23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5" office:value-type="float" office:value="25013291.3" calcext:value-type="float">
            <text:p>25.013.291,3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5800678.85" calcext:value-type="float">
            <text:p>25.800.678,85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10" calcext:value-type="float">
            <text:p>1.710,0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1123532.33" calcext:value-type="float">
            <text:p>1.123.532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75226.7" calcext:value-type="float">
            <text:p>1.175.226,7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" office:value-type="float" office:value="1123532.33" calcext:value-type="float">
            <text:p>1.123.532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75226.7" calcext:value-type="float">
            <text:p>1.175.226,7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1123532.33" calcext:value-type="float">
            <text:p>1.123.532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75226.7" calcext:value-type="float">
            <text:p>1.175.226,7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" office:value-type="float" office:value="1123532.33" calcext:value-type="float">
            <text:p>1.123.532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75226.7" calcext:value-type="float">
            <text:p>1.175.226,7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042966.28" calcext:value-type="float">
            <text:p>3.042.966,2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042966.28" calcext:value-type="float">
            <text:p>3.042.966,28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25972.55" calcext:value-type="float">
            <text:p>1.125.972,5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25972.55" calcext:value-type="float">
            <text:p>1.125.972,55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168938.83" calcext:value-type="float">
            <text:p>4.168.938,8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168938.83" calcext:value-type="float">
            <text:p>4.168.938,83</text:p>
          </table:table-cell>
          <table:table-cell table:number-columns-repeated="94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5" office:value-type="float" office:value="6493380.71" calcext:value-type="float">
            <text:p>6.493.380,7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579777.02" calcext:value-type="float">
            <text:p>7.579.777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670372.58" calcext:value-type="float">
            <text:p>670.372,5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01789.43" calcext:value-type="float">
            <text:p>2.001.789,43</text:p>
          </table:table-cell>
          <table:table-cell table:style-name="ce5" office:value-type="float" office:value="19621227.02" calcext:value-type="float">
            <text:p>19.621.227,0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0447875.34" calcext:value-type="float">
            <text:p>20.447.875,34</text:p>
          </table:table-cell>
          <table:table-cell table:style-name="ce5" office:value-type="float" office:value="557245.52" calcext:value-type="float">
            <text:p>557.245,5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05637.27" calcext:value-type="float">
            <text:p>705.637,27</text:p>
          </table:table-cell>
          <table:table-cell table:style-name="ce5" office:value-type="float" office:value="1139659.74" calcext:value-type="float">
            <text:p>1.139.659,7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75571.27" calcext:value-type="float">
            <text:p>1.675.571,27</text:p>
          </table:table-cell>
          <table:table-cell table:style-name="ce5" office:value-type="float" office:value="358285.35" calcext:value-type="float">
            <text:p>358.285,35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4059.21" calcext:value-type="float">
            <text:p>384.059,21</text:p>
          </table:table-cell>
          <table:table-cell table:style-name="ce5" office:value-type="float" office:value="402691.61" calcext:value-type="float">
            <text:p>402.691,6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32221.49" calcext:value-type="float">
            <text:p>432.221,49</text:p>
          </table:table-cell>
          <table:table-cell table:style-name="ce5" office:value-type="float" office:value="578932.4" calcext:value-type="float">
            <text:p>578.932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93602.01" calcext:value-type="float">
            <text:p>1.093.602,01</text:p>
          </table:table-cell>
          <table:table-cell table:style-name="ce5" office:value-type="float" office:value="4644431.07" calcext:value-type="float">
            <text:p>4.644.431,0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038815.13" calcext:value-type="float">
            <text:p>5.038.815,13</text:p>
          </table:table-cell>
          <table:table-cell table:style-name="ce5" office:value-type="float" office:value="106404.4" calcext:value-type="float">
            <text:p>106.404,4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3751.3" calcext:value-type="float">
            <text:p>123.751,30</text:p>
          </table:table-cell>
          <table:table-cell table:style-name="ce5" office:value-type="float" office:value="2801200.8" calcext:value-type="float">
            <text:p>2.801.200,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422490.22" calcext:value-type="float">
            <text:p>3.422.490,22</text:p>
          </table:table-cell>
          <table:table-cell table:style-name="ce5" office:value-type="float" office:value="263000" calcext:value-type="float">
            <text:p>263.0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54659.42" calcext:value-type="float">
            <text:p>354.659,42</text:p>
          </table:table-cell>
          <table:table-cell table:style-name="ce5" office:value-type="float" office:value="2494345.71" calcext:value-type="float">
            <text:p>2.494.345,7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969136.96" calcext:value-type="float">
            <text:p>2.969.136,96</text:p>
          </table:table-cell>
          <table:table-cell table:style-name="ce5" office:value-type="float" office:value="13528" calcext:value-type="float">
            <text:p>13.528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6535.79" calcext:value-type="float">
            <text:p>26.535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8105" calcext:value-type="float">
            <text:p>38.105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1423.75" calcext:value-type="float">
            <text:p>51.423,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0127.12" calcext:value-type="float">
            <text:p>130.127,1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5" office:value-type="float" office:value="1123532.33" calcext:value-type="float">
            <text:p>1.123.532,3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75226.7" calcext:value-type="float">
            <text:p>1.175.226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168938.83" calcext:value-type="float">
            <text:p>4.168.938,8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5307669.36" calcext:value-type="float">
            <text:p>45.307.669,36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51779011.14" calcext:value-type="float">
            <text:p>51.779.011,14</text:p>
          </table:table-cell>
          <table:table-cell table:number-columns-repeated="947"/>
        </table:table-row>
        <table:table-row table:style-name="ro3">
          <table:table-cell table:style-name="Default" office:value-type="float" office:value="2024" calcext:value-type="float">
            <text:p>2024</text:p>
          </table:table-cell>
          <table:table-cell table:style-name="Default" table:number-columns-repeated="76"/>
          <table:table-cell table:number-columns-repeated="947"/>
        </table:table-row>
        <table:table-row table:style-name="ro2">
          <table:table-cell table:style-name="ce3" office:value-type="string" calcext:value-type="string">
            <text:p>codice titolo</text:p>
          </table:table-cell>
          <table:table-cell table:style-name="ce3" office:value-type="string" calcext:value-type="string">
            <text:p>descrizione titolo</text:p>
          </table:table-cell>
          <table:table-cell table:style-name="ce3" office:value-type="string" calcext:value-type="string">
            <text:p>codice marcoaggregato</text:p>
          </table:table-cell>
          <table:table-cell table:style-name="ce3" office:value-type="string" calcext:value-type="string">
            <text:p>descrizione macroaggreto</text:p>
          </table:table-cell>
          <table:table-cell table:style-name="ce3" office:value-type="string" calcext:value-type="string">
            <text:p>missione 1 competenza</text:p>
          </table:table-cell>
          <table:table-cell table:style-name="ce3" office:value-type="string" calcext:value-type="string">
            <text:p>miss. 1 competenza fpv</text:p>
          </table:table-cell>
          <table:table-cell table:style-name="ce3" office:value-type="string" calcext:value-type="string">
            <text:p>missione 1 cassa</text:p>
          </table:table-cell>
          <table:table-cell table:style-name="ce3" office:value-type="string" calcext:value-type="string">
            <text:p>missione 2 competenza</text:p>
          </table:table-cell>
          <table:table-cell table:style-name="ce3" office:value-type="string" calcext:value-type="string">
            <text:p>miss. 2 competenza fpv</text:p>
          </table:table-cell>
          <table:table-cell table:style-name="ce3" office:value-type="string" calcext:value-type="string">
            <text:p>missione 2 cassa</text:p>
          </table:table-cell>
          <table:table-cell table:style-name="ce3" office:value-type="string" calcext:value-type="string">
            <text:p>missione 3 competenza</text:p>
          </table:table-cell>
          <table:table-cell table:style-name="ce3" office:value-type="string" calcext:value-type="string">
            <text:p>miss. 3 competenza fpv</text:p>
          </table:table-cell>
          <table:table-cell table:style-name="ce3" office:value-type="string" calcext:value-type="string">
            <text:p>missione 3 cassa</text:p>
          </table:table-cell>
          <table:table-cell table:style-name="ce3" office:value-type="string" calcext:value-type="string">
            <text:p>missione 4 competenza</text:p>
          </table:table-cell>
          <table:table-cell table:style-name="ce3" office:value-type="string" calcext:value-type="string">
            <text:p>miss. 4 competenza fpv</text:p>
          </table:table-cell>
          <table:table-cell table:style-name="ce3" office:value-type="string" calcext:value-type="string">
            <text:p>missione 4 cassa</text:p>
          </table:table-cell>
          <table:table-cell table:style-name="ce3" office:value-type="string" calcext:value-type="string">
            <text:p>missione 5 competenza</text:p>
          </table:table-cell>
          <table:table-cell table:style-name="ce3" office:value-type="string" calcext:value-type="string">
            <text:p>miss. 5 competenza fpv</text:p>
          </table:table-cell>
          <table:table-cell table:style-name="ce3" office:value-type="string" calcext:value-type="string">
            <text:p>missione 5 cassa</text:p>
          </table:table-cell>
          <table:table-cell table:style-name="ce3" office:value-type="string" calcext:value-type="string">
            <text:p>missione 6 competenza</text:p>
          </table:table-cell>
          <table:table-cell table:style-name="ce3" office:value-type="string" calcext:value-type="string">
            <text:p>miss. 6 competenza fpv</text:p>
          </table:table-cell>
          <table:table-cell table:style-name="ce3" office:value-type="string" calcext:value-type="string">
            <text:p>missione 6 cassa</text:p>
          </table:table-cell>
          <table:table-cell table:style-name="ce3" office:value-type="string" calcext:value-type="string">
            <text:p>missione 7 competenza</text:p>
          </table:table-cell>
          <table:table-cell table:style-name="ce3" office:value-type="string" calcext:value-type="string">
            <text:p>miss. 7 competenza fpv</text:p>
          </table:table-cell>
          <table:table-cell table:style-name="ce3" office:value-type="string" calcext:value-type="string">
            <text:p>missione 7 cassa</text:p>
          </table:table-cell>
          <table:table-cell table:style-name="ce3" office:value-type="string" calcext:value-type="string">
            <text:p>missione 8 competenza</text:p>
          </table:table-cell>
          <table:table-cell table:style-name="ce3" office:value-type="string" calcext:value-type="string">
            <text:p>miss. 8 competenza fpv</text:p>
          </table:table-cell>
          <table:table-cell table:style-name="ce3" office:value-type="string" calcext:value-type="string">
            <text:p>missione 8 cassa</text:p>
          </table:table-cell>
          <table:table-cell table:style-name="ce3" office:value-type="string" calcext:value-type="string">
            <text:p>missione 9 competenza</text:p>
          </table:table-cell>
          <table:table-cell table:style-name="ce3" office:value-type="string" calcext:value-type="string">
            <text:p>miss. 9 competenza fpv</text:p>
          </table:table-cell>
          <table:table-cell table:style-name="ce3" office:value-type="string" calcext:value-type="string">
            <text:p>missione 9 cassa</text:p>
          </table:table-cell>
          <table:table-cell table:style-name="ce3" office:value-type="string" calcext:value-type="string">
            <text:p>missione 10 competenza</text:p>
          </table:table-cell>
          <table:table-cell table:style-name="ce3" office:value-type="string" calcext:value-type="string">
            <text:p>miss. 10 competenza fpv</text:p>
          </table:table-cell>
          <table:table-cell table:style-name="ce3" office:value-type="string" calcext:value-type="string">
            <text:p>missione 10 cassa</text:p>
          </table:table-cell>
          <table:table-cell table:style-name="ce3" office:value-type="string" calcext:value-type="string">
            <text:p>missione 11 competenza</text:p>
          </table:table-cell>
          <table:table-cell table:style-name="ce3" office:value-type="string" calcext:value-type="string">
            <text:p>miss. 11 competenza fpv</text:p>
          </table:table-cell>
          <table:table-cell table:style-name="ce3" office:value-type="string" calcext:value-type="string">
            <text:p>missione 11 cassa</text:p>
          </table:table-cell>
          <table:table-cell table:style-name="ce3" office:value-type="string" calcext:value-type="string">
            <text:p>missione 12 competenza</text:p>
          </table:table-cell>
          <table:table-cell table:style-name="ce3" office:value-type="string" calcext:value-type="string">
            <text:p>miss. 12 competenza fpv</text:p>
          </table:table-cell>
          <table:table-cell table:style-name="ce3" office:value-type="string" calcext:value-type="string">
            <text:p>missione 12 cassa</text:p>
          </table:table-cell>
          <table:table-cell table:style-name="ce3" office:value-type="string" calcext:value-type="string">
            <text:p>missione 13 competenza</text:p>
          </table:table-cell>
          <table:table-cell table:style-name="ce3" office:value-type="string" calcext:value-type="string">
            <text:p>miss. 13 competenza fpv</text:p>
          </table:table-cell>
          <table:table-cell table:style-name="ce3" office:value-type="string" calcext:value-type="string">
            <text:p>missione 13 cassa</text:p>
          </table:table-cell>
          <table:table-cell table:style-name="ce3" office:value-type="string" calcext:value-type="string">
            <text:p>missione 14 competenza</text:p>
          </table:table-cell>
          <table:table-cell table:style-name="ce3" office:value-type="string" calcext:value-type="string">
            <text:p>miss. 14 competenza fpv</text:p>
          </table:table-cell>
          <table:table-cell table:style-name="ce3" office:value-type="string" calcext:value-type="string">
            <text:p>missione 14 cassa</text:p>
          </table:table-cell>
          <table:table-cell table:style-name="ce3" office:value-type="string" calcext:value-type="string">
            <text:p>missione 15 competenza</text:p>
          </table:table-cell>
          <table:table-cell table:style-name="ce3" office:value-type="string" calcext:value-type="string">
            <text:p>miss. 15 competenza fpv</text:p>
          </table:table-cell>
          <table:table-cell table:style-name="ce3" office:value-type="string" calcext:value-type="string">
            <text:p>missione 15 cassa</text:p>
          </table:table-cell>
          <table:table-cell table:style-name="ce3" office:value-type="string" calcext:value-type="string">
            <text:p>missione 16 competenza</text:p>
          </table:table-cell>
          <table:table-cell table:style-name="ce3" office:value-type="string" calcext:value-type="string">
            <text:p>miss. 16 competenza fpv</text:p>
          </table:table-cell>
          <table:table-cell table:style-name="ce3" office:value-type="string" calcext:value-type="string">
            <text:p>missione 16 cassa</text:p>
          </table:table-cell>
          <table:table-cell table:style-name="ce3" office:value-type="string" calcext:value-type="string">
            <text:p>missione 17 competenza</text:p>
          </table:table-cell>
          <table:table-cell table:style-name="ce3" office:value-type="string" calcext:value-type="string">
            <text:p>miss. 17 competenza fpv</text:p>
          </table:table-cell>
          <table:table-cell table:style-name="ce3" office:value-type="string" calcext:value-type="string">
            <text:p>missione 17 cassa</text:p>
          </table:table-cell>
          <table:table-cell table:style-name="ce3" office:value-type="string" calcext:value-type="string">
            <text:p>missione 18 competenza</text:p>
          </table:table-cell>
          <table:table-cell table:style-name="ce3" office:value-type="string" calcext:value-type="string">
            <text:p>miss. 18 competenza fpv</text:p>
          </table:table-cell>
          <table:table-cell table:style-name="ce3" office:value-type="string" calcext:value-type="string">
            <text:p>missione 18 cassa</text:p>
          </table:table-cell>
          <table:table-cell table:style-name="ce3" office:value-type="string" calcext:value-type="string">
            <text:p>missione 19 competenza</text:p>
          </table:table-cell>
          <table:table-cell table:style-name="ce3" office:value-type="string" calcext:value-type="string">
            <text:p>miss. 19 competenza fpv</text:p>
          </table:table-cell>
          <table:table-cell table:style-name="ce3" office:value-type="string" calcext:value-type="string">
            <text:p>missione 19 cassa</text:p>
          </table:table-cell>
          <table:table-cell table:style-name="ce3" office:value-type="string" calcext:value-type="string">
            <text:p>missione 20 competenza</text:p>
          </table:table-cell>
          <table:table-cell table:style-name="ce3" office:value-type="string" calcext:value-type="string">
            <text:p>miss. 20 competenza fpv</text:p>
          </table:table-cell>
          <table:table-cell table:style-name="ce3" office:value-type="string" calcext:value-type="string">
            <text:p>missione 20 cassa</text:p>
          </table:table-cell>
          <table:table-cell table:style-name="ce3" office:value-type="string" calcext:value-type="string">
            <text:p>missione 50 competenza</text:p>
          </table:table-cell>
          <table:table-cell table:style-name="ce3" office:value-type="string" calcext:value-type="string">
            <text:p>miss. 50 competenza fpv</text:p>
          </table:table-cell>
          <table:table-cell table:style-name="ce3" office:value-type="string" calcext:value-type="string">
            <text:p>missione 50 cassa</text:p>
          </table:table-cell>
          <table:table-cell table:style-name="ce3" office:value-type="string" calcext:value-type="string">
            <text:p>missione 60 competenza</text:p>
          </table:table-cell>
          <table:table-cell table:style-name="ce3" office:value-type="string" calcext:value-type="string">
            <text:p>miss. 60 competenza fpv</text:p>
          </table:table-cell>
          <table:table-cell table:style-name="ce3" office:value-type="string" calcext:value-type="string">
            <text:p>missione 60 cassa</text:p>
          </table:table-cell>
          <table:table-cell table:style-name="ce3" office:value-type="string" calcext:value-type="string">
            <text:p>missione 99 competenza</text:p>
          </table:table-cell>
          <table:table-cell table:style-name="ce3" office:value-type="string" calcext:value-type="string">
            <text:p>miss. 99 competenza fpv</text:p>
          </table:table-cell>
          <table:table-cell table:style-name="ce3" office:value-type="string" calcext:value-type="string">
            <text:p>missione 99 cassa</text:p>
          </table:table-cell>
          <table:table-cell table:style-name="ce3" office:value-type="string" calcext:value-type="string">
            <text:p>importo ripiano disavanzo</text:p>
          </table:table-cell>
          <table:table-cell table:style-name="ce3" office:value-type="string" calcext:value-type="string">
            <text:p>importo totale competenza</text:p>
          </table:table-cell>
          <table:table-cell table:style-name="ce3" office:value-type="string" calcext:value-type="string">
            <text:p>importo totale fpv</text:p>
          </table:table-cell>
          <table:table-cell table:style-name="ce3" office:value-type="string" calcext:value-type="string">
            <text:p>importo totale di cassa</text:p>
          </table:table-cell>
          <table:table-cell table:number-columns-repeated="94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5" office:value-type="float" office:value="2087864.94" calcext:value-type="float">
            <text:p>2.087.864,9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34233.2" calcext:value-type="float">
            <text:p>34.233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6978.39" calcext:value-type="float">
            <text:p>106.978,39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334276.28" calcext:value-type="float">
            <text:p>334.276,28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5" office:value-type="float" office:value="559377.73" calcext:value-type="float">
            <text:p>559.377,7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41777.62" calcext:value-type="float">
            <text:p>241.777,62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5" office:value-type="float" office:value="3364508.16" calcext:value-type="float">
            <text:p>3.364.508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5" office:value-type="float" office:value="174390.03" calcext:value-type="float">
            <text:p>174.390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4423" calcext:value-type="float">
            <text:p>14.42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800" calcext:value-type="float">
            <text:p>3.8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0117.31" calcext:value-type="float">
            <text:p>20.117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785.38" calcext:value-type="float">
            <text:p>11.785,3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7419.99" calcext:value-type="float">
            <text:p>17.419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243562.71" calcext:value-type="float">
            <text:p>243.562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5" office:value-type="float" office:value="1105210.03" calcext:value-type="float">
            <text:p>1.105.210,0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46298" calcext:value-type="float">
            <text:p>46.29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847904" calcext:value-type="float">
            <text:p>1.847.90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6211" calcext:value-type="float">
            <text:p>296.21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873839" calcext:value-type="float">
            <text:p>873.839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8650" calcext:value-type="float">
            <text:p>18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70382" calcext:value-type="float">
            <text:p>470.3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645992" calcext:value-type="float">
            <text:p>645.99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7882" calcext:value-type="float">
            <text:p>27.8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34745" calcext:value-type="float">
            <text:p>334.7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4000" calcext:value-type="float">
            <text:p>44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73356" calcext:value-type="float">
            <text:p>773.356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26715" calcext:value-type="float">
            <text:p>26.715,00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6511184.03" calcext:value-type="float">
            <text:p>6.511.184,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5" office:value-type="float" office:value="1758165.68" calcext:value-type="float">
            <text:p>1.758.165,6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587000" calcext:value-type="float">
            <text:p>587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94250" calcext:value-type="float">
            <text:p>194.2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5850" calcext:value-type="float">
            <text:p>75.8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115770" calcext:value-type="float">
            <text:p>1.115.77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19000" calcext:value-type="float">
            <text:p>219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100" calcext:value-type="float">
            <text:p>3.1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1363" calcext:value-type="float">
            <text:p>11.363,00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4024998.68" calcext:value-type="float">
            <text:p>4.024.998,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5" office:value-type="float" office:value="19310.81" calcext:value-type="float">
            <text:p>19.310,8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5881.82" calcext:value-type="float">
            <text:p>15.881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4122.15" calcext:value-type="float">
            <text:p>24.122,1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71958.53" calcext:value-type="float">
            <text:p>71.958,53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53333.75" calcext:value-type="float">
            <text:p>53.333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2575.16" calcext:value-type="float">
            <text:p>32.575,1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8046.31" calcext:value-type="float">
            <text:p>18.046,3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235228.53" calcext:value-type="float">
            <text:p>235.228,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66" calcext:value-type="float">
            <text:p>866</text:p>
          </table:table-cell>
          <table:table-cell table:number-columns-repeated="41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27" office:value-type="float" office:value="0" calcext:value-type="float">
            <text:p>0</text:p>
          </table:table-cell>
          <table:table-cell table:style-name="ce5" office:value-type="float" office:value="14394" calcext:value-type="float">
            <text:p>14.394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5" office:value-type="float" office:value="1100" calcext:value-type="float">
            <text:p>1.1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67350" calcext:value-type="float">
            <text:p>267.3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office:value-type="float" office:value="121920.35" calcext:value-type="float">
            <text:p>121.920,35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" office:value-type="float" office:value="397120.35" calcext:value-type="float">
            <text:p>397.12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5" office:value-type="float" office:value="5414257.49" calcext:value-type="float">
            <text:p>5.414.257,49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53379.82" calcext:value-type="float">
            <text:p>653.379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100509.35" calcext:value-type="float">
            <text:p>2.100.50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93462.39" calcext:value-type="float">
            <text:p>493.462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985097.53" calcext:value-type="float">
            <text:p>985.097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73043.59" calcext:value-type="float">
            <text:p>373.043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27565.75" calcext:value-type="float">
            <text:p>527.56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682217.16" calcext:value-type="float">
            <text:p>682.21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782" calcext:value-type="float">
            <text:p>29.7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039724.42" calcext:value-type="float">
            <text:p>2.039.72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63000" calcext:value-type="float">
            <text:p>26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35803.61" calcext:value-type="float">
            <text:p>1.035.80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105" calcext:value-type="float">
            <text:p>38.10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21920.35" calcext:value-type="float">
            <text:p>121.920,35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" office:value-type="float" office:value="14793396.46" calcext:value-type="float">
            <text:p>14.793.396,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5" office:value-type="float" office:value="96608.05" calcext:value-type="float">
            <text:p>96.608,05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020000" calcext:value-type="float">
            <text:p>1.02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5000" calcext:value-type="float">
            <text:p>2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2228608.05" calcext:value-type="float">
            <text:p>2.228.608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48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5" office:value-type="float" office:value="96608.05" calcext:value-type="float">
            <text:p>96.608,05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020000" calcext:value-type="float">
            <text:p>1.02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5000" calcext:value-type="float">
            <text:p>2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2238608.05" calcext:value-type="float">
            <text:p>2.238.608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911438.32" calcext:value-type="float">
            <text:p>911.438,32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5" office:value-type="float" office:value="911438.32" calcext:value-type="float">
            <text:p>911.438,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911438.32" calcext:value-type="float">
            <text:p>911.438,32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5" office:value-type="float" office:value="911438.32" calcext:value-type="float">
            <text:p>911.438,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5" office:value-type="float" office:value="5510865.54" calcext:value-type="float">
            <text:p>5.510.865,5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53379.82" calcext:value-type="float">
            <text:p>653.379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120509.35" calcext:value-type="float">
            <text:p>3.120.50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97462.39" calcext:value-type="float">
            <text:p>497.462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07097.53" calcext:value-type="float">
            <text:p>1.007.097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33043.59" calcext:value-type="float">
            <text:p>433.043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52565.75" calcext:value-type="float">
            <text:p>552.56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682217.16" calcext:value-type="float">
            <text:p>1.682.21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782" calcext:value-type="float">
            <text:p>29.7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050724.42" calcext:value-type="float">
            <text:p>2.050.72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63000" calcext:value-type="float">
            <text:p>26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35803.61" calcext:value-type="float">
            <text:p>1.035.80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105" calcext:value-type="float">
            <text:p>38.10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21920.35" calcext:value-type="float">
            <text:p>121.92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911438.32" calcext:value-type="float">
            <text:p>911.438,3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814642.83" calcext:value-type="float">
            <text:p>21.814.642,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3">
          <table:table-cell table:style-name="Default" office:value-type="float" office:value="2025" calcext:value-type="float">
            <text:p>2025</text:p>
          </table:table-cell>
          <table:table-cell table:style-name="Default" table:number-columns-repeated="76"/>
          <table:table-cell table:number-columns-repeated="947"/>
        </table:table-row>
        <table:table-row table:style-name="ro2">
          <table:table-cell table:style-name="ce3" office:value-type="string" calcext:value-type="string">
            <text:p>codice titolo</text:p>
          </table:table-cell>
          <table:table-cell table:style-name="ce3" office:value-type="string" calcext:value-type="string">
            <text:p>descrizione titolo</text:p>
          </table:table-cell>
          <table:table-cell table:style-name="ce3" office:value-type="string" calcext:value-type="string">
            <text:p>codice marcoaggregato</text:p>
          </table:table-cell>
          <table:table-cell table:style-name="ce3" office:value-type="string" calcext:value-type="string">
            <text:p>descrizione macroaggreto</text:p>
          </table:table-cell>
          <table:table-cell table:style-name="ce3" office:value-type="string" calcext:value-type="string">
            <text:p>missione 1 competenza</text:p>
          </table:table-cell>
          <table:table-cell table:style-name="ce3" office:value-type="string" calcext:value-type="string">
            <text:p>miss. 1 competenza fpv</text:p>
          </table:table-cell>
          <table:table-cell table:style-name="ce3" office:value-type="string" calcext:value-type="string">
            <text:p>missione 1 cassa</text:p>
          </table:table-cell>
          <table:table-cell table:style-name="ce3" office:value-type="string" calcext:value-type="string">
            <text:p>missione 2 competenza</text:p>
          </table:table-cell>
          <table:table-cell table:style-name="ce3" office:value-type="string" calcext:value-type="string">
            <text:p>miss. 2 competenza fpv</text:p>
          </table:table-cell>
          <table:table-cell table:style-name="ce3" office:value-type="string" calcext:value-type="string">
            <text:p>missione 2 cassa</text:p>
          </table:table-cell>
          <table:table-cell table:style-name="ce3" office:value-type="string" calcext:value-type="string">
            <text:p>missione 3 competenza</text:p>
          </table:table-cell>
          <table:table-cell table:style-name="ce3" office:value-type="string" calcext:value-type="string">
            <text:p>miss. 3 competenza fpv</text:p>
          </table:table-cell>
          <table:table-cell table:style-name="ce3" office:value-type="string" calcext:value-type="string">
            <text:p>missione 3 cassa</text:p>
          </table:table-cell>
          <table:table-cell table:style-name="ce3" office:value-type="string" calcext:value-type="string">
            <text:p>missione 4 competenza</text:p>
          </table:table-cell>
          <table:table-cell table:style-name="ce3" office:value-type="string" calcext:value-type="string">
            <text:p>miss. 4 competenza fpv</text:p>
          </table:table-cell>
          <table:table-cell table:style-name="ce3" office:value-type="string" calcext:value-type="string">
            <text:p>missione 4 cassa</text:p>
          </table:table-cell>
          <table:table-cell table:style-name="ce3" office:value-type="string" calcext:value-type="string">
            <text:p>missione 5 competenza</text:p>
          </table:table-cell>
          <table:table-cell table:style-name="ce3" office:value-type="string" calcext:value-type="string">
            <text:p>miss. 5 competenza fpv</text:p>
          </table:table-cell>
          <table:table-cell table:style-name="ce3" office:value-type="string" calcext:value-type="string">
            <text:p>missione 5 cassa</text:p>
          </table:table-cell>
          <table:table-cell table:style-name="ce3" office:value-type="string" calcext:value-type="string">
            <text:p>missione 6 competenza</text:p>
          </table:table-cell>
          <table:table-cell table:style-name="ce3" office:value-type="string" calcext:value-type="string">
            <text:p>miss. 6 competenza fpv</text:p>
          </table:table-cell>
          <table:table-cell table:style-name="ce3" office:value-type="string" calcext:value-type="string">
            <text:p>missione 6 cassa</text:p>
          </table:table-cell>
          <table:table-cell table:style-name="ce3" office:value-type="string" calcext:value-type="string">
            <text:p>missione 7 competenza</text:p>
          </table:table-cell>
          <table:table-cell table:style-name="ce3" office:value-type="string" calcext:value-type="string">
            <text:p>miss. 7 competenza fpv</text:p>
          </table:table-cell>
          <table:table-cell table:style-name="ce3" office:value-type="string" calcext:value-type="string">
            <text:p>missione 7 cassa</text:p>
          </table:table-cell>
          <table:table-cell table:style-name="ce3" office:value-type="string" calcext:value-type="string">
            <text:p>missione 8 competenza</text:p>
          </table:table-cell>
          <table:table-cell table:style-name="ce3" office:value-type="string" calcext:value-type="string">
            <text:p>miss. 8 competenza fpv</text:p>
          </table:table-cell>
          <table:table-cell table:style-name="ce3" office:value-type="string" calcext:value-type="string">
            <text:p>missione 8 cassa</text:p>
          </table:table-cell>
          <table:table-cell table:style-name="ce3" office:value-type="string" calcext:value-type="string">
            <text:p>missione 9 competenza</text:p>
          </table:table-cell>
          <table:table-cell table:style-name="ce3" office:value-type="string" calcext:value-type="string">
            <text:p>miss. 9 competenza fpv</text:p>
          </table:table-cell>
          <table:table-cell table:style-name="ce3" office:value-type="string" calcext:value-type="string">
            <text:p>missione 9 cassa</text:p>
          </table:table-cell>
          <table:table-cell table:style-name="ce3" office:value-type="string" calcext:value-type="string">
            <text:p>missione 10 competenza</text:p>
          </table:table-cell>
          <table:table-cell table:style-name="ce3" office:value-type="string" calcext:value-type="string">
            <text:p>miss. 10 competenza fpv</text:p>
          </table:table-cell>
          <table:table-cell table:style-name="ce3" office:value-type="string" calcext:value-type="string">
            <text:p>missione 10 cassa</text:p>
          </table:table-cell>
          <table:table-cell table:style-name="ce3" office:value-type="string" calcext:value-type="string">
            <text:p>missione 11 competenza</text:p>
          </table:table-cell>
          <table:table-cell table:style-name="ce3" office:value-type="string" calcext:value-type="string">
            <text:p>miss. 11 competenza fpv</text:p>
          </table:table-cell>
          <table:table-cell table:style-name="ce3" office:value-type="string" calcext:value-type="string">
            <text:p>missione 11 cassa</text:p>
          </table:table-cell>
          <table:table-cell table:style-name="ce3" office:value-type="string" calcext:value-type="string">
            <text:p>missione 12 competenza</text:p>
          </table:table-cell>
          <table:table-cell table:style-name="ce3" office:value-type="string" calcext:value-type="string">
            <text:p>miss. 12 competenza fpv</text:p>
          </table:table-cell>
          <table:table-cell table:style-name="ce3" office:value-type="string" calcext:value-type="string">
            <text:p>missione 12 cassa</text:p>
          </table:table-cell>
          <table:table-cell table:style-name="ce3" office:value-type="string" calcext:value-type="string">
            <text:p>missione 13 competenza</text:p>
          </table:table-cell>
          <table:table-cell table:style-name="ce3" office:value-type="string" calcext:value-type="string">
            <text:p>miss. 13 competenza fpv</text:p>
          </table:table-cell>
          <table:table-cell table:style-name="ce3" office:value-type="string" calcext:value-type="string">
            <text:p>missione 13 cassa</text:p>
          </table:table-cell>
          <table:table-cell table:style-name="ce3" office:value-type="string" calcext:value-type="string">
            <text:p>missione 14 competenza</text:p>
          </table:table-cell>
          <table:table-cell table:style-name="ce3" office:value-type="string" calcext:value-type="string">
            <text:p>miss. 14 competenza fpv</text:p>
          </table:table-cell>
          <table:table-cell table:style-name="ce3" office:value-type="string" calcext:value-type="string">
            <text:p>missione 14 cassa</text:p>
          </table:table-cell>
          <table:table-cell table:style-name="ce3" office:value-type="string" calcext:value-type="string">
            <text:p>missione 15 competenza</text:p>
          </table:table-cell>
          <table:table-cell table:style-name="ce3" office:value-type="string" calcext:value-type="string">
            <text:p>miss. 15 competenza fpv</text:p>
          </table:table-cell>
          <table:table-cell table:style-name="ce3" office:value-type="string" calcext:value-type="string">
            <text:p>missione 15 cassa</text:p>
          </table:table-cell>
          <table:table-cell table:style-name="ce3" office:value-type="string" calcext:value-type="string">
            <text:p>missione 16 competenza</text:p>
          </table:table-cell>
          <table:table-cell table:style-name="ce3" office:value-type="string" calcext:value-type="string">
            <text:p>miss. 16 competenza fpv</text:p>
          </table:table-cell>
          <table:table-cell table:style-name="ce3" office:value-type="string" calcext:value-type="string">
            <text:p>missione 16 cassa</text:p>
          </table:table-cell>
          <table:table-cell table:style-name="ce3" office:value-type="string" calcext:value-type="string">
            <text:p>missione 17 competenza</text:p>
          </table:table-cell>
          <table:table-cell table:style-name="ce3" office:value-type="string" calcext:value-type="string">
            <text:p>miss. 17 competenza fpv</text:p>
          </table:table-cell>
          <table:table-cell table:style-name="ce3" office:value-type="string" calcext:value-type="string">
            <text:p>missione 17 cassa</text:p>
          </table:table-cell>
          <table:table-cell table:style-name="ce3" office:value-type="string" calcext:value-type="string">
            <text:p>missione 18 competenza</text:p>
          </table:table-cell>
          <table:table-cell table:style-name="ce3" office:value-type="string" calcext:value-type="string">
            <text:p>miss. 18 competenza fpv</text:p>
          </table:table-cell>
          <table:table-cell table:style-name="ce3" office:value-type="string" calcext:value-type="string">
            <text:p>missione 18 cassa</text:p>
          </table:table-cell>
          <table:table-cell table:style-name="ce3" office:value-type="string" calcext:value-type="string">
            <text:p>missione 19 competenza</text:p>
          </table:table-cell>
          <table:table-cell table:style-name="ce3" office:value-type="string" calcext:value-type="string">
            <text:p>miss. 19 competenza fpv</text:p>
          </table:table-cell>
          <table:table-cell table:style-name="ce3" office:value-type="string" calcext:value-type="string">
            <text:p>missione 19 cassa</text:p>
          </table:table-cell>
          <table:table-cell table:style-name="ce3" office:value-type="string" calcext:value-type="string">
            <text:p>missione 20 competenza</text:p>
          </table:table-cell>
          <table:table-cell table:style-name="ce3" office:value-type="string" calcext:value-type="string">
            <text:p>miss. 20 competenza fpv</text:p>
          </table:table-cell>
          <table:table-cell table:style-name="ce3" office:value-type="string" calcext:value-type="string">
            <text:p>missione 20 cassa</text:p>
          </table:table-cell>
          <table:table-cell table:style-name="ce3" office:value-type="string" calcext:value-type="string">
            <text:p>missione 50 competenza</text:p>
          </table:table-cell>
          <table:table-cell table:style-name="ce3" office:value-type="string" calcext:value-type="string">
            <text:p>miss. 50 competenza fpv</text:p>
          </table:table-cell>
          <table:table-cell table:style-name="ce3" office:value-type="string" calcext:value-type="string">
            <text:p>missione 50 cassa</text:p>
          </table:table-cell>
          <table:table-cell table:style-name="ce3" office:value-type="string" calcext:value-type="string">
            <text:p>missione 60 competenza</text:p>
          </table:table-cell>
          <table:table-cell table:style-name="ce3" office:value-type="string" calcext:value-type="string">
            <text:p>miss. 60 competenza fpv</text:p>
          </table:table-cell>
          <table:table-cell table:style-name="ce3" office:value-type="string" calcext:value-type="string">
            <text:p>missione 60 cassa</text:p>
          </table:table-cell>
          <table:table-cell table:style-name="ce3" office:value-type="string" calcext:value-type="string">
            <text:p>missione 99 competenza</text:p>
          </table:table-cell>
          <table:table-cell table:style-name="ce3" office:value-type="string" calcext:value-type="string">
            <text:p>miss. 99 competenza fpv</text:p>
          </table:table-cell>
          <table:table-cell table:style-name="ce3" office:value-type="string" calcext:value-type="string">
            <text:p>missione 99 cassa</text:p>
          </table:table-cell>
          <table:table-cell table:style-name="ce3" office:value-type="string" calcext:value-type="string">
            <text:p>importo ripiano disavanzo</text:p>
          </table:table-cell>
          <table:table-cell table:style-name="ce3" office:value-type="string" calcext:value-type="string">
            <text:p>importo totale competenza</text:p>
          </table:table-cell>
          <table:table-cell table:style-name="ce3" office:value-type="string" calcext:value-type="string">
            <text:p>importo totale fpv</text:p>
          </table:table-cell>
          <table:table-cell table:style-name="ce3" office:value-type="string" calcext:value-type="string">
            <text:p>importo totale di cassa</text:p>
          </table:table-cell>
          <table:table-cell table:number-columns-repeated="94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5" office:value-type="float" office:value="2087874.94" calcext:value-type="float">
            <text:p>2.087.874,9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34233.2" calcext:value-type="float">
            <text:p>34.233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6978.39" calcext:value-type="float">
            <text:p>106.978,39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334276.28" calcext:value-type="float">
            <text:p>334.276,28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5" office:value-type="float" office:value="559377.73" calcext:value-type="float">
            <text:p>559.377,7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68607.74" calcext:value-type="float">
            <text:p>268.607,74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5" office:value-type="float" office:value="3391348.28" calcext:value-type="float">
            <text:p>3.391.348,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5" office:value-type="float" office:value="174390.03" calcext:value-type="float">
            <text:p>174.390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4658" calcext:value-type="float">
            <text:p>14.65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800" calcext:value-type="float">
            <text:p>3.8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0117.31" calcext:value-type="float">
            <text:p>20.117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785.38" calcext:value-type="float">
            <text:p>11.785,3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9421.44" calcext:value-type="float">
            <text:p>19.421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245799.16" calcext:value-type="float">
            <text:p>245.799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5" office:value-type="float" office:value="1120195.23" calcext:value-type="float">
            <text:p>1.120.195,2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46298" calcext:value-type="float">
            <text:p>46.29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845904" calcext:value-type="float">
            <text:p>1.845.90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7711" calcext:value-type="float">
            <text:p>297.71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76339" calcext:value-type="float">
            <text:p>776.339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8650" calcext:value-type="float">
            <text:p>18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66466" calcext:value-type="float">
            <text:p>466.46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645992" calcext:value-type="float">
            <text:p>645.99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7882" calcext:value-type="float">
            <text:p>27.8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34745" calcext:value-type="float">
            <text:p>334.7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4000" calcext:value-type="float">
            <text:p>44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58356" calcext:value-type="float">
            <text:p>758.356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26715" calcext:value-type="float">
            <text:p>26.715,00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6409253.23" calcext:value-type="float">
            <text:p>6.409.253,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5" office:value-type="float" office:value="1758165.68" calcext:value-type="float">
            <text:p>1.758.165,6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37000" calcext:value-type="float">
            <text:p>637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94250" calcext:value-type="float">
            <text:p>194.2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79350" calcext:value-type="float">
            <text:p>79.3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110770" calcext:value-type="float">
            <text:p>1.110.77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19000" calcext:value-type="float">
            <text:p>219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100" calcext:value-type="float">
            <text:p>3.1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1363" calcext:value-type="float">
            <text:p>11.363,00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4073498.68" calcext:value-type="float">
            <text:p>4.073.498,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5" office:value-type="float" office:value="16827.32" calcext:value-type="float">
            <text:p>16.827,3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4043.99" calcext:value-type="float">
            <text:p>14.043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9986.32" calcext:value-type="float">
            <text:p>19.986,3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4951.14" calcext:value-type="float">
            <text:p>64.951,1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43106.77" calcext:value-type="float">
            <text:p>43.10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1786.82" calcext:value-type="float">
            <text:p>21.786,8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5942.51" calcext:value-type="float">
            <text:p>15.942,5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196644.87" calcext:value-type="float">
            <text:p>196.644,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66" calcext:value-type="float">
            <text:p>866</text:p>
          </table:table-cell>
          <table:table-cell table:number-columns-repeated="41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27" office:value-type="float" office:value="0" calcext:value-type="float">
            <text:p>0</text:p>
          </table:table-cell>
          <table:table-cell table:style-name="ce5" office:value-type="float" office:value="14394" calcext:value-type="float">
            <text:p>14.394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5" office:value-type="float" office:value="1100" calcext:value-type="float">
            <text:p>1.1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67350" calcext:value-type="float">
            <text:p>267.3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office:value-type="float" office:value="153735.99" calcext:value-type="float">
            <text:p>153.735,99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" office:value-type="float" office:value="428935.99" calcext:value-type="float">
            <text:p>428.935,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5" office:value-type="float" office:value="5426769.2" calcext:value-type="float">
            <text:p>5.426.769,2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701541.99" calcext:value-type="float">
            <text:p>701.541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094373.52" calcext:value-type="float">
            <text:p>2.094.373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98697.39" calcext:value-type="float">
            <text:p>498.697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880590.14" calcext:value-type="float">
            <text:p>880.590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73043.59" calcext:value-type="float">
            <text:p>373.043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13422.77" calcext:value-type="float">
            <text:p>513.42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671428.82" calcext:value-type="float">
            <text:p>671.428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782" calcext:value-type="float">
            <text:p>29.7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032620.62" calcext:value-type="float">
            <text:p>2.032.620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63000" calcext:value-type="float">
            <text:p>26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49635.18" calcext:value-type="float">
            <text:p>1.049.635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105" calcext:value-type="float">
            <text:p>38.10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53735.99" calcext:value-type="float">
            <text:p>153.735,99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" office:value-type="float" office:value="14762274.21" calcext:value-type="float">
            <text:p>14.762.274,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5" office:value-type="float" office:value="95000" calcext:value-type="float">
            <text:p>95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3000" calcext:value-type="float">
            <text:p>23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25000" calcext:value-type="float">
            <text:p>2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34608.05" calcext:value-type="float">
            <text:p>334.608,0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513608.05" calcext:value-type="float">
            <text:p>513.608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48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5" office:value-type="float" office:value="95000" calcext:value-type="float">
            <text:p>95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3000" calcext:value-type="float">
            <text:p>23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5000" calcext:value-type="float">
            <text:p>25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34608.05" calcext:value-type="float">
            <text:p>334.608,0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5" office:value-type="float" office:value="523608.05" calcext:value-type="float">
            <text:p>523.608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645941.87" calcext:value-type="float">
            <text:p>645.941,87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5" office:value-type="float" office:value="645941.87" calcext:value-type="float">
            <text:p>645.941,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5" office:value-type="float" office:value="645941.87" calcext:value-type="float">
            <text:p>645.941,87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5" office:value-type="float" office:value="645941.87" calcext:value-type="float">
            <text:p>645.941,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980000" calcext:value-type="float">
            <text:p>2.98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891200" calcext:value-type="float">
            <text:p>891.2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5" office:value-type="float" office:value="5521769.2" calcext:value-type="float">
            <text:p>5.521.769,2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701541.99" calcext:value-type="float">
            <text:p>701.541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114373.52" calcext:value-type="float">
            <text:p>2.114.373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03697.39" calcext:value-type="float">
            <text:p>503.697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903590.14" calcext:value-type="float">
            <text:p>903.590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000" calcext:value-type="float">
            <text:p>22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83043.59" calcext:value-type="float">
            <text:p>383.043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38422.77" calcext:value-type="float">
            <text:p>538.42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06036.87" calcext:value-type="float">
            <text:p>1.006.036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9782" calcext:value-type="float">
            <text:p>29.78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043620.62" calcext:value-type="float">
            <text:p>2.043.620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63000" calcext:value-type="float">
            <text:p>26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049635.18" calcext:value-type="float">
            <text:p>1.049.635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3528" calcext:value-type="float">
            <text:p>13.52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105" calcext:value-type="float">
            <text:p>38.10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" office:value-type="float" office:value="153735.99" calcext:value-type="float">
            <text:p>153.735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645941.87" calcext:value-type="float">
            <text:p>645.941,8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71200" calcext:value-type="float">
            <text:p>3.871.2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803024.13" calcext:value-type="float">
            <text:p>19.803.024,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7"/>
        </table:table-row>
      </table:table>
      <table:table table:name="ENTRATE" table:style-name="ta2" table:protected="true">
        <loext:table-protection loext:select-protected-cells="true" loext:select-unprotected-cells="tru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row table:style-name="ro1">
          <table:table-cell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style-name="ce2" office:value-type="float" office:value="3806802.65" calcext:value-type="float">
            <text:p>3.806.802,6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style-name="ce2" office:value-type="float" office:value="225614.9" calcext:value-type="float">
            <text:p>225.614,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745365.98" calcext:value-type="float">
            <text:p>12.745.365,98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5276277.05" calcext:value-type="float">
            <text:p>5.276.277,05</text:p>
          </table:table-cell>
          <table:table-cell table:style-name="ce2" office:value-type="float" office:value="8135836.28" calcext:value-type="float">
            <text:p>8.135.836,28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5216277.05" calcext:value-type="float">
            <text:p>5.216.277,05</text:p>
          </table:table-cell>
          <table:table-cell table:style-name="ce2" office:value-type="float" office:value="8075836.28" calcext:value-type="float">
            <text:p>8.075.836,28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table:style-name="ce2"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6744891.58" calcext:value-type="float">
            <text:p>6.744.891,58</text:p>
          </table:table-cell>
          <table:table-cell table:style-name="ce2" office:value-type="float" office:value="6809560.59" calcext:value-type="float">
            <text:p>6.809.560,5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6744891.58" calcext:value-type="float">
            <text:p>6.744.891,58</text:p>
          </table:table-cell>
          <table:table-cell table:style-name="ce2" office:value-type="float" office:value="6809560.59" calcext:value-type="float">
            <text:p>6.809.560,5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4674900.27" calcext:value-type="float">
            <text:p>4.674.900,27</text:p>
          </table:table-cell>
          <table:table-cell table:style-name="ce2" office:value-type="float" office:value="4954953.09" calcext:value-type="float">
            <text:p>4.954.953,0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3580162.27" calcext:value-type="float">
            <text:p>3.580.162,27</text:p>
          </table:table-cell>
          <table:table-cell table:style-name="ce2" office:value-type="float" office:value="3744662.42" calcext:value-type="float">
            <text:p>3.744.662,4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style-name="ce2" office:value-type="float" office:value="51500" calcext:value-type="float">
            <text:p>51.500,00</text:p>
          </table:table-cell>
          <table:table-cell table:style-name="ce2" office:value-type="float" office:value="51821.49" calcext:value-type="float">
            <text:p>51.821,4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style-name="ce2" office:value-type="float" office:value="20000" calcext:value-type="float">
            <text:p>20.000,00</text:p>
          </table:table-cell>
          <table:table-cell table:style-name="ce2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table:style-name="ce2" office:value-type="float" office:value="366818" calcext:value-type="float">
            <text:p>366.818,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656420" calcext:value-type="float">
            <text:p>656.420,00</text:p>
          </table:table-cell>
          <table:table-cell table:style-name="ce2" office:value-type="float" office:value="756651.18" calcext:value-type="float">
            <text:p>756.651,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20707982.91" calcext:value-type="float">
            <text:p>20.707.982,91</text:p>
          </table:table-cell>
          <table:table-cell table:style-name="ce2" office:value-type="float" office:value="22001242.3" calcext:value-type="float">
            <text:p>22.001.242,3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20542982.91" calcext:value-type="float">
            <text:p>20.542.982,91</text:p>
          </table:table-cell>
          <table:table-cell table:style-name="ce2" office:value-type="float" office:value="21242525.96" calcext:value-type="float">
            <text:p>21.242.525,9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81704.1" calcext:value-type="float">
            <text:p>581.704,1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table:style-name="ce2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150000" calcext:value-type="float">
            <text:p>150.000,00</text:p>
          </table:table-cell>
          <table:table-cell table:style-name="ce2" office:value-type="float" office:value="162012.24" calcext:value-type="float">
            <text:p>162.012,2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7026.48" calcext:value-type="float">
            <text:p>37.026,48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7026.48" calcext:value-type="float">
            <text:p>37.026,48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3871200" calcext:value-type="float">
            <text:p>3.871.200,00</text:p>
          </table:table-cell>
          <table:table-cell table:style-name="ce2" office:value-type="float" office:value="4075928.03" calcext:value-type="float">
            <text:p>4.075.928,0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number-columns-repeated="2" table:style-name="ce2" office:value-type="float" office:value="2980000" calcext:value-type="float">
            <text:p>2.980.000,0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891200" calcext:value-type="float">
            <text:p>891.200,00</text:p>
          </table:table-cell>
          <table:table-cell table:style-name="ce2" office:value-type="float" office:value="1095928.03" calcext:value-type="float">
            <text:p>1.095.928,03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41275251.81" calcext:value-type="float">
            <text:p>41.275.251,81</text:p>
          </table:table-cell>
          <table:table-cell table:style-name="ce2" office:value-type="float" office:value="46014546.77" calcext:value-type="float">
            <text:p>46.014.546,77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45307669.36" calcext:value-type="float">
            <text:p>45.307.669,36</text:p>
          </table:table-cell>
          <table:table-cell table:style-name="ce2" office:value-type="float" office:value="58759912.75" calcext:value-type="float">
            <text:p>58.759.912,75</text:p>
          </table:table-cell>
          <table:table-cell table:number-columns-repeated="1019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competenza</text:p>
          </table:table-cell>
          <table:table-cell table:style-name="ce4"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spese corrent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spese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Utilizzo Risultato di Amministrazio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di Cassa all'1/1/anno di riferiment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correnti di natura tributaria,contributiva e perequativa</text:p>
          </table:table-cell>
          <table:table-cell table:style-name="ce5" office:value-type="float" office:value="5306277.05" calcext:value-type="float">
            <text:p>5.306.277,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1" calcext:value-type="float">
            <text:p>10101</text:p>
          </table:table-cell>
          <table:table-cell table:style-name="ce4" office:value-type="string" calcext:value-type="string">
            <text:p>Imposte,tasse e proventi assimilati</text:p>
          </table:table-cell>
          <table:table-cell table:style-name="ce5" office:value-type="float" office:value="5246277.05" calcext:value-type="float">
            <text:p>5.246.277,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2" calcext:value-type="float">
            <text:p>10102</text:p>
          </table:table-cell>
          <table:table-cell table:style-name="ce4" office:value-type="string" calcext:value-type="string">
            <text:p>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3" calcext:value-type="float">
            <text:p>10103</text:p>
          </table:table-cell>
          <table:table-cell table:style-name="ce4" office:value-type="string" calcext:value-type="string">
            <text:p>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4" calcext:value-type="float">
            <text:p>10104</text:p>
          </table:table-cell>
          <table:table-cell table:style-name="ce4" office:value-type="string" calcext:value-type="string">
            <text:p>Compartecipazioni di tributi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301" calcext:value-type="float">
            <text:p>10301</text:p>
          </table:table-cell>
          <table:table-cell table:style-name="ce4" office:value-type="string" calcext:value-type="string">
            <text:p>Fondi perequativi da Amministrazioni Central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302" calcext:value-type="float">
            <text:p>10302</text:p>
          </table:table-cell>
          <table:table-cell table:style-name="ce4" office:value-type="string" calcext:value-type="string">
            <text:p>Fondi perequativi dalla Regione o Provincia autonoma (solo per Enti local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rasferimenti correnti</text:p>
          </table:table-cell>
          <table:table-cell table:style-name="ce5" office:value-type="float" office:value="6131034.3" calcext:value-type="float">
            <text:p>6.131.034,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1" calcext:value-type="float">
            <text:p>20101</text:p>
          </table:table-cell>
          <table:table-cell table:style-name="ce4" office:value-type="string" calcext:value-type="string">
            <text:p>Trasferimenti correnti da Amministrazioni pubbliche</text:p>
          </table:table-cell>
          <table:table-cell table:style-name="ce5" office:value-type="float" office:value="6131034.3" calcext:value-type="float">
            <text:p>6.131.034,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2" calcext:value-type="float">
            <text:p>20102</text:p>
          </table:table-cell>
          <table:table-cell table:style-name="ce4" office:value-type="string" calcext:value-type="string">
            <text:p>Trasferimenti correnti da Famigl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3" calcext:value-type="float">
            <text:p>20103</text:p>
          </table:table-cell>
          <table:table-cell table:style-name="ce4" office:value-type="string" calcext:value-type="string">
            <text:p>Trasferimenti correnti da Impres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4" calcext:value-type="float">
            <text:p>20104</text:p>
          </table:table-cell>
          <table:table-cell table:style-name="ce4" office:value-type="string" calcext:value-type="string">
            <text:p>Trasferimenti correnti da Istituzioni Sociali Priva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5" calcext:value-type="float">
            <text:p>20105</text:p>
          </table:table-cell>
          <table:table-cell table:style-name="ce4" office:value-type="string" calcext:value-type="string">
            <text:p>Trasferimenti correnti dall' Unione europea e dal Resto del Mond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extratributarie</text:p>
          </table:table-cell>
          <table:table-cell table:style-name="ce5" office:value-type="float" office:value="4145106.27" calcext:value-type="float">
            <text:p>4.145.106,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100" calcext:value-type="float">
            <text:p>30100</text:p>
          </table:table-cell>
          <table:table-cell table:style-name="ce4" office:value-type="string" calcext:value-type="string">
            <text:p>Vendita di beni e servizi e proventi derivanti dalla gestione dei beni</text:p>
          </table:table-cell>
          <table:table-cell table:style-name="ce5" office:value-type="float" office:value="3415036.27" calcext:value-type="float">
            <text:p>3.415.036,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200" calcext:value-type="float">
            <text:p>30200</text:p>
          </table:table-cell>
          <table:table-cell table:style-name="ce4" office:value-type="string" calcext:value-type="string">
            <text:p>Proventi derivanti dall' attività di controllo e repressione delle irregolarità e degli illeciti</text:p>
          </table:table-cell>
          <table:table-cell table:style-name="ce5" office:value-type="float" office:value="51500" calcext:value-type="float">
            <text:p>51.5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300" calcext:value-type="float">
            <text:p>30300</text:p>
          </table:table-cell>
          <table:table-cell table:style-name="ce4" office:value-type="string" calcext:value-type="string">
            <text:p>Interessi attivi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400" calcext:value-type="float">
            <text:p>30400</text:p>
          </table:table-cell>
          <table:table-cell table:style-name="ce4" office:value-type="string" calcext:value-type="string">
            <text:p>Altre entrate da redditi da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500" calcext:value-type="float">
            <text:p>30500</text:p>
          </table:table-cell>
          <table:table-cell table:style-name="ce4" office:value-type="string" calcext:value-type="string">
            <text:p>Rimborsi e altre entrate correnti</text:p>
          </table:table-cell>
          <table:table-cell table:style-name="ce5" office:value-type="float" office:value="658570" calcext:value-type="float">
            <text:p>658.57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in conto capitale</text:p>
          </table:table-cell>
          <table:table-cell table:style-name="ce5" office:value-type="float" office:value="2361025.21" calcext:value-type="float">
            <text:p>2.361.025,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100" calcext:value-type="float">
            <text:p>40100</text:p>
          </table:table-cell>
          <table:table-cell table:style-name="ce4" office:value-type="string" calcext:value-type="string">
            <text:p>Tributi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200" calcext:value-type="float">
            <text:p>40200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5" office:value-type="float" office:value="2201025.21" calcext:value-type="float">
            <text:p>2.201.025,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300" calcext:value-type="float">
            <text:p>40300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400" calcext:value-type="float">
            <text:p>40400</text:p>
          </table:table-cell>
          <table:table-cell table:style-name="ce4" office:value-type="string" calcext:value-type="string">
            <text:p>Entrate da alienazione di beni materiali e immateri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500" calcext:value-type="float">
            <text:p>40500</text:p>
          </table:table-cell>
          <table:table-cell table:style-name="ce4" office:value-type="string" calcext:value-type="string">
            <text:p>Altre entrate in conto capitale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da ridu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100" calcext:value-type="float">
            <text:p>50100</text:p>
          </table:table-cell>
          <table:table-cell table:style-name="ce4" office:value-type="string" calcext:value-type="string">
            <text:p>Aliena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200" calcext:value-type="float">
            <text:p>50200</text:p>
          </table:table-cell>
          <table:table-cell table:style-name="ce4" office:value-type="string" calcext:value-type="string">
            <text:p>Riscossione di crediti di breve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300" calcext:value-type="float">
            <text:p>50300</text:p>
          </table:table-cell>
          <table:table-cell table:style-name="ce4" office:value-type="string" calcext:value-type="string">
            <text:p>Riscossione crediti di medio-lungo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400" calcext:value-type="float">
            <text:p>50400</text:p>
          </table:table-cell>
          <table:table-cell table:style-name="ce4" office:value-type="string" calcext:value-type="string">
            <text:p>Altre entrate per ridu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ccensione prestit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100" calcext:value-type="float">
            <text:p>60100</text:p>
          </table:table-cell>
          <table:table-cell table:style-name="ce4" office:value-type="string" calcext:value-type="string">
            <text:p>Emissione di titoli obbligazionar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200" calcext:value-type="float">
            <text:p>60200</text:p>
          </table:table-cell>
          <table:table-cell table:style-name="ce4" office:value-type="string" calcext:value-type="string">
            <text:p>Accensione prestiti a breve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300" calcext:value-type="float">
            <text:p>60300</text:p>
          </table:table-cell>
          <table:table-cell table:style-name="ce4" office:value-type="string" calcext:value-type="string">
            <text:p>Accensione mutui e altri finanziamenti a medio lungo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400" calcext:value-type="float">
            <text:p>60400</text:p>
          </table:table-cell>
          <table:table-cell table:style-name="ce4" office:value-type="string" calcext:value-type="string">
            <text:p>Altre forme di indebitament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70100" calcext:value-type="float">
            <text:p>70100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per conto terzi e partite di giro</text:p>
          </table:table-cell>
          <table:table-cell table:style-name="ce5" office:value-type="float" office:value="3871200" calcext:value-type="float">
            <text:p>3.871.2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90100" calcext:value-type="float">
            <text:p>90100</text:p>
          </table:table-cell>
          <table:table-cell table:style-name="ce4" office:value-type="string" calcext:value-type="string">
            <text:p>Entrate per partite di giro</text:p>
          </table:table-cell>
          <table:table-cell table:style-name="ce5" office:value-type="float" office:value="2980000" calcext:value-type="float">
            <text:p>2.98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90200" calcext:value-type="float">
            <text:p>90200</text:p>
          </table:table-cell>
          <table:table-cell table:style-name="ce4" office:value-type="string" calcext:value-type="string">
            <text:p>Entrate per conto terzi</text:p>
          </table:table-cell>
          <table:table-cell table:style-name="ce5" office:value-type="float" office:value="891200" calcext:value-type="float">
            <text:p>891.2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tale Titoli</text:p>
          </table:table-cell>
          <table:table-cell table:style-name="ce5" office:value-type="float" office:value="21814642.83" calcext:value-type="float">
            <text:p>21.814.642,8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tale Generale delle Entrate</text:p>
          </table:table-cell>
          <table:table-cell table:style-name="ce5" office:value-type="float" office:value="21814642.83" calcext:value-type="float">
            <text:p>21.814.642,8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petenza</text:p>
          </table:table-cell>
          <table:table-cell table:style-name="ce3"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spese corrent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spese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Pluriennale Vincolato per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Utilizzo Risultato di Amministrazio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do di Cassa all'1/1/anno di riferiment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correnti di natura tributaria,contributiva e perequativa</text:p>
          </table:table-cell>
          <table:table-cell table:style-name="ce5" office:value-type="float" office:value="5281277.05" calcext:value-type="float">
            <text:p>5.281.277,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1" calcext:value-type="float">
            <text:p>10101</text:p>
          </table:table-cell>
          <table:table-cell table:style-name="ce4" office:value-type="string" calcext:value-type="string">
            <text:p>Imposte,tasse e proventi assimilati</text:p>
          </table:table-cell>
          <table:table-cell table:style-name="ce5" office:value-type="float" office:value="5221277.05" calcext:value-type="float">
            <text:p>5.221.277,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2" calcext:value-type="float">
            <text:p>10102</text:p>
          </table:table-cell>
          <table:table-cell table:style-name="ce4" office:value-type="string" calcext:value-type="string">
            <text:p>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3" calcext:value-type="float">
            <text:p>10103</text:p>
          </table:table-cell>
          <table:table-cell table:style-name="ce4" office:value-type="string" calcext:value-type="string">
            <text:p>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4" calcext:value-type="float">
            <text:p>10104</text:p>
          </table:table-cell>
          <table:table-cell table:style-name="ce4" office:value-type="string" calcext:value-type="string">
            <text:p>Compartecipazioni di tributi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301" calcext:value-type="float">
            <text:p>10301</text:p>
          </table:table-cell>
          <table:table-cell table:style-name="ce4" office:value-type="string" calcext:value-type="string">
            <text:p>Fondi perequativi da Amministrazioni Central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302" calcext:value-type="float">
            <text:p>10302</text:p>
          </table:table-cell>
          <table:table-cell table:style-name="ce4" office:value-type="string" calcext:value-type="string">
            <text:p>Fondi perequativi dalla Regione o Provincia autonoma (solo per Enti locali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rasferimenti correnti</text:p>
          </table:table-cell>
          <table:table-cell table:style-name="ce5" office:value-type="float" office:value="6131034.3" calcext:value-type="float">
            <text:p>6.131.034,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1" calcext:value-type="float">
            <text:p>20101</text:p>
          </table:table-cell>
          <table:table-cell table:style-name="ce4" office:value-type="string" calcext:value-type="string">
            <text:p>Trasferimenti correnti da Amministrazioni pubbliche</text:p>
          </table:table-cell>
          <table:table-cell table:style-name="ce5" office:value-type="float" office:value="6131034.3" calcext:value-type="float">
            <text:p>6.131.034,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2" calcext:value-type="float">
            <text:p>20102</text:p>
          </table:table-cell>
          <table:table-cell table:style-name="ce4" office:value-type="string" calcext:value-type="string">
            <text:p>Trasferimenti correnti da Famigl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3" calcext:value-type="float">
            <text:p>20103</text:p>
          </table:table-cell>
          <table:table-cell table:style-name="ce4" office:value-type="string" calcext:value-type="string">
            <text:p>Trasferimenti correnti da Impres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4" calcext:value-type="float">
            <text:p>20104</text:p>
          </table:table-cell>
          <table:table-cell table:style-name="ce4" office:value-type="string" calcext:value-type="string">
            <text:p>Trasferimenti correnti da Istituzioni Sociali Priva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5" calcext:value-type="float">
            <text:p>20105</text:p>
          </table:table-cell>
          <table:table-cell table:style-name="ce4" office:value-type="string" calcext:value-type="string">
            <text:p>Trasferimenti correnti dall' Unione europea e dal Resto del Mond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extratributarie</text:p>
          </table:table-cell>
          <table:table-cell table:style-name="ce5" office:value-type="float" office:value="4058487.57" calcext:value-type="float">
            <text:p>4.058.487,5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100" calcext:value-type="float">
            <text:p>30100</text:p>
          </table:table-cell>
          <table:table-cell table:style-name="ce4" office:value-type="string" calcext:value-type="string">
            <text:p>Vendita di beni e servizi e proventi derivanti dalla gestione dei beni</text:p>
          </table:table-cell>
          <table:table-cell table:style-name="ce5" office:value-type="float" office:value="3331917.57" calcext:value-type="float">
            <text:p>3.331.917,5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200" calcext:value-type="float">
            <text:p>30200</text:p>
          </table:table-cell>
          <table:table-cell table:style-name="ce4" office:value-type="string" calcext:value-type="string">
            <text:p>Proventi derivanti dall' attività di controllo e repressione delle irregolarità e degli illeciti</text:p>
          </table:table-cell>
          <table:table-cell table:style-name="ce5" office:value-type="float" office:value="51500" calcext:value-type="float">
            <text:p>51.5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300" calcext:value-type="float">
            <text:p>30300</text:p>
          </table:table-cell>
          <table:table-cell table:style-name="ce4" office:value-type="string" calcext:value-type="string">
            <text:p>Interessi attivi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400" calcext:value-type="float">
            <text:p>30400</text:p>
          </table:table-cell>
          <table:table-cell table:style-name="ce4" office:value-type="string" calcext:value-type="string">
            <text:p>Altre entrate da redditi da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30500" calcext:value-type="float">
            <text:p>30500</text:p>
          </table:table-cell>
          <table:table-cell table:style-name="ce4" office:value-type="string" calcext:value-type="string">
            <text:p>Rimborsi e altre entrate correnti</text:p>
          </table:table-cell>
          <table:table-cell table:style-name="ce5" office:value-type="float" office:value="655070" calcext:value-type="float">
            <text:p>655.07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in conto capitale</text:p>
          </table:table-cell>
          <table:table-cell table:style-name="ce5" office:value-type="float" office:value="461025.21" calcext:value-type="float">
            <text:p>461.025,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100" calcext:value-type="float">
            <text:p>40100</text:p>
          </table:table-cell>
          <table:table-cell table:style-name="ce4" office:value-type="string" calcext:value-type="string">
            <text:p>Tributi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200" calcext:value-type="float">
            <text:p>40200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5" office:value-type="float" office:value="301025.21" calcext:value-type="float">
            <text:p>301.025,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300" calcext:value-type="float">
            <text:p>40300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400" calcext:value-type="float">
            <text:p>40400</text:p>
          </table:table-cell>
          <table:table-cell table:style-name="ce4" office:value-type="string" calcext:value-type="string">
            <text:p>Entrate da alienazione di beni materiali e immateri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40500" calcext:value-type="float">
            <text:p>40500</text:p>
          </table:table-cell>
          <table:table-cell table:style-name="ce4" office:value-type="string" calcext:value-type="string">
            <text:p>Altre entrate in conto capitale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da ridu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100" calcext:value-type="float">
            <text:p>50100</text:p>
          </table:table-cell>
          <table:table-cell table:style-name="ce4" office:value-type="string" calcext:value-type="string">
            <text:p>Aliena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200" calcext:value-type="float">
            <text:p>50200</text:p>
          </table:table-cell>
          <table:table-cell table:style-name="ce4" office:value-type="string" calcext:value-type="string">
            <text:p>Riscossione di crediti di breve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300" calcext:value-type="float">
            <text:p>50300</text:p>
          </table:table-cell>
          <table:table-cell table:style-name="ce4" office:value-type="string" calcext:value-type="string">
            <text:p>Riscossione crediti di medio-lungo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0400" calcext:value-type="float">
            <text:p>50400</text:p>
          </table:table-cell>
          <table:table-cell table:style-name="ce4" office:value-type="string" calcext:value-type="string">
            <text:p>Altre entrate per riduzione di attività finanziari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ccensione prestit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100" calcext:value-type="float">
            <text:p>60100</text:p>
          </table:table-cell>
          <table:table-cell table:style-name="ce4" office:value-type="string" calcext:value-type="string">
            <text:p>Emissione di titoli obbligazionar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200" calcext:value-type="float">
            <text:p>60200</text:p>
          </table:table-cell>
          <table:table-cell table:style-name="ce4" office:value-type="string" calcext:value-type="string">
            <text:p>Accensione prestiti a breve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300" calcext:value-type="float">
            <text:p>60300</text:p>
          </table:table-cell>
          <table:table-cell table:style-name="ce4" office:value-type="string" calcext:value-type="string">
            <text:p>Accensione mutui e altri finanziamenti a medio lungo termin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0400" calcext:value-type="float">
            <text:p>60400</text:p>
          </table:table-cell>
          <table:table-cell table:style-name="ce4" office:value-type="string" calcext:value-type="string">
            <text:p>Altre forme di indebitament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70100" calcext:value-type="float">
            <text:p>70100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trate per conto terzi e partite di giro</text:p>
          </table:table-cell>
          <table:table-cell table:style-name="ce5" office:value-type="float" office:value="3871200" calcext:value-type="float">
            <text:p>3.871.2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90100" calcext:value-type="float">
            <text:p>90100</text:p>
          </table:table-cell>
          <table:table-cell table:style-name="ce4" office:value-type="string" calcext:value-type="string">
            <text:p>Entrate per partite di giro</text:p>
          </table:table-cell>
          <table:table-cell table:style-name="ce5" office:value-type="float" office:value="2980000" calcext:value-type="float">
            <text:p>2.980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90200" calcext:value-type="float">
            <text:p>90200</text:p>
          </table:table-cell>
          <table:table-cell table:style-name="ce4" office:value-type="string" calcext:value-type="string">
            <text:p>Entrate per conto terzi</text:p>
          </table:table-cell>
          <table:table-cell table:style-name="ce5" office:value-type="float" office:value="891200" calcext:value-type="float">
            <text:p>891.2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tale Titoli</text:p>
          </table:table-cell>
          <table:table-cell table:style-name="ce5" office:value-type="float" office:value="19803024.13" calcext:value-type="float">
            <text:p>19.803.024,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tale Generale delle Entrate</text:p>
          </table:table-cell>
          <table:table-cell table:style-name="ce5" office:value-type="float" office:value="19803024.13" calcext:value-type="float">
            <text:p>19.803.024,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1:07:54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P6H139323" style:display-name="PageStyle_HP6H1393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P6H139522" style:display-name="PageStyle_HP6H1395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P6H139835" style:display-name="PageStyle_HP6H1398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P6H203358" style:display-name="PageStyle_HP6H2033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6H203497" style:display-name="PageStyle_HP6H20349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Luca Salvador</meta:initial-creator>
    <meta:creation-date>2023-04-04T06:29:40Z</meta:creation-date>
    <dc:date>2023-04-05T11:12:42.863000000</dc:date>
    <meta:editing-duration>PT6M36S</meta:editing-duration>
    <meta:editing-cycles>3</meta:editing-cycles>
    <meta:document-statistic meta:table-count="2" meta:cell-count="10428" meta:object-count="0"/>
  </office:meta>
</office:document-meta>
</file>