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63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number-columns-repeated="2" table:default-cell-style-name="ce2"/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2">
          <table:table-cell table:style-name="ce1" office:value-type="string" calcext:value-type="string">
            <text:p>POSIZIONI ORGANIZZATIVE AGGIORNATE AL 01/07/2023</text:p>
          </table:table-cell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ce10"/>
          <table:table-cell table:style-name="ce13" table:number-columns-repeated="2"/>
          <table:table-cell table:style-name="ce10"/>
          <table:table-cell table:number-columns-repeated="2"/>
        </table:table-row>
        <table:table-row table:style-name="ro3">
          <table:table-cell table:style-name="ce1" office:value-type="string" calcext:value-type="string">
            <text:p>Incarico ricoperto</text:p>
          </table:table-cell>
          <table:table-cell table:style-name="ce10" office:value-type="string" calcext:value-type="string">
            <text:p>Nome</text:p>
          </table:table-cell>
          <table:table-cell table:style-name="ce13" office:value-type="string" calcext:value-type="string">
            <text:p>Atto di nomina</text:p>
          </table:table-cell>
          <table:table-cell table:style-name="ce13" office:value-type="string" calcext:value-type="string">
            <text:p>Curriculum</text:p>
          </table:table-cell>
          <table:table-cell table:style-name="ce10" office:value-type="string" calcext:value-type="string">
            <text:p>Dichiarazione insussistenza ostatività</text:p>
          </table:table-cell>
          <table:table-cell table:number-columns-repeated="2"/>
        </table:table-row>
        <table:table-row table:style-name="ro4">
          <table:table-cell table:style-name="ce1" office:value-type="string" calcext:value-type="string">
            <text:p>Resp. Area Servizi Cittadino</text:p>
          </table:table-cell>
          <table:table-cell table:style-name="ce11" office:value-type="string" calcext:value-type="string">
            <text:p>dott.ssa Magris Robert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Z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Magris%20Roberta/2016/Roberta%20Magris%20-%20CURRICULUM-AGGIORNATO%20AL%206-4-2017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Magris%20Roberta/Dich%20insuss%20MAGRIS%202021%20da%20pubbl.pdf" xlink:type="simple">v</text:a>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Resp.le Area Segreteria, Affari Generali e URP</text:p>
          </table:table-cell>
          <table:table-cell table:style-name="ce11" office:value-type="string" calcext:value-type="string">
            <text:p>dott. Giacomello Simone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UUT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Giacomello%20Simone/CvEuropeoItaliano%202020%20Commissione_20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Giacomello%20Simone/Incompatibilita_21-signed.pdf" xlink:type="simple">v</text:a></text:p>
          </table:table-cell>
          <table:table-cell table:number-columns-repeated="2"/>
        </table:table-row>
        <table:table-row table:style-name="ro5">
          <table:table-cell table:style-name="ce1" office:value-type="string" calcext:value-type="string">
            <text:p>Resp. Area Servizi Finanziari</text:p>
          </table:table-cell>
          <table:table-cell table:style-name="ce11" office:value-type="string" calcext:value-type="string">
            <text:p>dott.ssa Lovato Maria Elen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5E6Yz0-F/provvedimenti/1" xlink:type="simple">decreto</text:a></text:p>
          </table:table-cell>
          <table:table-cell table:style-name="ce14" office:value-type="string" calcext:value-type="string">
            <text:p><text:a xlink:href="https://www.comune.cordenons.pn.it/c093017/images/AmministrazioneTrasparente/Titolari%20di%20incarichi%20dirigenziali%20-%20dirigenti%20non%20generali/Lovato%20Maria%20Elena/2016/C.V.%20MARIA%20ELENA%20LOVAT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Lovato%20Maria%20Elena/dich%20insussistenza%20lovat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Ambiente, Informatica</text:p>
          </table:table-cell>
          <table:table-cell table:style-name="ce11" office:value-type="string" calcext:value-type="string">
            <text:p>dott. Nicolò Francesca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R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Nicolo%20Francesca/CV%20NICOL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Nicolo%20Francesca/dich%20insussistenza%20NICOL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Area Edilizia Privata, Program. Territorio</text:p>
          </table:table-cell>
          <table:table-cell table:style-name="ce11" office:value-type="string" calcext:value-type="string">
            <text:p>Del Bianco Emanuela</text:p>
          </table:table-cell>
          <table:table-cell table:style-name="ce14" office:value-type="string" calcext:value-type="string">
            <text:p><text:a xlink:href="../../../02_SERVIZIO%20WHATSAPP/NOTIZIE%20INVIATE/2023/07%20luglio/DECRETI%20PO/DECRETO_Num_7_2022%20del%20bianco.PDF" xlink:type="simple">decreto</text:a></text:p>
          </table:table-cell>
          <table:table-cell office:value-type="string" calcext:value-type="string">
            <text:p><text:a xlink:href="http://www.comune.cordenons.pn.it/c093017/images/AmministrazioneTrasparente/Titolari%20di%20incarichi%20dirigenziali%20-%20dirigenti%20non%20generali/Del%20Bianco%20Emanuela/CV%20del%20Bianc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Del%20Bianco%20Emanuela/dich%20inssusistenza%20del%20bianco.pdf" xlink:type="simple">v</text:a></text:p>
          </table:table-cell>
          <table:table-cell table:number-columns-repeated="2"/>
        </table:table-row>
        <table:table-row table:style-name="ro7">
          <table:table-cell table:style-name="ce1" office:value-type="string" calcext:value-type="string">
            <text:p>Resp. Area LLPP e Servizi al Territorio</text:p>
          </table:table-cell>
          <table:table-cell table:style-name="ce11" office:value-type="string" calcext:value-type="string">
            <text:p>Del Bianco Emanuela</text:p>
          </table:table-cell>
          <table:table-cell table:style-name="ce14" office:value-type="string" calcext:value-type="string">
            <text:p><text:a xlink:href="https://www.comune.cordenons.pn.it/zf/index.php/atti-amministrativi/decreti/dettaglio/atto/GTlRBd0U1TT0-H" xlink:type="simple">decreto</text:a></text:p>
          </table:table-cell>
          <table:table-cell office:value-type="string" calcext:value-type="string">
            <text:p><text:a xlink:href="http://www.comune.cordenons.pn.it/c093017/images/AmministrazioneTrasparente/Titolari%20di%20incarichi%20dirigenziali%20-%20dirigenti%20non%20generali/Del%20Bianco%20Emanuela/CV%20del%20Bianco.pdf" xlink:type="simple">CV</text:a></text:p>
          </table:table-cell>
          <table:table-cell table:style-name="ce11" office:value-type="string" calcext:value-type="string">
            <text:p><text:a xlink:href="http://www.comune.cordenons.pn.it/c093017/images/AmministrazioneTrasparente/Titolari%20di%20incarichi%20dirigenziali%20-%20dirigenti%20non%20generali/Del%20Bianco%20Emanuela/dich%20inssusistenza%20del%20bianco.pdf" xlink:type="simple">v</text:a></text:p>
          </table:table-cell>
          <table:table-cell table:number-columns-repeated="2"/>
        </table:table-row>
        <table:table-row table:style-name="ro6">
          <table:table-cell table:style-name="ce1" office:value-type="string" calcext:value-type="string">
            <text:p>Resp. Area Servizi alla Persona e alla Famiglia</text:p>
          </table:table-cell>
          <table:table-cell table:style-name="ce11" office:value-type="string" calcext:value-type="string">
            <text:p>dott. Giordano Christian</text:p>
          </table:table-cell>
          <table:table-cell table:style-name="ce14" office:value-type="string" calcext:value-type="string">
            <text:p><text:a xlink:href="https://www.comune.cordenons.pn.it/c093017/zf/index.php/atti-amministrativi/decreti/dettaglio/atto/GTkRBN9EEQT0-F/provvedimenti/1" xlink:type="simple">decreto</text:a></text:p>
          </table:table-cell>
          <table:table-cell table:style-name="ce14" office:value-type="string" calcext:value-type="string">
            <text:p><text:a xlink:href="http://www.comune.cordenons.pn.it/c093017/images/AmministrazioneTrasparente/Titolari%20di%20incarichi%20dirigenziali%20-%20dirigenti%20non%20generali/Giordano%20Christian/CV_EUROPEO%20Christian%20Giordano%20da%20pubbl.1.pdf" xlink:type="simple">cv</text:a></text:p>
          </table:table-cell>
          <table:table-cell table:style-name="ce15" office:value-type="string" calcext:value-type="string">
            <text:p><text:a xlink:href="http://www.comune.cordenons.pn.it/c093017/images/AmministrazioneTrasparente/Titolari%20di%20incarichi%20dirigenziali%20-%20dirigenti%20non%20generali/Giordano%20Christian/INSUSSISTENZA%20OSTATIVITA2021%20GIORDANO-signed.pdf" xlink:type="simple">V</text:a></text:p>
          </table:table-cell>
          <table:table-cell table:number-columns-repeated="2"/>
        </table:table-row>
        <table:table-row table:style-name="ro8" table:number-rows-repeated="1048564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1:50:31.7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0:19:54.598000000</meta:creation-date>
    <dc:date>2023-07-07T11:52:00.923000000</dc:date>
    <meta:editing-duration>PT1H17M58S</meta:editing-duration>
    <meta:editing-cycles>18</meta:editing-cycles>
    <meta:generator>LibreOffice/6.4.7.2$Windows_X86_64 LibreOffice_project/639b8ac485750d5696d7590a72ef1b496725cfb5</meta:generator>
    <meta:print-date>2020-09-17T11:31:51.424000000</meta:print-date>
    <meta:document-statistic meta:table-count="1" meta:cell-count="41" meta:object-count="0"/>
  </office:meta>
</office:document-meta>
</file>